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9 m. sausio 23 d. Nr. 1K-20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personalinę 2014–2020 metų Europos Sąjungos fondų investicijų veiksmų programos stebėsenos komiteto (toliau – komitetas) sudėtį:</text:span></text:p>
      <text:p text:style-name="P26">Loreta Maskaliovienė – finansų viceministrė (komiteto pirmininkė);</text:p>
      <text:p text:style-name="P27">Paulius Baniūnas – Finansų ministerijos Investicijų departamento direktorius (antrasis komiteto pirmininkės pavaduotojas), pakaitinė narė Raimonda Eidžiūnė – Finansų ministerijos Investicijų departamento direktoriaus pavaduotoja;</text:p>
      <text:p text:style-name="P28">Vida Ablingienė – Lietuvos savivaldybių asociacijos patarėja, pakaitinė narė Rasa Uždavinytė – Lietuvos savivaldybių asociacijos patarėja;</text:p>
      <text:p text:style-name="P29">Juozas Antanaitis – Respublikinių būsto valdymo ir priežiūros rūmų prezidentas, pakaitinis narys Rolandas Klimavičius – Respublikinių būsto valdymo ir priežiūros rūmų teisininkas;</text:p>
      <text:p text:style-name="P30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Išlaidų investicijoms deklaravimo departamento direktorė, pakaitinė narė Aušra Urniežė – Finansų ministerijos Išlaidų investicijoms deklaravimo departamento Išlaidų deklaravimo skyriaus vedėja;</text:p>
      <text:p text:style-name="P38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39">Jūras Banys – Lietuvos mokslų akademijos prezidentas, pakaitinis narys Zenonas Dabkevičius – Lietuvos mokslų akademijos viceprezidentas;</text:p>
      <text:p text:style-name="P40">Eitvydas Bingelis – socialinės apsaugos ir darbo viceministras, pakaitinė narė Ernesta Buckienė – Socialinės apsaugos ir darbo ministerijos Europos Sąjungos investicijų skyriaus vedėja;</text:p>
      <text:p text:style-name="P41">Viktoras Budraitis – Vilniaus prekybos, pramonės ir amatų rūmų tarybos narys, pakaitinė narė Aistė Litvinaitė-Jablonskienė – Vilniaus prekybos, pramonės ir amatų rūmų Verslo ir strateginės veiklos skyriaus investicijų plėtros vadovė;</text:p>
      <text:p text:style-name="P42">Povilas Česonis – viešosios įstaigos Europos socialinio fondo agentūros direktorius, pakaitinė narė Živilė Čimolauskaitė – viešosios įstaigos Europos socialinio fondo agentūros Projektų valdymo skyriaus III vedėjo pavaduotoja;</text:p>
      <text:soft-page-break/>
      <text:p text:style-name="P43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44">Ramūnas Dilba – Energetikos ministerijos kancleris, pakaitinė narė Violeta Greičiuvienė – Energetikos ministerijos Europos Sąjungos paramos skyriaus vedėja;</text:p>
      <text:p text:style-name="P45">Rimvydas Dilba – Kultūros ministerijos Investicijų valdymo skyriaus patarėjas;</text:p>
      <text:p text:style-name="P46">Nijolė Dirginčienė – regionų plėtros tarybų atstovė, Kauno regiono plėtros tarybos pirmininkė, Birštono savivaldybės merė, pakaitinė narė Laura Bogušienė – Regioninės plėtros departamento prie Vidaus reikalų ministerijos Veiklos organizavimo skyriaus vedėja;</text:p>
      <text:p text:style-name="P47">Arvydas Dragūnas – Lietuvos pramonininkų konfederacijos Projektų departamento direktorius, pakaitinis narys Artūras Jakubavičius – Lietuvos inovacijų centro projektų vadovas;</text:p>
      <text:p text:style-name="P48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9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0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5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2">Saulius Kerza – Susisiekimo ministerijos Biudžeto ir investicijų departamento direktorius, pakaitinė narė Zita Dubickienė – Susisiekimo ministerijos Biudžeto ir investicijų departamento direktoriaus pavaduotoja;</text:p>
      <text:p text:style-name="P5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4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5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6">Edgaras Leichteris – asociacijos „Žinių ekonomikos forumas“ tarybos narys, pakaitinis narys Petras Balkevičius – asociacijos „Žinių ekonomikos forumas“ tarybos narys;</text:p>
      <text:p text:style-name="P57">Vaidotas Levickis – Lietuvos darbdavių konfederacijos direktoriaus pavaduotojas, pakaitinis narys Danukas Arlauskas – Lietuvos darbdavių konfederacijos direktorius;</text:p>
      <text:p text:style-name="P5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9">Darius Liutikas – Žemės ūkio viceministras, pakaitinė narė Jurgita Pugačiauskaitė-Butrimienė – Žemės ūkio ministerijos 3-iojo Europos Sąjungos paramos skyriaus vedėja;</text:p>
      <text:p text:style-name="P60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1">Viktoras Meižis – Lietuvos gydytojų vadovų sąjungos valdybos pirmininkas, viešosios įstaigos Druskininkų ligoninės direktorius, pakaitinė narė Alina Pūrienė – Lietuvos gydytojų<text:s/><text:soft-page-break/>vadovų sąjungos valdybos narė, viešosios įstaigos Vilniaus universiteto ligoninės Žalgirio klinikos direktorė;</text:p>
      <text:p text:style-name="P62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63">Vytis Muliuolis – Lygių galimybių kontrolieriaus tarnybos Teisės skyriaus vedėjas, pakaitinis narys Mindaugas Kluonis – Lygių galimybių kontrolieriaus tarnybos Lygių galimybių integravimo skyriaus patarėjas;</text:p>
      <text:p text:style-name="P6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6"><text:span text:style-name="T67">Lina Paškevičiūtė</text:span><text:span text:style-name="T68"><text:s/>–<text:s/></text:span><text:span text:style-name="T69">asociacijos „Aplinkosaugos koalicija“ pirmininkė, pakaitinė narė Audronė Alijošiūtė – asociacijos „Aplinkosaugos koalicija“ atstovė;</text:span></text:p>
      <text:p text:style-name="P70">Raimondas Paškevičius – Švietimo, mokslo ir sporto ministerijos Europos Sąjungos paramos koordinavimo departamento direktorius;</text:p>
      <text:p text:style-name="P71">Aurimas Pautienius-Želvys – viešosios įstaigos Lietuvos verslo paramos agentūros direktorius, pakaitinė narė Lina Bružaitė – viešosios įstaigos Lietuvos verslo paramos agentūros Energetikos ir verslo produktyvumo departamento direktorė;</text:p>
      <text:p text:style-name="P72">Andrius Plečkaitis – asociacijos „Infobalt“ inovacijų vadovas, pakaitinis narys Paulius Vertelka – asociacijos „Infobalt“ vykdantysis direktorius;</text:p>
      <text:p text:style-name="P73">Vladas Polevičius – Lietuvos jaunimo organizacijų tarybos valdybos narys, pakaitinis narys Aidas Gedminas – Lietuvos jaunimo organizacijų tarybos valdybos narys;</text:p>
      <text:p text:style-name="P74">Asta Radikaitė – Užsienio reikalų ministerijos Europos Sąjungos departamento direktorė, pakaitinė narė Jūratė Bečelienė – Užsienio reikalų ministerijos Europos Sąjungos departamento patarėja;</text:p>
      <text:p text:style-name="P75">Agnė Razmislavičiūtė-Palionienė – Žemės ūkio ministerijos Žuvininkystės skyriaus vedėja, pakaitinė narė Jūratė Masiulienė – Žemės ūkio ministerijos Žuvininkystės skyriaus patarėja;</text:p>
      <text:p text:style-name="P76">Valdemaras Razumas – Lietuvos mokslo tarybos pirmininkas, pakaitinė narė Justina Poškienė – Lietuvos mokslo tarybos Socialinių ir humanitarinių mokslų komiteto pirmininkė;</text:p>
      <text:p text:style-name="P77">Edvinas Regelskis – Nacionalinio skurdo mažinimo organizacijų tinklo ekspertas, pakaitinė narė Aistė Adomavičienė – Nacionalinio skurdo mažinimo organizacijų tinklo direktorė;</text:p>
      <text:p text:style-name="P78">Jakaterina Rojaka – Ekonomikos ir inovacijų viceministrė, pakaitinė narė Rita Armonienė – Ekonomikos ir inovacijų ministerijos Europos Sąjungos investicijų koordinavimo departamento direktorė;</text:p>
      <text:p text:style-name="P79">Jurgis Kazimieras Staniškis – Kauno technologijos universiteto Aplinkos inžinerijos instituto direktorius, pakaitinė narė Irina Kliopova – Kauno technologijos universiteto Aplinkos inžinerijos instituto docentė;</text:p>
      <text:p text:style-name="P80">Valdas Sutkus – Lietuvos verslo konfederacijos prezidentas, pakaitinis narys Kęstutis Jankauskas – Lietuvos verslo konfederacijos generalinio direktoriaus pavaduotojas;</text:p>
      <text:p text:style-name="P81">Ignotas Šalavėjus – Aplinkos ministerijos Aplinkos projektų valdymo agentūros direktorius, pakaitinis narys Vidmantas Vansavičius – Aplinkos ministerijos Aplinkos projektų valdymo agentūros direktoriaus pavaduotojas;</text:p>
      <text:p text:style-name="P82">Kęstutis Šetkus – Mokslo, inovacijų ir technologijų agentūros direktorius, pakaitinis narys Gintas Kimtys – Mokslo, inovacijų ir technologijų agentūros direktoriaus pavaduotojas;</text:p>
      <text:p text:style-name="P83">Danutė Šlionskienė – Lietuvos profesinių sąjungų konfederacijos projektų vadovė, pakaitinė narė Irena Petraitienė – Lietuvos profesinių sąjungų konfederacijos moterų centro pirmininkė;</text:p>
      <text:p text:style-name="P84"><text:span text:style-name="T85">Tautvydas Tamulevičius – vidaus reikalų viceministras, pakaitinis narys Gediminas Česonis – Vidaus reikalų ministerijos Regioninės politikos departamento direktorius;</text:span></text:p>
      <text:soft-page-break/>
      <text:p text:style-name="P86">Elena Urbonienė – Lietuvos nevyriausybinių organizacijų vaikams konfederacijos direktorė, pakaitinė narė Giedrė Kvieskienė – Lietuvos nevyriausybinių organizacijų vaikams konfederacijos garbės prezidentė;</text:p>
      <text:p text:style-name="P87">Linas Žabaliūnas – Lietuvos Respublikos turizmo rūmų prezidiumo narys, pakaitinė narė Žydrė Gavelienė – Lietuvos Respublikos turizmo rūmų prezidentė;</text:p>
      <text:p text:style-name="P88"><text:span text:style-name="T89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0">Finansų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3:00Z</meta:creation-date>
    <dc:date>2020-03-05T06:43:00Z</dc:date>
    <meta:print-date>2019-01-18T12:28:00Z</meta:print-date>
    <meta:template xlink:href="Normal.dotm" xlink:type="simple"/>
    <meta:editing-cycles>2</meta:editing-cycles>
    <meta:editing-duration>PT0S</meta:editing-duration>
    <meta:document-statistic meta:page-count="4" meta:paragraph-count="175" meta:word-count="1548" meta:character-count="11777" meta:row-count="495" meta:non-whitespace-character-count="10404"/>
  </office:meta>
</office:document-meta>
</file>