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widows="0" fo:orphans="0" fo:text-align="justify" fo:line-height="115%" fo:text-indent="0.5in"/>
      <style:text-properties fo:hyphenate="false"/>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Andale Sans UI" fo:letter-spacing="0.0694in"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margin-left="0.75in" fo:text-indent="0.043in">
        <style:tab-stops/>
      </style:paragraph-properties>
      <style:text-properties fo:color="#000000" style:font-size-complex="12pt"/>
    </style:style>
    <style:style style:name="P34" style:parent-style-name="Normal" style:family="paragraph">
      <style:paragraph-properties fo:text-align="center" fo:line-height="115%"/>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fo:line-height="115%"/>
      <style:text-properties fo:color="#000000" style:font-size-complex="12pt"/>
    </style:style>
    <style:style style:name="P38" style:parent-style-name="Normal" style:family="paragraph">
      <style:paragraph-properties fo:text-align="center" fo:line-height="115%"/>
      <style:text-properties fo:font-weight="bold" style:font-weight-asian="bold" style:font-weight-complex="bold" fo:color="#000000" style:font-size-complex="12pt"/>
    </style:style>
    <style:style style:name="P39" style:parent-style-name="Normal" style:family="paragraph">
      <style:paragraph-properties fo:text-align="center" fo:line-height="115%"/>
      <style:text-properties fo:font-weight="bold" style:font-weight-asian="bold" style:font-size-complex="12pt"/>
    </style:style>
    <style:style style:name="P40" style:parent-style-name="Normal" style:family="paragraph">
      <style:paragraph-properties fo:line-height="115%"/>
      <style:text-properties fo:font-weight="bold" style:font-weight-asian="bold" style:font-weight-complex="bold" fo:color="#000000"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694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style:font-size-complex="12pt" fo:background-color="#FFFFFF" style:language-asian="en" style:country-asian="GB"/>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fo:background-color="#FFFFFF" style:language-asian="en" style:country-asian="GB"/>
    </style:style>
    <style:style style:name="P54" style:parent-style-name="Normal" style:family="paragraph">
      <style:paragraph-properties fo:text-align="justify" fo:line-height="115%" fo:text-indent="0.5in"/>
    </style:style>
    <style:style style:name="T55" style:parent-style-name="DefaultParagraphFont" style:family="text">
      <style:text-properties fo:background-color="#FFFFFF" style:language-asian="en" style:country-asian="GB"/>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justify"/>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line-height="115%" fo:margin-left="3.9375in" style:page-number="1">
        <style:tab-stops/>
      </style:paragraph-properties>
      <style:text-properties fo:color="#000000" style:font-size-complex="12pt"/>
    </style:style>
    <style:style style:name="P75" style:parent-style-name="Normal" style:family="paragraph">
      <style:paragraph-properties fo:line-height="115%" fo:margin-left="3.93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line-height="115%" fo:margin-left="3.9375in">
        <style:tab-stops/>
      </style:paragraph-properties>
      <style:text-properties fo:color="#000000" style:font-size-complex="12pt"/>
    </style:style>
    <style:style style:name="P81" style:parent-style-name="Normal" style:family="paragraph">
      <style:paragraph-properties fo:line-height="115%" fo:margin-left="3.9375in" fo:text-indent="0.043in">
        <style:tab-stops/>
      </style:paragraph-properties>
      <style:text-properties fo:color="#000000" style:font-size-complex="12pt"/>
    </style:style>
    <style:style style:name="P82" style:parent-style-name="Normal" style:family="paragraph">
      <style:paragraph-properties fo:line-height="115%" fo:margin-left="3.9375in">
        <style:tab-stops/>
      </style:paragraph-properties>
      <style:text-properties fo:color="#000000" style:font-size-complex="12pt"/>
    </style:style>
    <style:style style:name="P83" style:parent-style-name="Normal" style:family="paragraph">
      <style:paragraph-properties fo:line-height="115%"/>
      <style:text-properties fo:color="#000000" style:font-size-complex="12pt"/>
    </style:style>
    <style:style style:name="P84" style:parent-style-name="Normal" style:family="paragraph">
      <style:paragraph-properties fo:line-height="115%"/>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fo:background-color="#FFFFFF"/>
    </style:style>
    <style:style style:name="P87" style:parent-style-name="Normal" style:family="paragraph">
      <style:paragraph-properties fo:text-align="center" fo:text-indent="0.043in"/>
      <style:text-properties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fo:background-color="#FFFFFF"/>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center" fo:text-indent="0.043in"/>
      <style:text-properties fo:color="#000000"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line-height="115%"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5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fo:background-color="#FFFFFF"/>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justify" fo:text-indent="0.4368in"/>
      <style:text-properties fo:color="#000000"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line-height="115%"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line-height="115%"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text-position="super 66.6%"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line-height="115%" fo:text-indent="0.5in"/>
    </style:style>
    <style:style style:name="T143" style:parent-style-name="DefaultParagraphFont" style:family="text">
      <style:text-properties fo:text-transform="uppercase" fo:color="#000000" style:font-size-complex="12pt"/>
    </style:style>
    <style:style style:name="T144" style:parent-style-name="DefaultParagraphFont" style:family="text">
      <style:text-properties fo:text-transform="uppercase" fo:color="#000000" style:font-size-complex="12pt"/>
    </style:style>
    <style:style style:name="T145" style:parent-style-name="DefaultParagraphFont" style:family="text">
      <style:text-properties fo:text-transform="uppercase" fo:color="#000000" style:font-size-complex="12pt"/>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2pt" fo:background-color="#FFFFFF"/>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text-align="center"/>
      <style:text-properties fo:color="#000000"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line-height="115%"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fo:line-height="115%"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Segoe UI" style:font-name-complex="Segoe UI" fo:font-size="9pt" style:font-size-asian="9pt" style:font-size-complex="9pt"/>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indent="0.04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fo:background-color="#FFFFFF"/>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align="justify" fo:text-indent="0.4368in"/>
      <style:text-properties fo:color="#000000"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align="justify" fo:line-height="115%"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justify" fo:line-height="115%"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weight-complex="bold" fo:background-color="#FFFFFF"/>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fo:background-color="#FFFFFF"/>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background-color="#FFFFFF"/>
    </style:style>
    <style:style style:name="P215" style:parent-style-name="Normal" style:family="paragraph">
      <style:paragraph-properties fo:text-align="justify" fo:line-height="115%"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333333"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style>
    <style:style style:name="P222" style:parent-style-name="Normal" style:family="paragraph">
      <style:paragraph-properties fo:text-align="justify" fo:line-height="115%"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per 66.6%"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text-position="super 66.6%" style:font-size-complex="12pt" fo:background-color="#FFFFFF"/>
    </style:style>
    <style:style style:name="T234" style:parent-style-name="DefaultParagraphFont" style:family="text">
      <style:text-properties fo:color="#000000" style:font-size-complex="12pt" fo:background-color="#FFFFFF"/>
    </style:style>
    <style:style style:name="P235" style:parent-style-name="Normal" style:family="paragraph">
      <style:paragraph-properties fo:text-align="justify" fo:line-height="115%"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6.6%"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fo:background-color="#FFFFFF"/>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text-align="justify" fo:text-indent="0.4368in"/>
      <style:text-properties fo:color="#000000"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fo:background-color="#FFFFFF"/>
    </style:style>
    <style:style style:name="P255" style:parent-style-name="Normal" style:family="paragraph">
      <style:paragraph-properties fo:text-align="justify" fo:line-height="115%"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fo:background-color="#FFFFFF"/>
    </style:style>
    <style:style style:name="P272" style:parent-style-name="Normal" style:family="paragraph">
      <style:paragraph-properties fo:text-align="justify" fo:line-height="115%" fo:margin-left="0.5in">
        <style:tab-stops/>
      </style:paragraph-properties>
      <style:text-properties fo:color="#000000" style:font-size-complex="12pt" fo:background-color="#FFFFFF"/>
    </style:style>
    <style:style style:name="P273" style:parent-style-name="Normal" style:family="paragraph">
      <style:paragraph-properties fo:text-align="justify" fo:line-height="115%" fo:margin-left="0.5in">
        <style:tab-stops/>
      </style:paragraph-properties>
      <style:text-properties fo:color="#000000" style:font-size-complex="12pt"/>
    </style:style>
    <style:style style:name="P274" style:parent-style-name="Normal" style:family="paragraph">
      <style:paragraph-properties fo:text-align="justify" fo:line-height="115%" fo:margin-left="0.5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fo:background-color="#FFFFFF"/>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text-align="justify" fo:text-indent="0.4368in"/>
      <style:text-properties fo:color="#000000"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text-position="super 66.6%" style:font-size-complex="12pt" fo:background-color="#FFFFFF"/>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fo:line-height="115%"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background-color="#FFFFFF"/>
    </style:style>
    <style:style style:name="P293" style:parent-style-name="Normal" style:family="paragraph">
      <style:paragraph-properties fo:text-align="justify" fo:line-height="115%"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style:style>
    <style:style style:name="P298" style:parent-style-name="Normal" style:family="paragraph">
      <style:paragraph-properties fo:text-align="justify" fo:line-height="115%"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text-position="super 66.6%" style:font-size-complex="12pt" fo:background-color="#FFFFFF"/>
    </style:style>
    <style:style style:name="T304" style:parent-style-name="DefaultParagraphFont" style:family="text">
      <style:text-properties fo:color="#000000" style:font-size-complex="12pt" fo:background-color="#FFFFFF"/>
    </style:style>
    <style:style style:name="P305" style:parent-style-name="Normal" style:family="paragraph">
      <style:paragraph-properties fo:text-align="justify" fo:line-height="115%"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text-position="super 66.6%"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text-position="super 66.6%"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text-position="super 66.6%"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text-position="super 66.6%"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weight-complex="bold"/>
    </style:style>
    <style:style style:name="P328" style:parent-style-name="Normal" style:family="paragraph">
      <style:paragraph-properties fo:text-align="justify" fo:line-height="115%"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P342" style:parent-style-name="Normal" style:family="paragraph">
      <style:paragraph-properties fo:text-align="justify" fo:line-height="115%"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text-position="super 66.6%" style:font-size-complex="12pt" fo:background-color="#FFFFFF"/>
    </style:style>
    <style:style style:name="T348" style:parent-style-name="DefaultParagraphFont" style:family="text">
      <style:text-properties fo:color="#000000" style:font-size-complex="12pt" fo:background-color="#FFFFFF"/>
    </style:style>
    <style:style style:name="P349" style:parent-style-name="Normal" style:family="paragraph">
      <style:paragraph-properties fo:text-align="justify" fo:line-height="115%"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text-position="super 66.6%" style:font-size-complex="12pt" fo:background-color="#FFFFFF"/>
    </style:style>
    <style:style style:name="T357" style:parent-style-name="DefaultParagraphFont" style:family="text">
      <style:text-properties fo:color="#000000" style:font-size-complex="12pt" fo:background-color="#FFFFFF"/>
    </style:style>
    <style:style style:name="P358" style:parent-style-name="Normal" style:family="paragraph">
      <style:paragraph-properties fo:text-align="justify" fo:line-height="115%"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text-position="super 66.6%"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weight-complex="bold" fo:color="#000000"/>
    </style:style>
    <style:style style:name="P366" style:parent-style-name="Normal" style:family="paragraph">
      <style:paragraph-properties fo:margin-left="0.5in">
        <style:tab-stops/>
      </style:paragraph-properties>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fo:background-color="#FFFFFF"/>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justify" fo:text-indent="0.4368in"/>
      <style:text-properties fo:color="#000000" style:font-size-complex="12pt"/>
    </style:style>
    <style:style style:name="P372" style:parent-style-name="Normal" style:family="paragraph">
      <style:paragraph-properties fo:text-align="justify" fo:line-height="115%"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style:font-size-complex="12pt"/>
    </style:style>
    <style:style style:name="P388" style:parent-style-name="Normal" style:family="paragraph">
      <style:paragraph-properties fo:text-align="center" fo:line-height="115%"/>
    </style:style>
    <style:style style:name="T389" style:parent-style-name="DefaultParagraphFont" style:family="text">
      <style:text-properties fo:color="#000000" style:font-size-complex="12p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GEGUŽĖS 28 D. NUTARIMO NR. 534 „DĖL KREMAVIMO VEIKLOS LICENCIJAVIMO TAISYKLIŲ PATVIRTINIMO“ PAKEITIMO</text:span></text:p>
      <text:p text:style-name="P19"/>
      <text:p text:style-name="P20">2022 m. rugsėjo 28 d. Nr. 971</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pan><text:span text:style-name="T30"><text:tab/>Pakeisti Lietuvos Respublikos Vyriausybės<text:s/></text:span><text:span text:style-name="T31">2008 m. gegužės 28 d. nutarimą Nr. 534 „Dėl Kremavimo veiklos licencijavimo taisyklių patvirtinimo“<text:s/></text:span><text:span text:style-name="T32">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KREMAVIMO VEIKLOS LICENCIJAVIMO TAISYKLIŲ PATVIRTINIMO</text:p>
      <text:p text:style-name="P40"/>
      <text:p text:style-name="P41"><text:span text:style-name="T42">Vadovaudamasi Lietuvos Respublikos žmonių palaikų laidojimo įstatymo 11 straipsnio 1 dalimi, Lietuvos Respublikos Vyriausybė</text:span><text:span text:style-name="T43"> nutari</text:span><text:span text:style-name="T44">a:</text:span></text:p>
      <text:p text:style-name="P45"><text:span text:style-name="T46">Patvirtinti Kremavimo veiklos licencijavimo taisykles (pridedama).“</text:span></text:p>
      <text:p text:style-name="P47"><text:span text:style-name="T48">2</text:span><text:span text:style-name="T49">.</text:span><text:span text:style-name="T50"><text:tab/></text:span><text:span text:style-name="T51">Nustatyti, kad:</text:span></text:p>
      <text:p text:style-name="P52">2.1.<text:tab/><text:span text:style-name="T53">šis nutarimas įsigalioja 2022 m. lapkričio 1 d.;</text:span></text:p>
      <text:p text:style-name="P54">2.2.<text:tab/>iki šio nutarimo įsigaliojimo pradėtos ir nebaigtos procedūros dėl kremavimo veiklos licencijos galiojimo sustabdymo, sustabdymo panaikinimo, galiojimo panaikinimo, taip pat pateikti ir neišnagrinėti prašymai gauti, keisti kremavimo veiklos licenciją nagrinėjami pagal iki<text:s/><text:span text:style-name="T55">šio nutarimo įsigaliojimo<text:s/></text:span>galiojusias nuostatas.</text:p>
      <text:p text:style-name="P56"/>
      <text:p text:style-name="P57"/>
      <text:p text:style-name="P58"/>
      <text:p text:style-name="P59"><text:span text:style-name="T60">Ministrė Pirmininkė</text:span><text:span text:style-name="T61"><text:tab/><text:s text:c="17"/>Ingrida Šimonytė</text:span></text:p>
      <text:p text:style-name="P62"/>
      <text:p text:style-name="P63"/>
      <text:p text:style-name="P64">Aplinkos ministras <text:s text:c="89"/>Simonas Gentvilas</text:p>
      <text:p text:style-name="P65"/>
      <text:p text:style-name="P66"/>
      <text:soft-page-break/>
      <text:p text:style-name="P67">PATVIRTINTA</text:p>
      <text:p text:style-name="P75"><text:span text:style-name="T76">Lietuvos Respublikos Vyriausybės<text:s/></text:span><text:span text:style-name="T77">2008 m. gegužės 28 d.</text:span><text:span text:style-name="T78"><text:s/>nutarimu Nr. </text:span><text:span text:style-name="T79">534</text:span></text:p>
      <text:p text:style-name="P80">(Lietuvos Respublikos Vyriausybės</text:p>
      <text:p text:style-name="P81">2022 m. rugsėjo 28 d. nutarimo Nr. 971</text:p>
      <text:p text:style-name="P82">redakcija)</text:p>
      <text:p text:style-name="P83"/>
      <text:p text:style-name="P84"/>
      <text:p text:style-name="P85"><text:span text:style-name="T86">KREMAVIMO VEIKLOS LICENCIJAVIMO TAISYKLĖS</text:span></text:p>
      <text:p text:style-name="P87"/>
      <text:p text:style-name="P88"><text:span text:style-name="T89">I </text:span><text:span text:style-name="T90">SKYRIUS</text:span><text:span text:style-name="T91"><text:line-break/>BENDROSIOS NUOSTATOS</text:span></text:p>
      <text:p text:style-name="P92"/>
      <text:p text:style-name="P93"><text:span text:style-name="T94">1</text:span><text:span text:style-name="T95">.</text:span><text:span text:style-name="T96"><text:tab/></text:span><text:span text:style-name="T97">Kremavimo veiklos licencijavimo taisyklės (toliau – Taisyklės) nustato licencijų verstis kremavimo veikla išdavimo, keitimo, patikslinimo, atsisakymo išduoti ar keisti licenciją, įspėjimo apie galimą licencijos galiojimo sustabdymą pateikimo ir panaikinimo, licencijos galiojimo sustabdymo, galiojimo sustabdymo panaikinimo ir licencijos galiojimo panaikinimo įgyvendinimo tvarką.</text:span></text:p>
      <text:p text:style-name="P98"><text:span text:style-name="T99">2</text:span><text:span text:style-name="T100">.</text:span><text:span text:style-name="T101"><text:tab/></text:span><text:span text:style-name="T102">Taisyklėse vartojamos sąvokos</text:span><text:span text:style-name="T103"><text:s/>apibrėžtos Lietuvos Respublikos žmonių palaikų laidojimo įstatyme (toliau – Įstatymas), Lietuvos Respublikos paslaugų įstatyme<text:s/></text:span><text:span text:style-name="T104">ir kituose kremavimo veiklą reglamentuojančiuose teisės aktuose.</text:span></text:p>
      <text:p text:style-name="P105"><text:span text:style-name="T106">3</text:span><text:span text:style-name="T107">.</text:span><text:span text:style-name="T108"><text:tab/></text:span><text:span text:style-name="T109">Asmens duomenys, sukaupti išduodant, keičiant, patikslinant ar atsisakant išduoti arba keisti kremavimo veiklos licencijas, tvarkomi vadovaujantis<text:s/></text:span><text:span text:style-name="T110">2016 m. balandžio 27 d. Europos<text:s/></text:span><text:soft-page-break/><text:span text:style-name="T111">Parlamento ir Tarybos reglamentu (ES) 2016/679 dėl fizinių asmenų apsaugos tvarkant asmens duomenis ir dėl laisvo tokių duomenų judėjimo ir kuriuo panaikinama Direktyva 95/46/EB (Bendrasis duomenų apsaugos reglamentas)</text:span>.</text:p>
      <text:p text:style-name="P112"/>
      <text:p text:style-name="P113"><text:span text:style-name="T114">II </text:span><text:span text:style-name="T115">SKYRIUS</text:span><text:span text:style-name="T116"><text:line-break/>LICENCIJAS IŠDUODANTI INSTITUCIJA IR JOS ĮGALIOJIMAI</text:span></text:p>
      <text:p text:style-name="P117"/>
      <text:p text:style-name="P118"><text:span text:style-name="T119">4</text:span><text:span text:style-name="T120">.</text:span><text:span text:style-name="T121"><text:tab/></text:span><text:span text:style-name="T122">Kremavimo veiklos licencijas (toliau – licencija) išduoda Aplinkos apsaugos agentūra (toliau – licencijas išduodanti institucija).</text:span></text:p>
      <text:p text:style-name="P123"><text:span text:style-name="T124">5</text:span><text:span text:style-name="T125">.</text:span><text:span text:style-name="T126"><text:tab/></text:span><text:span text:style-name="T127"><text:s/>Licencijas išduodanti institucija atlieka šias su kremavimo veiklos licencijavimu susijusias funkcijas:</text:span></text:p>
      <text:p text:style-name="P128"><text:span text:style-name="T129">5.1</text:span><text:span text:style-name="T130">.</text:span><text:span text:style-name="T131"><text:tab/></text:span><text:span text:style-name="T132"><text:s/>išduoda ar keičia licenciją arba atsisako ją išduoti ar keisti, tikslina licenciją, įspėja apie galimą jos galiojimo sustabdymą, panaikina arba atsisako panaikinti įspėjimą apie galimą licencijos galiojimo sustabdymą, sustabdo jos galiojimą, panaikina arba atsisako panaikinti licencijos galiojimo sustabdymą, panaikina jos galiojimą. Licencija išduodama, keičiama, tikslinama elektronine forma, jos<text:s/></text:span><text:span text:style-name="T133">galiojimas sustabdomas, galiojimo sustabdymas panaikinamas ir galiojimas panaikinamas</text:span><text:span text:style-name="T134"><text:s/>per Licencijų informacinę sistemą ir joje licencija automatiškai registruojama;</text:span></text:p>
      <text:p text:style-name="P135"><text:span text:style-name="T136">5.2</text:span><text:span text:style-name="T137">.</text:span><text:span text:style-name="T138"><text:tab/></text:span><text:span text:style-name="T139">vykdydama Įstatymo 11</text:span><text:span text:style-name="T140">1</text:span><text:span text:style-name="T141"><text:s/>straipsnio 16 dalyje nurodytą funkciją, savo interneto svetainėje nurodo šiuos duomenis: licencijos turėtojo pavadinimą, teisinę formą, kodą, buveinės adresą, licencijuojamą veiklą, veiklos vykdymo vietą, licencijos pavadinimą ir numerį, jos išdavimo, keitimo, galiojimo sustabdymo, galiojimo sustabdymo panaikinimo ar galiojimo panaikinimo datą.</text:span></text:p>
      <text:p text:style-name="P142"><text:span text:style-name="T143">6</text:span><text:span text:style-name="T144">.</text:span><text:span text:style-name="T145"><text:tab/></text:span><text:span text:style-name="T146">Atlikdama Taisyklių 5 punkte nurodytas funkcijas, licencijas išduodanti institucija turi teisę gauti iš pareiškėjų, licencijų turėtojų, valstybės institucijų ir įstaigų informaciją, kurios reikia nagrinėjant prašymus išduoti, pakeisti, patikslinti licenciją, taip pat informaciją, kurios reikia priimant sprendimus dėl įspėjimo apie galimą licencijos galiojimo sustabdymą ir sprendimus dėl įspėjimo panaikinimo, licencijos galiojimo sustabdymo arba galiojimo sustabdymo panaikinimo, licencijos galiojimo panaikinimo.<text:s/></text:span></text:p>
      <text:p text:style-name="P147"/>
      <text:p text:style-name="P148"><text:span text:style-name="T149">III </text:span><text:span text:style-name="T150">SKYRIUS</text:span><text:span text:style-name="T151"><text:line-break/>DOKUMENTAI, KURIŲ REIKIA LICENCIJAI GAUTI AR KEISTI</text:span></text:p>
      <text:p text:style-name="P152"/>
      <text:p text:style-name="P153"><text:span text:style-name="T154">7</text:span><text:span text:style-name="T155">.</text:span><text:span text:style-name="T156"><text:tab/></text:span><text:span text:style-name="T157"> </text:span><text:span text:style-name="T158">Lietuvos Respublikoje įsteigtas juridinis asmuo, kitoje Europos Sąjungos valstybėje narėje ar Europos ekonominės erdvės valstybėje įsteigtas juridinis asmuo ar kita organizacija arba jų filialas, kurie ketina verstis kremavimo veikla </text:span><text:span text:style-name="T159"><text:s/>ar kremavimo įmonė ketinanti keisti licenciją (toliau – pareiškėjas), licencijas išduodančiai institucijai pateikia:</text:span></text:p>
      <text:p text:style-name="P160"><text:span text:style-name="T161">7.1</text:span><text:span text:style-name="T162">.</text:span><text:span text:style-name="T163"><text:tab/></text:span><text:span text:style-name="T164">aplinkos ministro nustatytos formos prašymą išduoti ar pakeisti licenciją (toliau – prašymas);</text:span></text:p>
      <text:p text:style-name="P165"><text:span text:style-name="T166">7.2</text:span><text:span text:style-name="T167">.</text:span><text:span text:style-name="T168"><text:tab/>technologinės schemos ir (ar) kito dokumento, įrodančio atitiktį</text:span><text:span text:style-name="T169"> aplinkos ministro nustatytiems aplinkosaugos reikalavimams kremavimo įmonėms, kuriuose būtų pažymėti ir aprašyti išmetamųjų dujų valymo įrenginiai ir jų efektyvumas, į kaminą patenkančių išmetamųjų dujų greitis, kremavimo įrenginio antrinės kameros temperatūra, patenkančių į kaminą dujų temperatūra, degimo proceso stebėjimo, kontrolės ir valdymo prietaisai, įskaitant oro teršalų nuolatinio matavimo išmetamosiose dujose prietaisus, kopijas, patvirtintas asmens, turinčio teisę veikti pareiškėjo vardu, parašu ir pareiškėjo antspaudu, jeigu pareiškėjas privalo jį turėti.</text:span></text:p>
      <text:p text:style-name="P170"><text:span text:style-name="T171">8</text:span><text:span text:style-name="T172">.</text:span><text:span text:style-name="T173"><text:tab/></text:span><text:span text:style-name="T174">Taisyklių 7 punkte nurodytus dokumentus pareiškėjas gali pateikti paštu, elektroninių ryšių priemonėmis per</text:span><text:span text:style-name="T175"><text:s/>Valstybės informacinių išteklių sąveikumo platformą ar<text:s/></text:span><text:span text:style-name="T176">per<text:s/></text:span><text:span text:style-name="T177">Nacionalinę elektroninių siuntų pristatymo, naudojant pašto tinklą, informacinę</text:span><text:span text:style-name="T178"><text:s/></text:span><text:span text:style-name="T179">sistemą,</text:span><text:span text:style-name="T180"><text:s/>Lietuvos Respublikos paslaugų įstatyme nurodytą kontaktinį centrą ar tiesiogiai licencijas išduodančiai institucijai, kreipiantis asmeniškai<text:s/></text:span><text:span text:style-name="T181">arba per atstovą, turintį rašytinį sutikimą atstovauti</text:span><text:span text:style-name="T182">.<text:s/></text:span></text:p>
      <text:p text:style-name="P183"/>
      <text:p text:style-name="P184"><text:span text:style-name="T185">IV </text:span><text:span text:style-name="T186">SKYRIUS</text:span><text:span text:style-name="T187"><text:line-break/>LICENCIJOS IŠDAVIMAS, KEITIMAS AR TIKSLINIMAS, ATSISAKYMAS IŠDUOTI AR KEISTI LICENCIJĄ</text:span></text:p>
      <text:p text:style-name="P188"/>
      <text:p text:style-name="P189"><text:span text:style-name="T190">9</text:span><text:span text:style-name="T191">.</text:span><text:span text:style-name="T192"><text:tab/></text:span><text:span text:style-name="T193">Licencijas išduodanti institucija, gavusi Taisyklių</text:span><text:span text:style-name="T194"> 7 punkte</text:span><text:span text:style-name="T195"> nurodytus dokumentus, per 5 darbo dienas<text:s/></text:span><text:span text:style-name="T196">Lietuvos Respublikos viešojo administravimo įstatymo 13 straipsnio 1 dalyje nustatyta tvarka</text:span><text:span text:style-name="T197"><text:s/>praneša pareiškėjui, kad Taisyklių</text:span><text:span text:style-name="T198"> 7 punkte</text:span><text:span text:style-name="T199">  nurodyti dokumentai gauti, ir nurodo terminą, per kurį jie privalo būti išnagrinėti, pareiškėjo teisių gynimo priemones, kuriomis pareiškėjas gali naudotis, jeigu kiltų ginčų tarp licencijas išduodančios institucijos ir pareiškėjo, ir nuostatą, kad, pareiškėjui negavus atsakymo per nustatytą terminą, laikoma, kad licencija išduota.</text:span></text:p>
      <text:p text:style-name="P200"><text:span text:style-name="T201">10</text:span><text:span text:style-name="T202">.</text:span><text:span text:style-name="T203"><text:tab/></text:span><text:span text:style-name="T204">Jeigu pareiškėjas licencijas išduodančiai institucijai pateikia ne visus Taisyklių 7 punkte nurodytus dokumentus arba pareiškėjo pateikti dokumentai užpildyti netaisyklingai, juose pateikti neteisingi duomenys ar šie dokumentai neatitinka jiems keliamų reikalavimų, licencijas išduodanti institucija per 5 darbo dienas nuo Taisyklių 7 punkte nurodytų dokumentų gavimo raštu praneša pareiškėjui apie nustatytus trūkumus ir nurodo ne trumpesnį kaip 10 darbo dienų terminą jiems pašalinti. Taisyklių 11 punkte nurodytų sprendimų priėmimo terminas skaičiuojamas nuo visų patikslintų ar pataisytų dokumentų gavimo dienos.<text:s/></text:span></text:p>
      <text:p text:style-name="P205"><text:span text:style-name="T206">11</text:span><text:span text:style-name="T207">.</text:span><text:span text:style-name="T208"><text:tab/></text:span><text:span text:style-name="T209">Licencijas išduodanti institucija ne vėliau kaip per 20 darbo dienų nuo Taisyklių 7 punkte nurodytų dokumentų gavimo dienos priima sprendimą dėl licencijos išdavimo, keitimo arba atsisakymo ją išduoti ar keisti.<text:s/></text:span><text:span text:style-name="T210">Sprendimo išduoti<text:s/></text:span><text:span text:style-name="T211">ar keisti<text:s/></text:span><text:span text:style-name="T212">licenciją priėmimo terminas gali būti pratęstas 10 darbo dienų licencijas išduodančios institucijos sprendimu apie tai pranešus pareiškėjui</text:span><text:span text:style-name="T213"><text:s/>Viešojo administravimo įstatymo 13 straipsnio 1 dalyje nustatyta tvarka</text:span><text:span text:style-name="T214">.<text:s/></text:span></text:p>
      <text:p text:style-name="P215"><text:span text:style-name="T216">12</text:span><text:span text:style-name="T217">.</text:span><text:span text:style-name="T218"><text:tab/> Licencijas išduodanti institucija,<text:s/></text:span><text:span text:style-name="T219">priėmusi sprendimą pareiškėjui ar licencijos turėtojui išduoti ar keisti licenciją</text:span><text:span text:style-name="T220">, atsisakyti ją išduoti ar keisti, praneša<text:s/></text:span><text:span text:style-name="T221">Viešojo administravimo įstatymo 13 straipsnio 1 dalyje nustatyta tvarka ir terminais, nurodydama sprendimo priėmimo pagrindus ir sprendimo apskundimo tvarką.</text:span></text:p>
      <text:p text:style-name="P222"><text:span text:style-name="T223">13</text:span><text:span text:style-name="T224">.</text:span><text:span text:style-name="T225"><text:tab/>Pasikeitus bent vienam iš licencijos turėtojo duomenų, nurodytų Įstatymo 11</text:span><text:span text:style-name="T226">1</text:span><text:span text:style-name="T227"><text:s/>straipsnio 5 dalyje, licencijos turėtojas ne vėliau kaip per 5 darbo dienas nuo duomenų pasikeitimo apie tai turi pranešti licencijas išduodančiai institucijai. Licencijos turėtojo duomenys Licencijų informacinėje sistemoje patikslinami automatiškai.<text:s/></text:span></text:p>
      <text:p text:style-name="P228"><text:span text:style-name="T229">14</text:span><text:span text:style-name="T230">.</text:span><text:span text:style-name="T231"><text:tab/></text:span><text:span text:style-name="T232">Licencija neišduodama ir nekeičiama Įstatymo 11</text:span><text:span text:style-name="T233">1</text:span><text:span text:style-name="T234"><text:s/>straipsnio 4 dalyje nurodytais atvejais.</text:span></text:p>
      <text:p text:style-name="P235"><text:span text:style-name="T236">15</text:span><text:span text:style-name="T237">.</text:span><text:span text:style-name="T238"><text:tab/>Pakartotinai kreiptis dėl licencijos išdavimo galima Įstatymo 11</text:span><text:span text:style-name="T239">1</text:span><text:span text:style-name="T240"><text:s/>straipsnio 14 dalyje nustatyta tvarka. Panaikinus licencijos galiojimą Įstatymo 11</text:span><text:span text:style-name="T241">1</text:span><text:span text:style-name="T242"><text:s/>straipsnio 10 dalies 4 punkte nurodytu pagrindu, pakartotinai kreiptis dėl licencijos išdavimo galima gavus Lietuvos Respublikos visuomenės sveikatos priežiūros įstatymo ir kitų teisės aktų nustatyta tvarka išduotą kremavimo veiklai būtiną leidimą-higienos pasą.  </text:span></text:p>
      <text:p text:style-name="P243"/>
      <text:p text:style-name="P244"><text:span text:style-name="T245">V </text:span><text:span text:style-name="T246">SKYRIUS</text:span><text:span text:style-name="T247"><text:line-break/></text:span><text:span text:style-name="T248">LICENCIJUOJAMOS VEIKLOS SĄLYGŲ LAIKYMOSI PRIEŽIŪRA</text:span></text:p>
      <text:p text:style-name="P249"/>
      <text:p text:style-name="P250"><text:span text:style-name="T251">16</text:span><text:span text:style-name="T252">.</text:span><text:span text:style-name="T253"><text:tab/></text:span><text:span text:style-name="T254">Licencijų turėtojai užtikrina, kad bus vykdomi Įstatyme, Taisyklėse ir kituose teisės aktuose, reglamentuojančiuose kremavimo veiklą, nustatyti reikalavimai, laikomasi visuomenės sveikatos saugos, aplinkos apsaugos, asmens duomenų tvarkymo ir apsaugos reikalavimų, nustatytų Lietuvos Respublikos įstatymuose ir kituose teisės aktuose.</text:span></text:p>
      <text:p text:style-name="P255"><text:span text:style-name="T256">17</text:span><text:span text:style-name="T257">.</text:span><text:span text:style-name="T258"><text:tab/>Įstatymo 30 straipsnyje nurodytos institucijos pagal kompetenciją prižiūri ir kontroliuoja kremavimo įmonių veiklą.</text:span></text:p>
      <text:p text:style-name="P259"><text:span text:style-name="T260">18</text:span><text:span text:style-name="T261">.</text:span><text:span text:style-name="T262"><text:tab/>Licencijų turėtojų veiklos priežiūra atliekama vadovaujantis Viešojo administravimo įstatymo nuostatomis dėl licencijavimo ir ūkio subjektų veiklos priežiūros. Įstatymo 30 straipsnyje nurodytos institucijos, nustačiusios kremavimo veiklos reikalavimų pažeidimų, per 3 darbo dienas nuo sprendimo apie nustatytus pažeidimus priėmimo raštu praneša:</text:span></text:p>
      <text:p text:style-name="P263"><text:span text:style-name="T264">18.1</text:span><text:span text:style-name="T265">.</text:span><text:span text:style-name="T266"><text:tab/>licencijas išduodančiai institucijai apie nustatytus pažeidimus ir pateikia dokumentus su išvada (-omis), patvirtinančia (-iomis) priežastis, dėl kurių gali būti sustabdytas licencijos galiojimas, nurodo nustatytus terminus, per kuriuos pažeidimai turi būti pašalinti;</text:span></text:p>
      <text:p text:style-name="P267"><text:span text:style-name="T268">18.2</text:span><text:span text:style-name="T269">.</text:span><text:span text:style-name="T270"><text:tab/></text:span><text:span text:style-name="T271">licencijos turėtojui apie licencijas išduodančiai institucijai pateiktą pasiūlymą sustabdyti licencijos galiojimą.</text:span></text:p>
      <text:p text:style-name="P272"/>
      <text:p text:style-name="P273"/>
      <text:p text:style-name="P274"/>
      <text:p text:style-name="P275"><text:span text:style-name="T276">VI </text:span><text:span text:style-name="T277">SKYRIUS</text:span><text:span text:style-name="T278"><text:line-break/>ĮSPĖJIMAS APIE GALIMĄ LICENCIJOS GALIOJIMO SUSTABDYMĄ, LICENCIJOS<text:s/></text:span><text:soft-page-break/><text:span text:style-name="T279">GALIOJIMO SUSTABDYMAS, ĮSPĖJIMO APIE GALIMĄ LICENCIJOS GALIOJIMO SUSTABDYMĄ PANAIKINIMAS, LICENCIJOS GALIOJIMO SUSTABDYMO PANAIKINIMAS IR LICENCIJOS GALIOJIMO PANAIKINIMAS</text:span></text:p>
      <text:p text:style-name="P280"/>
      <text:p text:style-name="P281"><text:span text:style-name="T282">19</text:span><text:span text:style-name="T283">.</text:span><text:span text:style-name="T284"><text:tab/></text:span><text:span text:style-name="T285">Jei paaiškėja Įstatymo 11</text:span><text:span text:style-name="T286">1</text:span><text:span text:style-name="T287"><text:s/>straipsnio 7 dalyje nurodytos aplinkybės, licencijas išduodanti institucija priima sprendimą įspėti licencijos turėtoją apie galimą licencijos galiojimo sustabdymą ir nustato ne trumpesnį kaip 20 darbo dienų terminą nustatytiems pažeidimams pašalinti.<text:s/></text:span></text:p>
      <text:p text:style-name="P288"><text:span text:style-name="T289">20</text:span><text:span text:style-name="T290">.</text:span><text:span text:style-name="T291"><text:tab/></text:span><text:span text:style-name="T292">Licencijos turėtojas, per licencijas išduodančios institucijos nustatytą terminą pašalinęs pažeidimus, dėl kurių buvo priimtas sprendimas jį įspėti apie galimą licencijos galiojimo sustabdymą, gali kreiptis į licencijas išduodančią instituciją pateikdamas aplinkos ministro nustatytos formos motyvuotą prašymą panaikinti įspėjimą apie galimą licencijos galiojimo sustabdymą ir dokumentus, įrodančius, kad pažeidimai pašalinti.</text:span></text:p>
      <text:p text:style-name="P293"><text:span text:style-name="T294">21</text:span><text:span text:style-name="T295">.</text:span><text:span text:style-name="T296"><text:tab/>Licencijas išduodanti institucija, gavusi Taisyklių 20 punkte nurodytus dokumentus, ne vėliau kaip per 10 darbo dienų nuo jų gavimo priima sprendimą dėl įspėjimo apie galimą licencijos galiojimo sustabdymą panaikinimo arba, jeigu licencijos turėtojo pateiktų dokumentų nepakanka nustatyti, kad pažeidimai pašalinti, paprašo licencijos turėtoją juos patikslinti. Jeigu pateikti dokumentai neįrodo, kad pažeidimai pašalinti, licencijas išduodanti institucija priima sprendimą atsisakyti panaikinti įspėjimą apie galimą licencijos galiojimo sustabdymą ir, jeigu yra pasibaigęs pažeidimų pašalinimo terminas, sprendimą sustabdyti licencijos galiojimą</text:span><text:span text:style-name="T297">.<text:s/></text:span></text:p>
      <text:p text:style-name="P298"><text:span text:style-name="T299">22</text:span><text:span text:style-name="T300">.</text:span><text:span text:style-name="T301"><text:tab/></text:span><text:span text:style-name="T302">Licencijos galiojimas sustabdomas Įstatymo 11</text:span><text:span text:style-name="T303">1</text:span><text:span text:style-name="T304"><text:s/>straipsnio 8 dalyje nurodytais atvejais.</text:span></text:p>
      <text:p text:style-name="P305"><text:span text:style-name="T306">23</text:span><text:span text:style-name="T307">.</text:span><text:span text:style-name="T308"><text:tab/>Sprendimą dėl licencijos galiojimo sustabdymo licencijas išduodanti institucija priima per 5 darbo dienas nuo informacijos apie Į</text:span><text:span text:style-name="T309">statymo 11</text:span><text:span text:style-name="T310">1</text:span><text:span text:style-name="T311"><text:s/>straipsnio 8 dalyje<text:s/></text:span><text:span text:style-name="T312">nurodytų aplinkybių atsiradimą gavimo ir nustato ne ilgesnį kaip 3 mėnesių terminą, per kurį licencijos turėtojas turi<text:s/></text:span><text:soft-page-break/><text:span text:style-name="T313">pašalinti pažeidimus, dėl kurių licencijos galiojimas buvo sustabdytas, išskyrus, kai sprendimas sustabdyti licencijos galiojimą priimamas Į</text:span><text:span text:style-name="T314">statymo 11</text:span><text:span text:style-name="T315">1</text:span><text:span text:style-name="T316"><text:s/>straipsnio 8 dalies 1 ir 3 punktuose<text:s/></text:span><text:span text:style-name="T317">nurodytais atvejais. Į</text:span><text:span text:style-name="T318">statymo 11</text:span><text:span text:style-name="T319">1</text:span><text:span text:style-name="T320"><text:s/>straipsnio 8 dalies 3 punkte<text:s/></text:span><text:span text:style-name="T321">nurodytu atveju terminas, per kurį pažeidimai turi būti pašalinti, nustatomas atsižvelgiant į<text:s/></text:span>veiklos priežiūrą ir kontrolę vykdančių<text:span text:style-name="T322"><text:s/>institucijų nurodytas licencijos galiojimo sustabdymo priežastis, bet ne ilgesnis kaip 3 mėnesiai.<text:s/></text:span><text:span text:style-name="T323">Kai licencijos galiojimas sustabdomas Įstatymo<text:s/></text:span><text:span text:style-name="T324">11</text:span><text:span text:style-name="T325">1</text:span><text:span text:style-name="T326"><text:s/>straipsnio<text:s/></text:span><text:span text:style-name="T327">8 dalies 1 punkte nurodytu atveju, licencijos galiojimo sustabdymas panaikinamas per 5 darbo dienas nuo prašymo panaikinti licencijos galiojimo sustabdymą gavimo dienos.</text:span></text:p>
      <text:p text:style-name="P328"><text:span text:style-name="T329">24</text:span><text:span text:style-name="T330">.</text:span><text:span text:style-name="T331"><text:tab/>Licencijos turėtojas, per licencijas išduodančios institucijos nustatytą terminą pašalinęs pažeidimus, dėl kurių licencijos galiojimas buvo sustabdytas, gali kreiptis per šį terminą į licencijas išduodančią instituciją, pateikdamas aplinkos ministro nustatytos formos motyvuotą prašymą panaikinti licencijos galiojimo sustabdymą, taip pat dokumentus, patvirtinančius, kad pažeidimai pašalinti.<text:s/></text:span></text:p>
      <text:p text:style-name="P332"><text:span text:style-name="T333">25</text:span><text:span text:style-name="T334">.</text:span><text:span text:style-name="T335"><text:tab/>Licencijas išduodanti institucija, gavusi Taisyklių 24 punkte nurodytus dokumentus, ne vėliau kaip per 10 darbo dienų nuo jų gavimo priima sprendimą panaikinti licencijos galiojimo sustabdymą arba, jeigu pateiktų dokumentų nepakanka nustatyti, kad pažeidimai pašalinti, paprašo licencijos turėtoją juos patikslinti per 5 darbo dienas. Jeigu pateikti dokumentai neįrodo, kad pažeidimai pašalinti, licencijas išduodanti institucija priima sprendimą atsisakyti panaikinti licencijos galiojimo sustabdymą, o jeigu pažeidimų pašalinimo terminas yra pasibaigęs, priima sprendimą panaikinti licencijos galiojimą.<text:s/></text:span></text:p>
      <text:p text:style-name="P336"><text:span text:style-name="T337">26</text:span><text:span text:style-name="T338">.</text:span><text:span text:style-name="T339"><text:tab/></text:span><text:span text:style-name="T340">Licencijas išduodanti institucija negali reikalauti pateikti dokumentų ir (ar) informacijos, kuriuos licencijos turėtojas jau yra pateikęs licencijas išduodančiai institucijai,<text:s/></text:span><text:soft-page-break/><text:span text:style-name="T341">išskyrus, kai licencijos turėtojo licencijas išduodančiai institucijai pateikti duomenys ir (ar) informacija pasikeičia, ar kuriuos, vadovaudamasi Viešojo administravimo įstatymo 12 straipsnio 2 dalimi, gali gauti pati licencijas išduodanti institucija.</text:span></text:p>
      <text:p text:style-name="P342"><text:span text:style-name="T343">27</text:span><text:span text:style-name="T344">.</text:span><text:span text:style-name="T345"><text:tab/></text:span><text:span text:style-name="T346">Licencijos galiojimas panaikinamas Įstatymo 11</text:span><text:span text:style-name="T347">1</text:span><text:span text:style-name="T348"><text:s/>straipsnio 10 dalyje nurodytais atvejais.</text:span></text:p>
      <text:p text:style-name="P349"><text:span text:style-name="T350">28</text:span><text:span text:style-name="T351">.</text:span><text:span text:style-name="T352"><text:tab/></text:span><text:span text:style-name="T353">Licencijas išduodanti institucija sprendimą panaikinti licencijos galiojimą priima nedelsiant, bet ne vėliau kaip per<text:s/></text:span><text:span text:style-name="T354">5</text:span><text:span text:style-name="T355"><text:s/>darbo dienas nuo informacijos apie Įstatymo 11</text:span><text:span text:style-name="T356">1</text:span><text:span text:style-name="T357"><text:s/>straipsnio 10 dalyje nurodytų aplinkybių atsiradimą gavimo.</text:span></text:p>
      <text:p text:style-name="P358"><text:span text:style-name="T359">29</text:span><text:span text:style-name="T360">.</text:span><text:span text:style-name="T361"><text:tab/></text:span><text:span text:style-name="T362">Licencijas išduodanti institucija, priėmusi sprendimą įspėti licencijos turėtoją apie galimą licencijos galiojimo sustabdymą, jos galiojimo sustabdymą, panaikinti ar atsisakyti panaikinti įspėjimą apie galimą licencijos galiojimo sustabdymą, panaikinti ar atsisakyti panaikinti licencijos galiojimo sustabdymą ar panaikinti licencijos galiojimą, apie priimtą sprendimą informuoja Įstatymo 11</text:span><text:span text:style-name="T363">1</text:span><text:span text:style-name="T364"><text:s/>straipsnio 11 dalyje nustatyta tvarka ir terminais.</text:span><text:span text:style-name="T365"><text:s/></text:span></text:p>
      <text:p text:style-name="P366"/>
      <text:p text:style-name="P367"><text:span text:style-name="T368">VII </text:span><text:span text:style-name="T369">SKYRIUS</text:span><text:span text:style-name="T370"><text:line-break/>BAIGIAMOSIOS NUOSTATOS</text:span></text:p>
      <text:p text:style-name="P371"/>
      <text:p text:style-name="P372"><text:span text:style-name="T373">30</text:span><text:span text:style-name="T374">.</text:span><text:span text:style-name="T375"><text:tab/></text:span><text:span text:style-name="T376">Visa informacija ir (ar) dokumentai, susiję su licencijos išdavimo procesu, prašymas, sprendimas išduoti licenciją, atsisakyti išduoti licenciją, sustabdyti licencijos galiojimą, panaikinti galiojimo sustabdymą ar panaikinti galiojimą, licencijuojamos veiklos sąlygų laikymosi priežiūros įvertinimo dokumentas turi būti vieši, išskyrus atvejus, kai atitinkama informacija ir (arba) dokumentai negali būti skelbiami.</text:span><text:span text:style-name="T377"><text:s/></text:span></text:p>
      <text:p text:style-name="P378"><text:span text:style-name="T379">31</text:span><text:span text:style-name="T380">.</text:span><text:span text:style-name="T381"><text:tab/>Už licencijos išdavimą ir keitimą mokama nustatyto dydžio valstybės rinkliava Lietuvos Respublikos rinkliavų įstatymo ir Lietuvos Respublikos Vyriausybės 2000 m. gruodžio 15 d. nutarimo Nr. 1458 „Dėl Konkrečių valstybės rinkliavos dydžių sąrašo ir Valstybės rinkliavos mokėjimo ir grąžinimo taisyklių patvirtinimo“ nustatyta tvarka.</text:span></text:p>
      <text:p text:style-name="P382"><text:span text:style-name="T383">32</text:span><text:span text:style-name="T384">.</text:span><text:span text:style-name="T385"><text:tab/></text:span><text:span text:style-name="T386">Skundai dėl licencijos išdavimo ar keitimo, atsisakymo ją išduoti ar keisti, įspėjimo apie galimą licencijos galiojimo sustabdymą arba atsisakymo panaikinti įspėjimą apie galimą licencijos galiojimo sustabdymą, licencijos galiojimo sustabdymo ar atsisakymo panaikinti jos galiojimo sustabdymą, licencijos galiojimo panaikinimo ir licencijuojamos veiklos sąlygų pažeidimų nagrinėjami Viešojo administravimo įstatymo nustatyta tvarka. Ginčai nagrinėjami<text:s/></text:span><text:span text:style-name="T387">Lietuvos Respublikos administracinių bylų teisenos įstatyme nustatyta tvarka.</text:span></text:p>
      <text:p text:style-name="P388"><text:span text:style-name="T389">_________________</text:span></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8861in" fo:margin-bottom="0.7875in" fo:margin-right="0.589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5</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Rumbutienė</meta:initial-creator>
    <dc:creator>adlibuser</dc:creator>
    <meta:creation-date>2022-09-29T10:47:00Z</meta:creation-date>
    <dc:date>2022-09-29T10:47: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2" meta:paragraph-count="91" meta:word-count="1964" meta:character-count="16606" meta:row-count="387" meta:non-whitespace-character-count="14733"/>
  </office:meta>
</office:document-meta>
</file>