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fo:background-color="#FFFFFF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/>
    </style:style>
    <style:style style:name="P18" style:parent-style-name="Normal" style:family="paragraph">
      <style:paragraph-properties fo:text-align="justify" fo:line-height="150%" fo:text-indent="0.8861in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5 M. BIRŽELIO 30 D. SPRENDIMO NR. T-VIII-89 „DĖL VARĖNOS RAJONO SAVIVALDYBĖS TARYBOS VEIKLOS REGLAMENTO“ PAKEITIMO</text:span></text:p>
      <text:p text:style-name="P9"/>
      <text:p text:style-name="P10">2020 m. birželio 19 d. Nr. T-IX-373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,<text:s/></text:span><text:span text:style-name="T16">Varėnos rajono savivaldybės taryba n u s p r e n d ž i a:</text:span></text:p>
      <text:p text:style-name="P17">1. Pakeisti Varėnos rajono savivaldybės tarybos veiklos reglamentą, patvirtintą Varėnos rajono savivaldybės tarybos 2015 m. birželio 30 d. sprendimu Nr. T-VIII-89 „Dėl Varėnos rajono savivaldybės tarybos veiklos reglamento“, ir 137 punktą išdėstyti taip:</text:p>
      <text:p text:style-name="P18">„137. Komitetų posėdžių metu daromi garso ir vaizdo įrašai. Komitetų posėdžiai transliuojami tiesiogiai savivaldybės interneto tinklalapyje.“</text:p>
      <text:p text:style-name="P19"><text:span text:style-name="T20">2</text:span><text:span text:style-name="T21">. Nustatyti, kad šis sprendimas įsigalioja 2020 m. liepos 1 d.</text:span></text:p>
      <text:p text:style-name="P22"/>
      <text:p text:style-name="P23"/>
      <text:p text:style-name="P24"/>
      <text:p text:style-name="P25">Savivaldybės meras<text:s/><text:tab/><text:tab/><text:tab/><text:tab/><text:tab/><text:tab/><text:tab/><text:tab/>Algis Kašėt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IX-37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6-30T14:43:00Z</meta:creation-date>
    <dc:date>2020-06-30T14:4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