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6861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2.559in" style:use-optimal-column-width="false"/>
    </style:style>
    <style:style style:name="Table32" style:family="table">
      <style:table-properties style:width="6.6902in" fo:margin-left="0in" table:align="left"/>
    </style:style>
    <style:style style:name="TableRow39" style:family="table-row">
      <style:table-row-properties style:min-row-height="0.4375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 fo:language="en" fo:country="US" style:language-asian="lt" style:country-asian="LT"/>
    </style:style>
    <style:style style:name="TableRow53" style:family="table-row">
      <style:table-row-properties style:min-row-height="0.4375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 fo:language="en" fo:country="US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4375in" style:use-optimal-row-height="false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size-complex="12pt" fo:language="en" fo:country="U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4375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 fo:language="en" fo:country="U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4375in" style:use-optimal-row-height="false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 fo:language="en" fo:country="U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4375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fo:language="en" fo:country="U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4375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 fo:language="en" fo:country="U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4375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fo:language="en" fo:country="U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4375in"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fo:language="en" fo:country="U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4375in" style:use-optimal-row-height="false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 fo:language="en" fo:country="U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4375in" style:use-optimal-row-height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 fo:language="en" fo:country="U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4375in" style:use-optimal-row-height="false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 fo:language="en" fo:country="U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4375in"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 fo:language="en" fo:country="U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4375in"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 fo:language="en" fo:country="U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4375in"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fo:language="en" fo:country="U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4375in" style:use-optimal-row-height="false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 fo:language="en" fo:country="U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4375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fo:language="en" fo:country="U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4375in" style:use-optimal-row-height="false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 fo:language="en" fo:country="US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4375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fo:language="en" fo:country="US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4375in" style:use-optimal-row-height="false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 fo:language="en" fo:country="US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4375in" style:use-optimal-row-height="false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 fo:language="en" fo:country="U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4375in" style:use-optimal-row-height="false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size-complex="12pt" fo:language="en" fo:country="US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4375in"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fo:language="en" fo:country="US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4375in" style:use-optimal-row-height="false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 fo:language="en" fo:country="U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4375in"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 fo:language="en" fo:country="US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5" style:family="table-row">
      <style:table-row-properties style:min-row-height="0.4375in" style:use-optimal-row-height="false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 fo:language="en" fo:country="U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4375in" style:use-optimal-row-height="false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 fo:language="en" fo:country="US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4375in"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 fo:language="en" fo:country="US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4375in" style:use-optimal-row-height="false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 fo:language="en" fo:country="U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4375in" style:use-optimal-row-height="false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 fo:language="en" fo:country="US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4375in" style:use-optimal-row-height="false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 fo:language="en" fo:country="US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4375in" style:use-optimal-row-height="false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 fo:language="en" fo:country="US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4375in" style:use-optimal-row-height="false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 fo:language="en" fo:country="US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69" style:family="table-row">
      <style:table-row-properties style:min-row-height="0.4375in" style:use-optimal-row-height="false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 fo:language="en" fo:country="US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82" style:family="table-row">
      <style:table-row-properties style:min-row-height="0.4375in"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style:font-size-complex="12pt" fo:language="en" fo:country="US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4375in" style:use-optimal-row-height="false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style:font-size-complex="12pt" fo:language="en" fo:country="US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4375in" style:use-optimal-row-height="false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 fo:language="en" fo:country="US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21" style:family="table-row">
      <style:table-row-properties style:min-row-height="0.4375in"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 fo:language="en" fo:country="US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4375in" style:use-optimal-row-height="false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 fo:language="en" fo:country="US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4375in" style:use-optimal-row-height="false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style:font-size-complex="12pt" fo:language="en" fo:country="US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60" style:family="table-row">
      <style:table-row-properties style:min-row-height="0.4375in" style:use-optimal-row-height="false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style:font-size-complex="12pt" fo:language="en" fo:country="US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73" style:family="table-row">
      <style:table-row-properties style:min-row-height="0.4375in" style:use-optimal-row-height="false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 fo:language="en" fo:country="US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4375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style:font-size-complex="12pt" fo:language="en" fo:country="US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99" style:family="table-row">
      <style:table-row-properties style:min-row-height="0.4375in" style:use-optimal-row-height="false"/>
    </style:style>
    <style:style style:name="TableCell6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 fo:language="en" fo:country="US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4375in" style:use-optimal-row-height="false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style:font-size-complex="12pt" fo:language="en" fo:country="US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25" style:family="table-row">
      <style:table-row-properties style:min-row-height="0.4375in" style:use-optimal-row-height="false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style:font-size-complex="12pt" fo:language="en" fo:country="US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38" style:family="table-row">
      <style:table-row-properties style:min-row-height="0.4375in" style:use-optimal-row-height="false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 fo:language="en" fo:country="US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51" style:family="table-row">
      <style:table-row-properties style:min-row-height="0.4375in" style:use-optimal-row-height="false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 fo:language="en" fo:country="US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4375in"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style:font-size-complex="12pt" fo:language="en" fo:country="US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77" style:family="table-row">
      <style:table-row-properties style:min-row-height="0.4375in" style:use-optimal-row-height="false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style:font-size-complex="12pt" fo:language="en" fo:country="US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4375in" style:use-optimal-row-height="false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style:font-size-complex="12pt" fo:language="en" fo:country="US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03" style:family="table-row">
      <style:table-row-properties style:min-row-height="0.4375in" style:use-optimal-row-height="false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style:font-size-complex="12pt" fo:language="en" fo:country="US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4375in" style:use-optimal-row-height="false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 fo:language="en" fo:country="US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29" style:family="table-row">
      <style:table-row-properties style:min-row-height="0.4375in" style:use-optimal-row-height="false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39" style:parent-style-name="DefaultParagraphFont" style:family="text">
      <style:text-properties style:font-size-complex="12pt" fo:language="en" fo:country="US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4375in" style:use-optimal-row-height="false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style:font-size-complex="12pt" fo:language="en" fo:country="US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4375in" style:use-optimal-row-height="false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 fo:language="en" fo:country="US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4375in" style:use-optimal-row-height="false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style:font-size-complex="12pt" fo:language="en" fo:country="US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81" style:family="table-row">
      <style:table-row-properties style:min-row-height="0.4375in" style:use-optimal-row-height="false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91" style:parent-style-name="DefaultParagraphFont" style:family="text">
      <style:text-properties style:font-size-complex="12pt" fo:language="en" fo:country="US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4375in" style:use-optimal-row-height="false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size-complex="12pt" fo:language="en" fo:country="US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07" style:family="table-row">
      <style:table-row-properties style:min-row-height="0.4375in" style:use-optimal-row-height="false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 fo:language="en" fo:country="US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4375in" style:use-optimal-row-height="false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style:font-size-complex="12pt" fo:language="en" fo:country="US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33" style:family="table-row">
      <style:table-row-properties style:min-row-height="0.4375in" style:use-optimal-row-height="false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43" style:parent-style-name="DefaultParagraphFont" style:family="text">
      <style:text-properties style:font-size-complex="12pt" fo:language="en" fo:country="US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46" style:family="table-row">
      <style:table-row-properties style:min-row-height="0.4375in" style:use-optimal-row-height="false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56" style:parent-style-name="DefaultParagraphFont" style:family="text">
      <style:text-properties style:font-size-complex="12pt" fo:language="en" fo:country="US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4375in" style:use-optimal-row-height="false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69" style:parent-style-name="DefaultParagraphFont" style:family="text">
      <style:text-properties style:font-size-complex="12pt" fo:language="en" fo:country="US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72" style:family="table-row">
      <style:table-row-properties style:min-row-height="0.4375in" style:use-optimal-row-height="false"/>
    </style:style>
    <style:style style:name="TableCell8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style:font-size-complex="12pt" fo:language="en" fo:country="US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85" style:family="table-row">
      <style:table-row-properties style:min-row-height="0.4375in" style:use-optimal-row-height="false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 fo:language="en" fo:country="US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98" style:family="table-row">
      <style:table-row-properties style:min-row-height="0.4375in" style:use-optimal-row-height="false"/>
    </style:style>
    <style:style style:name="TableCell8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style:font-size-complex="12pt" fo:language="en" fo:country="US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11" style:family="table-row">
      <style:table-row-properties style:min-row-height="0.4375in" style:use-optimal-row-height="false"/>
    </style:style>
    <style:style style:name="TableCell9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1" style:parent-style-name="DefaultParagraphFont" style:family="text">
      <style:text-properties style:font-size-complex="12pt" fo:language="en" fo:country="US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24" style:family="table-row">
      <style:table-row-properties style:min-row-height="0.4375in" style:use-optimal-row-height="false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 fo:language="en" fo:country="US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37" style:family="table-row">
      <style:table-row-properties style:min-row-height="0.4375in" style:use-optimal-row-height="false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7" style:parent-style-name="DefaultParagraphFont" style:family="text">
      <style:text-properties style:font-size-complex="12pt" fo:language="en" fo:country="US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50" style:family="table-row">
      <style:table-row-properties style:min-row-height="0.4375in" style:use-optimal-row-height="false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style:font-size-complex="12pt" fo:language="en" fo:country="US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63" style:family="table-row">
      <style:table-row-properties style:min-row-height="0.4375in" style:use-optimal-row-height="false"/>
    </style:style>
    <style:style style:name="TableCell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style:font-size-complex="12pt" fo:language="en" fo:country="US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76" style:family="table-row">
      <style:table-row-properties style:min-row-height="0.4375in" style:use-optimal-row-height="false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86" style:parent-style-name="DefaultParagraphFont" style:family="text">
      <style:text-properties style:font-size-complex="12pt" fo:language="en" fo:country="US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89" style:family="table-row">
      <style:table-row-properties style:min-row-height="0.4375in" style:use-optimal-row-height="false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style:font-size-complex="12pt" fo:language="en" fo:country="US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02" style:family="table-row">
      <style:table-row-properties style:min-row-height="0.4375in" style:use-optimal-row-height="false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12" style:parent-style-name="DefaultParagraphFont" style:family="text">
      <style:text-properties style:font-size-complex="12pt" fo:language="en" fo:country="US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4375in" style:use-optimal-row-height="false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style:font-size-complex="12pt" fo:language="en" fo:country="US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4375in" style:use-optimal-row-height="false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style:font-size-complex="12pt" fo:language="en" fo:country="US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41" style:family="table-row">
      <style:table-row-properties style:min-row-height="0.4375in" style:use-optimal-row-height="false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51" style:parent-style-name="DefaultParagraphFont" style:family="text">
      <style:text-properties style:font-size-complex="12pt" fo:language="en" fo:country="US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54" style:family="table-row">
      <style:table-row-properties style:min-row-height="0.4375in" style:use-optimal-row-height="false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style:font-size-complex="12pt" fo:language="en" fo:country="US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67" style:family="table-row">
      <style:table-row-properties style:min-row-height="0.4375in" style:use-optimal-row-height="false"/>
    </style:style>
    <style:style style:name="TableCell10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7" style:parent-style-name="DefaultParagraphFont" style:family="text">
      <style:text-properties style:font-size-complex="12pt" fo:language="en" fo:country="US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4375in" style:use-optimal-row-height="false"/>
    </style:style>
    <style:style style:name="TableCell10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style:font-size-complex="12pt" fo:language="en" fo:country="US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93" style:family="table-row">
      <style:table-row-properties style:min-row-height="0.4375in" style:use-optimal-row-height="false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106" style:family="table-row">
      <style:table-row-properties style:min-row-height="0.4375in" style:use-optimal-row-height="false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4375in" style:use-optimal-row-height="false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color="#000000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132" style:family="table-row">
      <style:table-row-properties style:min-row-height="0.4375in" style:use-optimal-row-height="false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fo:color="#000000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ableRow1148" style:family="table-row">
      <style:table-row-properties style:min-row-height="0.4375in" style:use-optimal-row-height="false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fo:color="#000000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ableRow1164" style:family="table-row">
      <style:table-row-properties style:min-row-height="0.4375in" style:use-optimal-row-height="false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color="#000000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1178" style:parent-style-name="DefaultParagraphFont" style:family="text">
      <style:text-properties fo:color="#000000" style:font-size-complex="12pt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ableRow1180" style:family="table-row">
      <style:table-row-properties style:min-row-height="0.4375in" style:use-optimal-row-height="false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fo:color="#000000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1194" style:parent-style-name="DefaultParagraphFont" style:family="text">
      <style:text-properties fo:color="#000000" style:font-size-complex="12pt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4375in" style:use-optimal-row-height="false"/>
    </style:style>
    <style:style style:name="TableCell1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fo:color="#000000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ableRow1212" style:family="table-row">
      <style:table-row-properties style:min-row-height="0.4375in" style:use-optimal-row-height="false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fo:color="#000000" style:font-size-complex="12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225" style:family="table-row">
      <style:table-row-properties style:min-row-height="0.4375in" style:use-optimal-row-height="false"/>
    </style:style>
    <style:style style:name="TableCell1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35" style:parent-style-name="DefaultParagraphFont" style:family="text">
      <style:text-properties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4375in" style:use-optimal-row-height="false"/>
    </style:style>
    <style:style style:name="TableCell1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251" style:family="table-row">
      <style:table-row-properties style:min-row-height="0.4375in" style:use-optimal-row-height="false"/>
    </style:style>
    <style:style style:name="TableCell1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61" style:parent-style-name="DefaultParagraphFont" style:family="text">
      <style:text-properties style:font-size-complex="12pt" fo:language="en" fo:country="US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264" style:family="table-row">
      <style:table-row-properties style:min-row-height="0.4375in" style:use-optimal-row-height="false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74" style:parent-style-name="DefaultParagraphFont" style:family="text">
      <style:text-properties style:font-size-complex="12pt" fo:language="en" fo:country="US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277" style:family="table-row">
      <style:table-row-properties style:min-row-height="0.4375in" style:use-optimal-row-height="false"/>
    </style:style>
    <style:style style:name="TableCell1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87" style:parent-style-name="DefaultParagraphFont" style:family="text">
      <style:text-properties style:font-size-complex="12pt" fo:language="en" fo:country="US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4375in" style:use-optimal-row-height="false"/>
    </style:style>
    <style:style style:name="TableCell1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00" style:parent-style-name="DefaultParagraphFont" style:family="text">
      <style:text-properties style:font-size-complex="12pt" fo:language="en" fo:country="US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303" style:family="table-row">
      <style:table-row-properties style:min-row-height="0.4375in" style:use-optimal-row-height="false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13" style:parent-style-name="DefaultParagraphFont" style:family="text">
      <style:text-properties style:font-size-complex="12pt" fo:language="en" fo:country="US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4375in" style:use-optimal-row-height="false"/>
    </style:style>
    <style:style style:name="TableCell1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26" style:parent-style-name="DefaultParagraphFont" style:family="text">
      <style:text-properties style:font-size-complex="12pt" fo:language="en" fo:country="US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4375in" style:use-optimal-row-height="false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39" style:parent-style-name="DefaultParagraphFont" style:family="text">
      <style:text-properties style:font-size-complex="12pt" fo:language="en" fo:country="US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342" style:family="table-row">
      <style:table-row-properties style:min-row-height="0.4375in" style:use-optimal-row-height="false"/>
    </style:style>
    <style:style style:name="TableCell1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52" style:parent-style-name="DefaultParagraphFont" style:family="text">
      <style:text-properties style:font-size-complex="12pt" fo:language="en" fo:country="US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355" style:family="table-row">
      <style:table-row-properties style:min-row-height="0.4375in" style:use-optimal-row-height="false"/>
    </style:style>
    <style:style style:name="TableCell1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65" style:parent-style-name="DefaultParagraphFont" style:family="text">
      <style:text-properties style:font-size-complex="12pt" fo:language="en" fo:country="US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368" style:family="table-row">
      <style:table-row-properties style:min-row-height="0.4375in" style:use-optimal-row-height="false"/>
    </style:style>
    <style:style style:name="TableCell1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78" style:parent-style-name="DefaultParagraphFont" style:family="text">
      <style:text-properties style:font-size-complex="12pt" fo:language="en" fo:country="US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4375in" style:use-optimal-row-height="false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1" style:parent-style-name="DefaultParagraphFont" style:family="text">
      <style:text-properties style:font-size-complex="12pt" fo:language="en" fo:country="US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4375in" style:use-optimal-row-height="false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04" style:parent-style-name="DefaultParagraphFont" style:family="text">
      <style:text-properties style:font-size-complex="12pt" fo:language="en" fo:country="US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07" style:family="table-row">
      <style:table-row-properties style:min-row-height="0.4375in" style:use-optimal-row-height="false"/>
    </style:style>
    <style:style style:name="TableCell14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style:font-size-complex="12pt" fo:language="en" fo:country="US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20" style:family="table-row">
      <style:table-row-properties style:min-row-height="0.4375in" style:use-optimal-row-height="false"/>
    </style:style>
    <style:style style:name="TableCell1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30" style:parent-style-name="DefaultParagraphFont" style:family="text">
      <style:text-properties style:font-size-complex="12pt" fo:language="en" fo:country="US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33" style:family="table-row">
      <style:table-row-properties style:min-row-height="0.4375in" style:use-optimal-row-height="false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43" style:parent-style-name="DefaultParagraphFont" style:family="text">
      <style:text-properties style:font-size-complex="12pt" fo:language="en" fo:country="US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46" style:family="table-row">
      <style:table-row-properties style:min-row-height="0.4375in" style:use-optimal-row-height="false"/>
    </style:style>
    <style:style style:name="TableCell1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56" style:parent-style-name="DefaultParagraphFont" style:family="text">
      <style:text-properties style:font-size-complex="12pt" fo:language="en" fo:country="US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59" style:family="table-row">
      <style:table-row-properties style:min-row-height="0.4375in" style:use-optimal-row-height="false"/>
    </style:style>
    <style:style style:name="TableCell14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style:font-size-complex="12pt" fo:language="en" fo:country="US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72" style:family="table-row">
      <style:table-row-properties style:min-row-height="0.4375in" style:use-optimal-row-height="false"/>
    </style:style>
    <style:style style:name="TableCell1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style:font-size-complex="12pt" fo:language="en" fo:country="US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85" style:family="table-row">
      <style:table-row-properties style:min-row-height="0.4375in" style:use-optimal-row-height="false"/>
    </style:style>
    <style:style style:name="TableCell1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4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95" style:parent-style-name="DefaultParagraphFont" style:family="text">
      <style:text-properties style:font-size-complex="12pt" fo:language="en" fo:country="US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98" style:family="table-row">
      <style:table-row-properties style:min-row-height="0.4375in" style:use-optimal-row-height="false"/>
    </style:style>
    <style:style style:name="TableCell14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style:font-size-complex="12pt" fo:language="en" fo:country="US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511" style:family="table-row">
      <style:table-row-properties style:min-row-height="0.4375in" style:use-optimal-row-height="false"/>
    </style:style>
    <style:style style:name="TableCell15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21" style:parent-style-name="DefaultParagraphFont" style:family="text">
      <style:text-properties style:font-size-complex="12pt" fo:language="en" fo:country="US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524" style:family="table-row">
      <style:table-row-properties style:min-row-height="0.4375in" style:use-optimal-row-height="false"/>
    </style:style>
    <style:style style:name="TableCell1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34" style:parent-style-name="DefaultParagraphFont" style:family="text">
      <style:text-properties style:font-size-complex="12pt" fo:language="en" fo:country="US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537" style:family="table-row">
      <style:table-row-properties style:min-row-height="0.4375in" style:use-optimal-row-height="false"/>
    </style:style>
    <style:style style:name="TableCell1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style:font-size-complex="12pt" fo:language="en" fo:country="US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550" style:family="table-row">
      <style:table-row-properties style:min-row-height="0.4375in" style:use-optimal-row-height="false"/>
    </style:style>
    <style:style style:name="TableCell1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60" style:parent-style-name="DefaultParagraphFont" style:family="text">
      <style:text-properties style:font-size-complex="12pt" fo:language="en" fo:country="US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563" style:family="table-row">
      <style:table-row-properties style:min-row-height="0.4375in" style:use-optimal-row-height="false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73" style:parent-style-name="DefaultParagraphFont" style:family="text">
      <style:text-properties style:font-size-complex="12pt" fo:language="en" fo:country="US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576" style:family="table-row">
      <style:table-row-properties style:min-row-height="0.4375in" style:use-optimal-row-height="false"/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86" style:parent-style-name="DefaultParagraphFont" style:family="text">
      <style:text-properties style:font-size-complex="12pt" fo:language="en" fo:country="US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589" style:family="table-row">
      <style:table-row-properties style:min-row-height="0.4375in" style:use-optimal-row-height="false"/>
    </style:style>
    <style:style style:name="TableCell15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99" style:parent-style-name="DefaultParagraphFont" style:family="text">
      <style:text-properties style:font-size-complex="12pt" fo:language="en" fo:country="US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602" style:family="table-row">
      <style:table-row-properties style:min-row-height="0.4375in" style:use-optimal-row-height="false"/>
    </style:style>
    <style:style style:name="TableCell16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12" style:parent-style-name="DefaultParagraphFont" style:family="text">
      <style:text-properties style:font-size-complex="12pt" fo:language="en" fo:country="US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615" style:family="table-row">
      <style:table-row-properties style:min-row-height="0.4375in" style:use-optimal-row-height="false"/>
    </style:style>
    <style:style style:name="TableCell16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style:font-size-complex="12pt" fo:language="en" fo:country="US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628" style:family="table-row">
      <style:table-row-properties style:min-row-height="0.4375in" style:use-optimal-row-height="false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38" style:parent-style-name="DefaultParagraphFont" style:family="text">
      <style:text-properties style:font-size-complex="12pt" fo:language="en" fo:country="US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641" style:family="table-row">
      <style:table-row-properties style:min-row-height="0.4375in" style:use-optimal-row-height="false"/>
    </style:style>
    <style:style style:name="TableCell1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51" style:parent-style-name="DefaultParagraphFont" style:family="text">
      <style:text-properties style:font-size-complex="12pt" fo:language="en" fo:country="US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654" style:family="table-row">
      <style:table-row-properties style:min-row-height="0.4375in" style:use-optimal-row-height="false"/>
    </style:style>
    <style:style style:name="TableCell1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style:font-size-complex="12pt" fo:language="en" fo:country="US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667" style:family="table-row">
      <style:table-row-properties style:min-row-height="0.4375in" style:use-optimal-row-height="false"/>
    </style:style>
    <style:style style:name="TableCell16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77" style:parent-style-name="DefaultParagraphFont" style:family="text">
      <style:text-properties style:font-size-complex="12pt" fo:language="en" fo:country="US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680" style:family="table-row">
      <style:table-row-properties style:min-row-height="0.4375in" style:use-optimal-row-height="false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90" style:parent-style-name="DefaultParagraphFont" style:family="text">
      <style:text-properties style:font-size-complex="12pt" fo:language="en" fo:country="US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693" style:family="table-row">
      <style:table-row-properties style:min-row-height="0.4375in" style:use-optimal-row-height="false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03" style:parent-style-name="DefaultParagraphFont" style:family="text">
      <style:text-properties style:font-size-complex="12pt" fo:language="en" fo:country="US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06" style:family="table-row">
      <style:table-row-properties style:min-row-height="0.4375in" style:use-optimal-row-height="false"/>
    </style:style>
    <style:style style:name="TableCell17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16" style:parent-style-name="DefaultParagraphFont" style:family="text">
      <style:text-properties style:font-size-complex="12pt" fo:language="en" fo:country="US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19" style:family="table-row">
      <style:table-row-properties style:min-row-height="0.4375in" style:use-optimal-row-height="false"/>
    </style:style>
    <style:style style:name="TableCell17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9" style:parent-style-name="DefaultParagraphFont" style:family="text">
      <style:text-properties style:font-size-complex="12pt" fo:language="en" fo:country="US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32" style:family="table-row">
      <style:table-row-properties style:min-row-height="0.4375in" style:use-optimal-row-height="false"/>
    </style:style>
    <style:style style:name="TableCell17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42" style:parent-style-name="DefaultParagraphFont" style:family="text">
      <style:text-properties style:font-size-complex="12pt" fo:language="en" fo:country="US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4375in" style:use-optimal-row-height="false"/>
    </style:style>
    <style:style style:name="TableCell17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55" style:parent-style-name="DefaultParagraphFont" style:family="text">
      <style:text-properties style:font-size-complex="12pt" fo:language="en" fo:country="US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58" style:family="table-row">
      <style:table-row-properties style:min-row-height="0.4375in" style:use-optimal-row-height="false"/>
    </style:style>
    <style:style style:name="TableCell17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68" style:parent-style-name="DefaultParagraphFont" style:family="text">
      <style:text-properties style:font-size-complex="12pt" fo:language="en" fo:country="US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71" style:family="table-row">
      <style:table-row-properties style:min-row-height="0.4375in" style:use-optimal-row-height="false"/>
    </style:style>
    <style:style style:name="TableCell17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81" style:parent-style-name="DefaultParagraphFont" style:family="text">
      <style:text-properties style:font-size-complex="12pt" fo:language="en" fo:country="US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84" style:family="table-row">
      <style:table-row-properties style:min-row-height="0.4375in" style:use-optimal-row-height="false"/>
    </style:style>
    <style:style style:name="TableCell17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94" style:parent-style-name="DefaultParagraphFont" style:family="text">
      <style:text-properties style:font-size-complex="12pt" fo:language="en" fo:country="US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97" style:family="table-row">
      <style:table-row-properties style:min-row-height="0.4375in" style:use-optimal-row-height="false"/>
    </style:style>
    <style:style style:name="TableCell17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07" style:parent-style-name="DefaultParagraphFont" style:family="text">
      <style:text-properties style:font-size-complex="12pt" fo:language="en" fo:country="US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10" style:family="table-row">
      <style:table-row-properties style:min-row-height="0.4375in" style:use-optimal-row-height="false"/>
    </style:style>
    <style:style style:name="TableCell18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20" style:parent-style-name="DefaultParagraphFont" style:family="text">
      <style:text-properties style:font-size-complex="12pt" fo:language="en" fo:country="US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23" style:family="table-row">
      <style:table-row-properties style:min-row-height="0.4375in" style:use-optimal-row-height="false"/>
    </style:style>
    <style:style style:name="TableCell18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33" style:parent-style-name="DefaultParagraphFont" style:family="text">
      <style:text-properties style:font-size-complex="12pt" fo:language="en" fo:country="US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36" style:family="table-row">
      <style:table-row-properties style:min-row-height="0.4375in" style:use-optimal-row-height="false"/>
    </style:style>
    <style:style style:name="TableCell18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46" style:parent-style-name="DefaultParagraphFont" style:family="text">
      <style:text-properties style:font-size-complex="12pt" fo:language="en" fo:country="US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49" style:family="table-row">
      <style:table-row-properties style:min-row-height="0.4375in" style:use-optimal-row-height="false"/>
    </style:style>
    <style:style style:name="TableCell18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59" style:parent-style-name="DefaultParagraphFont" style:family="text">
      <style:text-properties style:font-size-complex="12pt" fo:language="en" fo:country="US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62" style:family="table-row">
      <style:table-row-properties style:min-row-height="0.4375in" style:use-optimal-row-height="false"/>
    </style:style>
    <style:style style:name="TableCell1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72" style:parent-style-name="DefaultParagraphFont" style:family="text">
      <style:text-properties style:font-size-complex="12pt" fo:language="en" fo:country="US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75" style:family="table-row">
      <style:table-row-properties style:min-row-height="0.4375in" style:use-optimal-row-height="false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85" style:parent-style-name="DefaultParagraphFont" style:family="text">
      <style:text-properties style:font-size-complex="12pt" fo:language="en" fo:country="US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88" style:family="table-row">
      <style:table-row-properties style:min-row-height="0.4375in" style:use-optimal-row-height="false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98" style:parent-style-name="DefaultParagraphFont" style:family="text">
      <style:text-properties style:font-size-complex="12pt" fo:language="en" fo:country="US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01" style:family="table-row">
      <style:table-row-properties style:min-row-height="0.4375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color="#000000" style:font-size-complex="12pt" fo:background-color="#FFFF00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color="#000000" style:font-size-complex="12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13" style:parent-style-name="DefaultParagraphFont" style:family="text">
      <style:text-properties style:font-size-complex="12pt" fo:language="en" fo:country="US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16" style:family="table-row">
      <style:table-row-properties style:min-row-height="0.4375in" style:use-optimal-row-height="false"/>
    </style:style>
    <style:style style:name="TableCell19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26" style:parent-style-name="DefaultParagraphFont" style:family="text">
      <style:text-properties style:font-size-complex="12pt" fo:language="en" fo:country="US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29" style:family="table-row">
      <style:table-row-properties style:min-row-height="0.4375in" style:use-optimal-row-height="false"/>
    </style:style>
    <style:style style:name="TableCell19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39" style:parent-style-name="DefaultParagraphFont" style:family="text">
      <style:text-properties style:font-size-complex="12pt" fo:language="en" fo:country="US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42" style:family="table-row">
      <style:table-row-properties style:min-row-height="0.4375in" style:use-optimal-row-height="false"/>
    </style:style>
    <style:style style:name="TableCell19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52" style:parent-style-name="DefaultParagraphFont" style:family="text">
      <style:text-properties style:font-size-complex="12pt" fo:language="en" fo:country="US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55" style:family="table-row">
      <style:table-row-properties style:min-row-height="0.4375in" style:use-optimal-row-height="false"/>
    </style:style>
    <style:style style:name="TableCell19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65" style:parent-style-name="DefaultParagraphFont" style:family="text">
      <style:text-properties style:font-size-complex="12pt" fo:language="en" fo:country="US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68" style:family="table-row">
      <style:table-row-properties style:min-row-height="0.4375in" style:use-optimal-row-height="false"/>
    </style:style>
    <style:style style:name="TableCell19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size-complex="12pt" fo:language="en" fo:country="US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81" style:family="table-row">
      <style:table-row-properties style:min-row-height="0.4375in"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size-complex="12pt" fo:language="en" fo:country="US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94" style:family="table-row">
      <style:table-row-properties style:min-row-height="0.4375in" style:use-optimal-row-height="false"/>
    </style:style>
    <style:style style:name="TableCell19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04" style:parent-style-name="DefaultParagraphFont" style:family="text">
      <style:text-properties style:font-size-complex="12pt" fo:language="en" fo:country="US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07" style:family="table-row">
      <style:table-row-properties style:min-row-height="0.4375in" style:use-optimal-row-height="false"/>
    </style:style>
    <style:style style:name="TableCell2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17" style:parent-style-name="DefaultParagraphFont" style:family="text">
      <style:text-properties style:font-size-complex="12pt" fo:language="en" fo:country="US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4375in" style:use-optimal-row-height="false"/>
    </style:style>
    <style:style style:name="TableCell20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30" style:parent-style-name="DefaultParagraphFont" style:family="text">
      <style:text-properties style:font-size-complex="12pt" fo:language="en" fo:country="US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33" style:family="table-row">
      <style:table-row-properties style:min-row-height="0.4375in" style:use-optimal-row-height="false"/>
    </style:style>
    <style:style style:name="TableCell20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style:font-size-complex="12pt" fo:language="en" fo:country="US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46" style:family="table-row">
      <style:table-row-properties style:min-row-height="0.4375in" style:use-optimal-row-height="false"/>
    </style:style>
    <style:style style:name="TableCell20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56" style:parent-style-name="DefaultParagraphFont" style:family="text">
      <style:text-properties style:font-size-complex="12pt" fo:language="en" fo:country="US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59" style:family="table-row">
      <style:table-row-properties style:min-row-height="0.4375in" style:use-optimal-row-height="false"/>
    </style:style>
    <style:style style:name="TableCell20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69" style:parent-style-name="DefaultParagraphFont" style:family="text">
      <style:text-properties style:font-size-complex="12pt" fo:language="en" fo:country="US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72" style:family="table-row">
      <style:table-row-properties style:min-row-height="0.4375in" style:use-optimal-row-height="false"/>
    </style:style>
    <style:style style:name="TableCell20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82" style:parent-style-name="DefaultParagraphFont" style:family="text">
      <style:text-properties style:font-size-complex="12pt" fo:language="en" fo:country="US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4375in" style:use-optimal-row-height="false"/>
    </style:style>
    <style:style style:name="TableCell2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95" style:parent-style-name="DefaultParagraphFont" style:family="text">
      <style:text-properties style:font-size-complex="12pt" fo:language="en" fo:country="US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98" style:family="table-row">
      <style:table-row-properties style:min-row-height="0.4375in" style:use-optimal-row-height="false"/>
    </style:style>
    <style:style style:name="TableCell20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08" style:parent-style-name="DefaultParagraphFont" style:family="text">
      <style:text-properties style:font-size-complex="12pt" fo:language="en" fo:country="US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111" style:family="table-row">
      <style:table-row-properties style:min-row-height="0.4375in" style:use-optimal-row-height="false"/>
    </style:style>
    <style:style style:name="TableCell2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21" style:parent-style-name="DefaultParagraphFont" style:family="text">
      <style:text-properties style:font-size-complex="12pt" fo:language="en" fo:country="US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124" style:family="table-row">
      <style:table-row-properties style:min-row-height="0.4375in" style:use-optimal-row-height="false"/>
    </style:style>
    <style:style style:name="TableCell2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34" style:parent-style-name="DefaultParagraphFont" style:family="text">
      <style:text-properties style:font-size-complex="12pt" fo:language="en" fo:country="US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137" style:family="table-row">
      <style:table-row-properties style:min-row-height="0.4375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47" style:parent-style-name="DefaultParagraphFont" style:family="text">
      <style:text-properties style:font-size-complex="12pt" fo:language="en" fo:country="US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color="#000000" style:font-size-complex="12pt" fo:background-color="#FFFFFF"/>
    </style:style>
    <style:style style:name="T2152" style:parent-style-name="DefaultParagraphFont" style:family="text">
      <style:text-properties fo:color="#000000" style:font-size-complex="12pt" fo:background-color="#FFFFFF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fo:color="#000000" style:font-size-complex="12pt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P2158" style:parent-style-name="Normal" style:family="paragraph">
      <style:paragraph-properties fo:text-align="justify" fo:text-indent="0.4923in"/>
    </style:style>
    <style:style style:name="P2159" style:parent-style-name="Normal" style:family="paragraph">
      <style:paragraph-properties fo:text-align="justify" fo:text-indent="0.4923in"/>
      <style:text-properties style:font-size-complex="12pt"/>
    </style:style>
    <style:style style:name="P2160" style:parent-style-name="Normal" style:family="paragraph">
      <style:text-properties style:font-size-complex="12pt"/>
    </style:style>
    <style:style style:name="P2161" style:parent-style-name="Normal" style:family="paragraph">
      <style:paragraph-properties fo:text-align="justify"/>
      <style:text-properties style:font-size-complex="12pt"/>
    </style:style>
    <style:style style:name="P216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2022 m. gruodžio 23 d. Nr.1K-389</text:p>
      <text:p text:style-name="P20">Vilnius</text:p>
      <text:p text:style-name="P21"/>
      <text:p text:style-name="P22"><text:span text:style-name="T23">Vadovaudamasis Lietuvos Respublikos sveikatos apsaugos ministro 2022 m. gruodžio 7 d. įsakymu Nr. V-1828 „Dėl medicininės reabilitacijos ir antirecidyvinio sanatorinio gydymo paslaugų teikimo bendrųjų ir specialiųjų reikalavimų aprašų patvirtinimo“,</text:span></text:p>
      <text:p text:style-name="P24"><text:span text:style-name="T25">1</text:span><text:span text:style-name="T26">.</text:span><text:span text:style-name="T27"><text:tab/>P a k e i č i u <text:s/>Asmens sveikatos priežiūros paslaugų ir sveikatos programose numatytų<text:s/></text:span></text:p>
      <text:soft-page-break/>
      <text:p text:style-name="P28"><text:span text:style-name="T29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<text:s/></text:span><text:span text:style-name="T30">dalį</text:span><text:span text:style-name="T31"><text:s/>„03 / Medicininei reabilitacijai ir sanatoriniam gydymui“ <text:s/>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</text:span><text:span text:style-name="T43">03</text:span></text:p>
          </table:table-cell>
          <table:table-cell table:style-name="TableCell44">
            <text:p text:style-name="P45">Medicininei reabilitacijai ir sanatoriniam gydymui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Normal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03 03</text:p>
          </table:table-cell>
          <table:table-cell table:style-name="TableCell56">
            <text:p text:style-name="P57">Ambulatorinėms medicininės reabilitacijos paslaugoms (išskyrus psichosocialinę reabilitaciją)</text:p>
          </table:table-cell>
          <table:table-cell table:style-name="TableCell58">
            <text:p text:style-name="P59">94</text:p>
          </table:table-cell>
          <table:table-cell table:style-name="TableCell60">
            <text:p text:style-name="P61">Ambulatorinės reabilitacijos paslaugos suaugusiesiems</text:p>
          </table:table-cell>
          <table:table-cell table:style-name="TableCell62">
            <text:p text:style-name="Normal"><text:span text:style-name="T63">3977</text:span></text:p>
          </table:table-cell>
          <table:table-cell table:style-name="TableCell64">
            <text:p text:style-name="P65">Ambulatorinė reabilitacija: nervų sistemos ligos (reabilitacijos trukmė – 20 dienų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Normal"><text:span text:style-name="T76">3978</text:span></text:p>
          </table:table-cell>
          <table:table-cell table:style-name="TableCell77">
            <text:p text:style-name="P78">Ambulatorinė reabilitacija: nervų sistemos ligos (reabilitacijos trukmė – 14 dienų)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Normal"><text:span text:style-name="T89">3979</text:span></text:p>
          </table:table-cell>
          <table:table-cell table:style-name="TableCell90">
            <text:p text:style-name="P91">Ambulatorinė reabilitacija: nervų sistemos ligos (reabilitacijos trukmė – 10 dienų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Normal"><text:span text:style-name="T102">3980</text:span></text:p>
          </table:table-cell>
          <table:table-cell table:style-name="TableCell103">
            <text:p text:style-name="P104">Ambulatorinė reabilitacija: judamojo-atramos aparato pažeidimai (reabilitacijos trukmė – 20 dienų)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Normal"><text:span text:style-name="T115">3981</text:span></text:p>
          </table:table-cell>
          <table:table-cell table:style-name="TableCell116">
            <text:p text:style-name="P117">Ambulatorinė reabilitacija: judamojo-atramos aparato pažeidimai (reabilitacijos trukmė – 14 dienų)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Normal"><text:span text:style-name="T128">3982</text:span></text:p>
          </table:table-cell>
          <table:table-cell table:style-name="TableCell129">
            <text:p text:style-name="P130">Ambulatorinė reabilitacija: judamojo-atramos aparato<text:s/><text:soft-page-break/>pažeidimai (reabilitacijos trukmė – 10 dienų)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Normal"><text:span text:style-name="T141">3983</text:span></text:p>
          </table:table-cell>
          <table:table-cell table:style-name="TableCell142">
            <text:p text:style-name="P143">Ambulatorinė reabilitacija: kraujotakos sistemos ligos <text:s/>(reabilitacijos trukmė – 14 dienų)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Normal"><text:span text:style-name="T154">3984</text:span></text:p>
          </table:table-cell>
          <table:table-cell table:style-name="TableCell155">
            <text:p text:style-name="P156">Ambulatorinė reabilitacija: kvėpavimo sistemos ligos <text:s/>(reabilitacijos trukmė – 14 dienų)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Normal"><text:span text:style-name="T167">3985</text:span></text:p>
          </table:table-cell>
          <table:table-cell table:style-name="TableCell168">
            <text:p text:style-name="P169">Ambulatorinė reabilitacija: virškinimo sistemos ligos (reabilitacijos trukmė – 14 dienų)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Normal"><text:span text:style-name="T180">3986</text:span></text:p>
          </table:table-cell>
          <table:table-cell table:style-name="TableCell181">
            <text:p text:style-name="P182">Ambulatorinė reabilitacija: virškinimo sistemos ligos (reabilitacijos trukmė – 10 dienų)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Normal"><text:span text:style-name="T193">3987</text:span></text:p>
          </table:table-cell>
          <table:table-cell table:style-name="TableCell194">
            <text:p text:style-name="P195">Ambulatorinė reabilitacija: <text:s/>endokrininės ligos (reabilitacijos trukmė – 14 dienų)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Normal"><text:span text:style-name="T206">3988</text:span></text:p>
          </table:table-cell>
          <table:table-cell table:style-name="TableCell207">
            <text:p text:style-name="P208">Ambulatorinė reabilitacija: inkstų ligos (reabilitacijos trukmė – 14 dienų)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Normal"><text:span text:style-name="T219">3989</text:span></text:p>
          </table:table-cell>
          <table:table-cell table:style-name="TableCell220">
            <text:p text:style-name="P221">Ambulatorinė reabilitacija: inkstų ligos (reabilitacijos trukmė – 10 dienų)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Normal"><text:span text:style-name="T232">3990</text:span></text:p>
          </table:table-cell>
          <table:table-cell table:style-name="TableCell233">
            <text:p text:style-name="P234">Ambulatorinė reabilitacija: ginekologinės ligos (reabilitacijos trukmė – 14 dienų)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Normal"><text:span text:style-name="T245">3991</text:span></text:p>
          </table:table-cell>
          <table:table-cell table:style-name="TableCell246">
            <text:p text:style-name="P247">Ambulatorinė reabilitacija: ginekologinės ligos (reabilitacijos trukmė – 10 dienų)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Normal"><text:span text:style-name="T258">3992</text:span></text:p>
          </table:table-cell>
          <table:table-cell table:style-name="TableCell259">
            <text:p text:style-name="P260">Ambulatorinė reabilitacija: akių ligos (reabilitacijos trukmė – 14 dienų)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Normal"><text:span text:style-name="T271">3993</text:span></text:p>
          </table:table-cell>
          <table:table-cell table:style-name="TableCell272">
            <text:p text:style-name="P273">Ambulatorinė reabilitacija: akių ligos (reabilitacijos trukmė – 10 dienų)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Normal"><text:span text:style-name="T284">3994</text:span></text:p>
          </table:table-cell>
          <table:table-cell table:style-name="TableCell285">
            <text:p text:style-name="P286">Ambulatorinė reabilitacija: ausų, nosies, gerklės ligos (reabilitacijos trukmė – 14 dienų)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Normal"><text:span text:style-name="T297">3995</text:span></text:p>
          </table:table-cell>
          <table:table-cell table:style-name="TableCell298">
            <text:p text:style-name="P299">Ambulatorinė reabilitacija: ausų, nosies, gerklės ligos (reabilitacijos trukmė – 10 dienų)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Normal"><text:span text:style-name="T310">3996</text:span></text:p>
          </table:table-cell>
          <table:table-cell table:style-name="TableCell311">
            <text:p text:style-name="P312">Ambulatorinė reabilitacija: odos ligos (reabilitacijos trukmė – 10 dienų)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Normal"><text:span text:style-name="T323">3997</text:span></text:p>
          </table:table-cell>
          <table:table-cell table:style-name="TableCell324">
            <text:p text:style-name="P325">Ambulatorinė reabilitacija: jonizuojančiosios spinduliuotės poveikis (reabilitacijos trukmė – 10 dienų)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Normal"><text:span text:style-name="T336">3998</text:span></text:p>
          </table:table-cell>
          <table:table-cell table:style-name="TableCell337">
            <text:p text:style-name="P338">Ambulatorinė reabilitacija: kvėpavimo sistemos ligos. Būklė po COVID-19 ligos (reabilitacijos trukmė – 14 dienų)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Normal"><text:span text:style-name="T349">3999</text:span></text:p>
          </table:table-cell>
          <table:table-cell table:style-name="TableCell350">
            <text:p text:style-name="P351">Ambulatorinė reabilitacija: nervų sistemos ligos. Būklė po COVID-19 ligos (reabilitacijos trukmė – 14 dienų)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Normal"><text:span text:style-name="T362">4000</text:span></text:p>
          </table:table-cell>
          <table:table-cell table:style-name="TableCell363">
            <text:p text:style-name="P364">Ambulatorinė reabilitacija: nervų sistemos ligos. Būklė po COVID-19 ligos  (pokovidinis sindromas su liekamaisiais neuropsichiatriniais simptomais) (reabilitacijos trukmė – <text:s/>12 dienų)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94</text:p>
          </table:table-cell>
          <table:table-cell table:style-name="TableCell372">
            <text:p text:style-name="P373">Ambulatorinės reabilitacijos paslaugos vaikams</text:p>
          </table:table-cell>
          <table:table-cell table:style-name="TableCell374">
            <text:p text:style-name="Normal"><text:span text:style-name="T375">4001</text:span></text:p>
          </table:table-cell>
          <table:table-cell table:style-name="TableCell376">
            <text:p text:style-name="P377">Ambulatorinė reabilitacija: vaikų nervų sistemos ligos (reabilitacijos trukmė – 16 dienų)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Normal"><text:span text:style-name="T388">4002</text:span></text:p>
          </table:table-cell>
          <table:table-cell table:style-name="TableCell389">
            <text:p text:style-name="P390">Ambulatorinė reabilitacija: vaikų judamojo-atramos aparato pažeidimai (reabilitacijos trukmė – 16 dienų)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Normal"><text:span text:style-name="T401">4003</text:span></text:p>
          </table:table-cell>
          <table:table-cell table:style-name="TableCell402">
            <text:p text:style-name="P403">Ambulatorinė reabilitacija: vaikų kraujotakos sistemos ligos (reabilitacijos trukmė – 16 dienų)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Normal"><text:span text:style-name="T414">4004</text:span></text:p>
          </table:table-cell>
          <table:table-cell table:style-name="TableCell415">
            <text:p text:style-name="P416">Ambulatorinė reabilitacija: vaikų kvėpavimo sistemos ligos (reabilitacijos trukmė – 16 dienų)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Normal"><text:span text:style-name="T427">4005</text:span></text:p>
          </table:table-cell>
          <table:table-cell table:style-name="TableCell428">
            <text:p text:style-name="P429">Ambulatorinė reabilitacija: vaikų virškinimo sistemos ligos (reabilitacijos trukmė – 16 dienų)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Normal"><text:span text:style-name="T440">4006</text:span></text:p>
          </table:table-cell>
          <table:table-cell table:style-name="TableCell441">
            <text:p text:style-name="P442">Ambulatorinė reabilitacija: vaikų endokrininės ligos (reabilitacijos trukmė – 16 dienų)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Normal"><text:span text:style-name="T453">4007</text:span></text:p>
          </table:table-cell>
          <table:table-cell table:style-name="TableCell454">
            <text:p text:style-name="P455">Ambulatorinė reabilitacija: vaikų kraujo ir limfos ligos (reabilitacijos trukmė – 16 dienų)   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Normal"><text:span text:style-name="T466">4008</text:span></text:p>
          </table:table-cell>
          <table:table-cell table:style-name="TableCell467">
            <text:p text:style-name="P468">Ambulatorinė reabilitacija: vaikų inkstų ligos (reabilitacijos trukmė – 16 dienų)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Normal"><text:span text:style-name="T479">4009</text:span></text:p>
          </table:table-cell>
          <table:table-cell table:style-name="TableCell480">
            <text:p text:style-name="P481">Ambulatorinė reabilitacija: vaikų psichikos ir elgesio sutrikimai (reabilitacijos trukmė – 16 dienų)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Normal"><text:span text:style-name="T492">4010</text:span></text:p>
          </table:table-cell>
          <table:table-cell table:style-name="TableCell493">
            <text:p text:style-name="P494">Ambulatorinė reabilitacija: vaikų akių ligos (reabilitacijos trukmė – 16 dienų)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Normal"><text:span text:style-name="T505">4011</text:span></text:p>
          </table:table-cell>
          <table:table-cell table:style-name="TableCell506">
            <text:p text:style-name="P507">Ambulatorinė reabilitacija: vaikų ausų, nosies, gerklės ligos (reabilitacijos trukmė – 16 dienų)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Normal"><text:span text:style-name="T518">4012</text:span></text:p>
          </table:table-cell>
          <table:table-cell table:style-name="TableCell519">
            <text:p text:style-name="P520">Ambulatorinė reabilitacija: vaikų odos ligos (reabilitacijos trukmė – 16 dienų)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Normal"><text:span text:style-name="T531">4013</text:span></text:p>
          </table:table-cell>
          <table:table-cell table:style-name="TableCell532">
            <text:p text:style-name="P533">Ambulatorinė reabilitacija: vaikų kvėpavimo sistemos ligos. Būklė po COVID-19 ligos (reabilitacijos trukmė – 14 dienų)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Normal"><text:span text:style-name="T544">4014</text:span></text:p>
          </table:table-cell>
          <table:table-cell table:style-name="TableCell545">
            <text:p text:style-name="P546">Ambulatorinė reabilitacija: vaikų nervų sistemos ligos. Būklė po COVID-19 ligos (reabilitacijos trukmė – 14 dienų)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Normal"><text:span text:style-name="T557">4015</text:span></text:p>
          </table:table-cell>
          <table:table-cell table:style-name="TableCell558">
            <text:p text:style-name="P559">Ambulatorinė reabilitacija: vaikų nervų sistemos ligos. Būklė po COVID-19 ligos  (pokovidinis sindromas su liekamaisiais neuropsichiatriniais simptomais) (reabilitacijos trukmė – 12 dienų)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Normal"><text:span text:style-name="T570">4016</text:span></text:p>
          </table:table-cell>
          <table:table-cell table:style-name="TableCell571">
            <text:p text:style-name="P572">Ambulatorinė reabilitacija: vaikų psichikos ir elgesio sutrikimai. Būklė po COVID-19 ligos (pokovidinis sindromas su liekamaisiais neuropsichiatriniais simptomais) (reabilitacijos trukmė – <text:s text:c="2"/>12 dienų)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94</text:p>
          </table:table-cell>
          <table:table-cell table:style-name="TableCell580">
            <text:p text:style-name="P581">Ambulatorinės reabilitacijos paslaugos namuose</text:p>
          </table:table-cell>
          <table:table-cell table:style-name="TableCell582">
            <text:p text:style-name="Normal"><text:span text:style-name="T583">4017</text:span></text:p>
          </table:table-cell>
          <table:table-cell table:style-name="TableCell584">
            <text:p text:style-name="P585">Ambulatorinė reabilitacija namuose suaugusiesiems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Normal"><text:span text:style-name="T596">4018</text:span></text:p>
          </table:table-cell>
          <table:table-cell table:style-name="TableCell597">
            <text:p text:style-name="P598">Ambulatorinė reabilitacija namuose vaikams</text:p>
          </table:table-cell>
        </table:table-row>
        <table:table-row table:style-name="TableRow599">
          <table:table-cell table:style-name="TableCell600">
            <text:p text:style-name="P601">03 04</text:p>
          </table:table-cell>
          <table:table-cell table:style-name="TableCell602">
            <text:p text:style-name="P603">Stacionarinėms medicininės reabilitacijos paslaugoms (išskyrus psichosocialinę reabilitaciją)</text:p>
          </table:table-cell>
          <table:table-cell table:style-name="TableCell604">
            <text:p text:style-name="P605">7</text:p>
          </table:table-cell>
          <table:table-cell table:style-name="TableCell606">
            <text:p text:style-name="P607">Antirecidyvinio sanatorinio gydymo paslaugos vaikams</text:p>
          </table:table-cell>
          <table:table-cell table:style-name="TableCell608">
            <text:p text:style-name="Normal"><text:span text:style-name="T609">4019</text:span></text:p>
          </table:table-cell>
          <table:table-cell table:style-name="TableCell610">
            <text:p text:style-name="P611">Antirecidyvinis sanatorinis gydymas: vaikų nervų sistemos ligos (gydymo trukmė – 18 dienų)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Normal"><text:span text:style-name="T622">4020</text:span></text:p>
          </table:table-cell>
          <table:table-cell table:style-name="TableCell623">
            <text:p text:style-name="P624">Antirecidyvinis sanatorinis gydymas: vaikų judamojo-atramos aparato pažeidimai (gydymo trukmė – 18 dienų)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Normal"><text:span text:style-name="T635">4021</text:span></text:p>
          </table:table-cell>
          <table:table-cell table:style-name="TableCell636">
            <text:p text:style-name="P637">Antirecidyvinis sanatorinis gydymas: vaikų kraujotakos sistemos ligos (gydymo trukmė – 18 dienų)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Normal"><text:span text:style-name="T648">4022</text:span></text:p>
          </table:table-cell>
          <table:table-cell table:style-name="TableCell649">
            <text:p text:style-name="P650">Antirecidyvinis sanatorinis gydymas: vaikų kvėpavimo sistemos ligos (gydymo trukmė – 18 dienų)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Normal"><text:span text:style-name="T661">4023</text:span></text:p>
          </table:table-cell>
          <table:table-cell table:style-name="TableCell662">
            <text:p text:style-name="P663">Antirecidyvinis sanatorinis gydymas: vaikų virškinimo sistemos ligos (gydymo trukmė – 18 dienų)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Normal"><text:span text:style-name="T674">4024</text:span></text:p>
          </table:table-cell>
          <table:table-cell table:style-name="TableCell675">
            <text:p text:style-name="P676">Antirecidyvinis sanatorinis gydymas: vaikų endokrininės ligos (gydymo trukmė – 18 dienų)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Normal"><text:span text:style-name="T687">4025</text:span></text:p>
          </table:table-cell>
          <table:table-cell table:style-name="TableCell688">
            <text:p text:style-name="P689">Antirecidyvinis sanatorinis gydymas: vaikų inkstų ligos  (gydymo trukmė – 18 dienų)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Normal"><text:span text:style-name="T700">4026</text:span></text:p>
          </table:table-cell>
          <table:table-cell table:style-name="TableCell701">
            <text:p text:style-name="P702">Antirecidyvinis sanatorinis gydymas: vaikų psichikos ir elgesio sutrikimai (gydymo trukmė – 18 dienų)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Normal"><text:span text:style-name="T713">4027</text:span></text:p>
          </table:table-cell>
          <table:table-cell table:style-name="TableCell714">
            <text:p text:style-name="P715">Antirecidyvinis sanatorinis gydymas: vaikų ausų, nosies, gerklės ligos (gydymo trukmė – 18 dienų)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Normal"><text:span text:style-name="T726">4028</text:span></text:p>
          </table:table-cell>
          <table:table-cell table:style-name="TableCell727">
            <text:p text:style-name="P728">Antirecidyvinis sanatorinis gydymas: vaikų akių ligos (gydymo trukmė – 18 dienų)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8</text:p>
          </table:table-cell>
          <table:table-cell table:style-name="TableCell736">
            <text:p text:style-name="P737">Reabilitacijos II paslaugos suaugusiesiems</text:p>
          </table:table-cell>
          <table:table-cell table:style-name="TableCell738">
            <text:p text:style-name="Normal"><text:span text:style-name="T739">4029</text:span></text:p>
          </table:table-cell>
          <table:table-cell table:style-name="TableCell740">
            <text:p text:style-name="P741">Reabilitacija II: nervų sistemos ligos (reabilitacijos trukmė – 40 dienų)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Normal"><text:span text:style-name="T752">4030</text:span></text:p>
          </table:table-cell>
          <table:table-cell table:style-name="TableCell753">
            <text:p text:style-name="P754">Reabilitacija II: nervų sistemos ligos (reabilitacijos trukmė – 32 dienos)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Normal"><text:span text:style-name="T765">4031</text:span></text:p>
          </table:table-cell>
          <table:table-cell table:style-name="TableCell766">
            <text:p text:style-name="P767">Reabilitacija II: nervų sistemos ligos (reabilitacijos trukmė – 24 dienos)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Normal"><text:span text:style-name="T778">4032</text:span></text:p>
          </table:table-cell>
          <table:table-cell table:style-name="TableCell779">
            <text:p text:style-name="P780">Reabilitacija II: nervų sistemos ligos  (reabilitacijos trukmė – 20 dienų)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Normal"><text:span text:style-name="T791">4033</text:span></text:p>
          </table:table-cell>
          <table:table-cell table:style-name="TableCell792">
            <text:p text:style-name="P793">Reabilitacija II: nervų sistemos ligos – neuroziniai, stresiniai ir somatoforminiai sutrikimai, potrauminio streso sutrikimas (reabilitacijos trukmė – 10 dienų)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Normal"><text:span text:style-name="T804">4034</text:span></text:p>
          </table:table-cell>
          <table:table-cell table:style-name="TableCell805">
            <text:p text:style-name="P806">Reabilitacija II: judamojo-atramos aparato pažeidimai (reabilitacijos trukmė – 24 dienos)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Normal"><text:span text:style-name="T817">4035</text:span></text:p>
          </table:table-cell>
          <table:table-cell table:style-name="TableCell818">
            <text:p text:style-name="P819">Reabilitacija II: judamojo-atramos aparato pažeidimai (reabilitacijos trukmė – 20 dienų)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Normal"><text:span text:style-name="T830">4036</text:span></text:p>
          </table:table-cell>
          <table:table-cell table:style-name="TableCell831">
            <text:p text:style-name="P832">Reabilitacija II: judamojo-atramos aparato pažeidimai (reabilitacijos trukmė – 18 dienų)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Normal"><text:span text:style-name="T843">4037</text:span></text:p>
          </table:table-cell>
          <table:table-cell table:style-name="TableCell844">
            <text:p text:style-name="P845">Reabilitacija II: judamojo-atramos aparato pažeidimai (reabilitacijos trukmė – 16 dienų)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Normal"><text:span text:style-name="T856">4038</text:span></text:p>
          </table:table-cell>
          <table:table-cell table:style-name="TableCell857">
            <text:p text:style-name="P858">Reabilitacija II: kraujotakos sistemos ligos (reabilitacijos trukmė – 20 dienų)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Normal"><text:span text:style-name="T869">4039</text:span></text:p>
          </table:table-cell>
          <table:table-cell table:style-name="TableCell870">
            <text:p text:style-name="P871">Reabilitacija II: kraujotakos sistemos ligos (reabilitacijos trukmė – 18 dienų)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Normal"><text:span text:style-name="T882">4040</text:span></text:p>
          </table:table-cell>
          <table:table-cell table:style-name="TableCell883">
            <text:p text:style-name="P884">Reabilitacija II: kraujotakos sistemos ligos (reabilitacijos trukmė – 14 dienų)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Normal"><text:span text:style-name="T895">4041</text:span></text:p>
          </table:table-cell>
          <table:table-cell table:style-name="TableCell896">
            <text:p text:style-name="P897">Reabilitacija II: kraujotakos sistemos ligos (reabilitacijos trukmė – 12 dienų)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Normal"><text:span text:style-name="T908">4042</text:span></text:p>
          </table:table-cell>
          <table:table-cell table:style-name="TableCell909">
            <text:p text:style-name="P910">Reabilitacija II: kvėpavimo sistemos ligos (reabilitacijos trukmė – 18 dienų)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Normal"><text:span text:style-name="T921">4043</text:span></text:p>
          </table:table-cell>
          <table:table-cell table:style-name="TableCell922">
            <text:p text:style-name="P923">Reabilitacija II: virškinimo sistemos ligos (reabilitacijos trukmė – 18 dienų)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Normal"><text:span text:style-name="T934">4044</text:span></text:p>
          </table:table-cell>
          <table:table-cell table:style-name="TableCell935">
            <text:p text:style-name="P936">Reabilitacija II: inkstų ligos (reabilitacijos trukmė – 18 dienų)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Normal"><text:span text:style-name="T947">4045</text:span></text:p>
          </table:table-cell>
          <table:table-cell table:style-name="TableCell948">
            <text:p text:style-name="P949">Reabilitacija II: ginekologinės ligos (reabilitacijos trukmė – 18 dienų)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Normal"><text:span text:style-name="T960">4046</text:span></text:p>
          </table:table-cell>
          <table:table-cell table:style-name="TableCell961">
            <text:p text:style-name="P962">Reabilitacija II: akių ligos (reabilitacijos trukmė – 18 dienų)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Normal"><text:span text:style-name="T973">4047</text:span></text:p>
          </table:table-cell>
          <table:table-cell table:style-name="TableCell974">
            <text:p text:style-name="P975">Reabilitacija II: ausų, nosies, gerklės ligos (reabilitacijos trukmė – 18 dienų)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Normal"><text:span text:style-name="T986">4048</text:span></text:p>
          </table:table-cell>
          <table:table-cell table:style-name="TableCell987">
            <text:p text:style-name="P988">Reabilitacija II: kvėpavimo sistemos ligos. Būklė po COVID-19 ligos (reabilitacijos trukmė – 20 dienų)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Normal"><text:span text:style-name="T999">4049</text:span></text:p>
          </table:table-cell>
          <table:table-cell table:style-name="TableCell1000">
            <text:p text:style-name="P1001">Reabilitacija II: nervų sistemos ligos. Būklė po COVID-19 ligos (reabilitacijos trukmė – 20 dienų)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Normal"><text:span text:style-name="T1012">4050</text:span></text:p>
          </table:table-cell>
          <table:table-cell table:style-name="TableCell1013">
            <text:p text:style-name="P1014">Reabilitacija II: nervų sistemos ligos. Būklė po COVID-19 ligos (vyrauja naujai atsiradę neuropsichiatriniai simptomai) (reabilitacijos trukmė – 20 dienų)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93</text:p>
          </table:table-cell>
          <table:table-cell table:style-name="TableCell1022">
            <text:p text:style-name="P1023">Reabilitacijos II paslaugos suaugusiesiems (kartotinis kursas)</text:p>
          </table:table-cell>
          <table:table-cell table:style-name="TableCell1024">
            <text:p text:style-name="Normal"><text:span text:style-name="T1025">4051</text:span></text:p>
          </table:table-cell>
          <table:table-cell table:style-name="TableCell1026">
            <text:p text:style-name="P1027">Reabilitacija II: nervų sistemos ligos (kartotinis kursas, reabilitacijos trukmė – 24 dienos)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Normal"><text:span text:style-name="T1038">4052</text:span></text:p>
          </table:table-cell>
          <table:table-cell table:style-name="TableCell1039">
            <text:p text:style-name="P1040">Reabilitacija II: judamojo-atramos aparato pažeidimai (kartotinis kursas, reabilitacijos trukmė – 24 dienos)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8</text:p>
          </table:table-cell>
          <table:table-cell table:style-name="TableCell1048">
            <text:p text:style-name="P1049">Reabilitacijos II paslaugos vaikams</text:p>
          </table:table-cell>
          <table:table-cell table:style-name="TableCell1050">
            <text:p text:style-name="Normal"><text:span text:style-name="T1051">4053</text:span></text:p>
          </table:table-cell>
          <table:table-cell table:style-name="TableCell1052">
            <text:p text:style-name="P1053">Reabilitacija II: vaikų nervų sistemos ligos (reabilitacijos trukmė – 48 dienos)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Normal"><text:span text:style-name="T1064">4054</text:span></text:p>
          </table:table-cell>
          <table:table-cell table:style-name="TableCell1065">
            <text:p text:style-name="P1066">Reabilitacija II: vaikų nervų sistemos ligos (reabilitacijos trukmė – 40 dienų)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Normal"><text:span text:style-name="T1077">4055</text:span></text:p>
          </table:table-cell>
          <table:table-cell table:style-name="TableCell1078">
            <text:p text:style-name="P1079">Reabilitacija II: vaikų nervų sistemos ligos (reabilitacijos trukmė – 30 dienų)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Normal"><text:span text:style-name="T1090">4056</text:span></text:p>
          </table:table-cell>
          <table:table-cell table:style-name="TableCell1091">
            <text:p text:style-name="P1092">Reabilitacija II: vaikų nervų sistemos ligos (reabilitacijos trukmė – 24 dienos)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4057</text:span></text:p>
          </table:table-cell>
          <table:table-cell table:style-name="TableCell1104">
            <text:p text:style-name="P1105">Reabilitacija II: vaikų nervų sistemos ligos (reabilitacijos trukmė – 22 dienos)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Normal"><text:span text:style-name="T1116">4058</text:span></text:p>
          </table:table-cell>
          <table:table-cell table:style-name="TableCell1117">
            <text:p text:style-name="P1118">Reabilitacija II: vaikų nervų sistemos ligos (reabilitacijos trukmė – 18 dienų)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4059</text:p>
          </table:table-cell>
          <table:table-cell table:style-name="TableCell1130">
            <text:p text:style-name="P1131">Reabilitacija II: vaikų nervų sistemos ligos (reabilitacijos trukmė – 14 dienų)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4060</text:p>
          </table:table-cell>
          <table:table-cell table:style-name="TableCell1143">
            <text:p text:style-name="P1144"><text:span text:style-name="T1145">Reabilitacija II: vaikų judamojo-atramos aparato pažeidimai (reabilitacijos trukmė –<text:s/></text:span><text:span text:style-name="T1146">30</text:span><text:span text:style-name="T1147"><text:s/>dienų)</text:span>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4061</text:p>
          </table:table-cell>
          <table:table-cell table:style-name="TableCell1159">
            <text:p text:style-name="P1160"><text:span text:style-name="T1161">Reabilitacija II: vaikų judamojo-atramos aparato pažeidimai (reabilitacijos trukmė –<text:s/></text:span><text:span text:style-name="T1162">24 dienos</text:span><text:span text:style-name="T1163">)</text:span>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4062</text:p>
          </table:table-cell>
          <table:table-cell table:style-name="TableCell1175">
            <text:p text:style-name="P1176"><text:span text:style-name="T1177">Reabilitacija II: vaikų judamojo-atramos aparato pažeidimai (reabilitacijos trukmė –<text:s/></text:span><text:span text:style-name="T1178">22</text:span><text:span text:style-name="T1179"><text:s/>dienos)</text:span>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4063</text:p>
          </table:table-cell>
          <table:table-cell table:style-name="TableCell1191">
            <text:p text:style-name="P1192"><text:span text:style-name="T1193">Reabilitacija II: vaikų judamojo-atramos aparato pažeidimai (reabilitacijos trukmė –<text:s/></text:span><text:span text:style-name="T1194">20 dienų</text:span><text:span text:style-name="T1195">)</text:span>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4064</text:p>
          </table:table-cell>
          <table:table-cell table:style-name="TableCell1207">
            <text:p text:style-name="P1208"><text:span text:style-name="T1209">Reabilitacija II: vaikų judamojo-atramos aparato pažeidimai (reabilitacijos trukmė –<text:s/></text:span><text:span text:style-name="T1210">18</text:span><text:span text:style-name="T1211"><text:s/>dienų)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4065</text:p>
          </table:table-cell>
          <table:table-cell table:style-name="TableCell1223">
            <text:p text:style-name="P1224">Reabilitacija II: vaikų judamojo-atramos aparato pažeidimai (reabilitacijos trukmė – 16 dienų)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Normal"><text:span text:style-name="T1235">4066</text:span></text:p>
          </table:table-cell>
          <table:table-cell table:style-name="TableCell1236">
            <text:p text:style-name="P1237">Reabilitacija II: vaikų kraujotakos sistemos ligos (reabilitacijos trukmė – 22 dienos)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Normal"><text:span text:style-name="T1248">4067</text:span></text:p>
          </table:table-cell>
          <table:table-cell table:style-name="TableCell1249">
            <text:p text:style-name="P1250">Reabilitacija II: vaikų kraujotakos sistemos ligos (reabilitacijos trukmė – 16 dienų)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Normal"><text:span text:style-name="T1261">4068</text:span></text:p>
          </table:table-cell>
          <table:table-cell table:style-name="TableCell1262">
            <text:p text:style-name="P1263">Reabilitacija II: vaikų kvėpavimo sistemos ligos (reabilitacijos trukmė – 30 dienų)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Normal"><text:span text:style-name="T1274">4069</text:span></text:p>
          </table:table-cell>
          <table:table-cell table:style-name="TableCell1275">
            <text:p text:style-name="P1276">Reabilitacija II: vaikų kvėpavimo sistemos ligos (reabilitacijos trukmė – 20 dienų)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Normal"><text:span text:style-name="T1287">4070</text:span></text:p>
          </table:table-cell>
          <table:table-cell table:style-name="TableCell1288">
            <text:p text:style-name="P1289">Reabilitacija II: vaikų kvėpavimo sistemos ligos (reabilitacijos trukmė – 18 dienų)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Normal"><text:span text:style-name="T1300">4071</text:span></text:p>
          </table:table-cell>
          <table:table-cell table:style-name="TableCell1301">
            <text:p text:style-name="P1302">Reabilitacija II: vaikų virškinimo sistemos ligos (reabilitacijos trukmė – 22 dienos)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Normal"><text:span text:style-name="T1313">4072</text:span></text:p>
          </table:table-cell>
          <table:table-cell table:style-name="TableCell1314">
            <text:p text:style-name="P1315">Reabilitacija II: vaikų virškinimo sistemos ligos (reabilitacijos trukmė – 16 dienų)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Normal"><text:span text:style-name="T1326">4073</text:span></text:p>
          </table:table-cell>
          <table:table-cell table:style-name="TableCell1327">
            <text:p text:style-name="P1328">Reabilitacija II: vaikų endokrininės ligos (reabilitacijos trukmė – 18 dienų)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Normal"><text:span text:style-name="T1339">4074</text:span></text:p>
          </table:table-cell>
          <table:table-cell table:style-name="TableCell1340">
            <text:p text:style-name="P1341">Reabilitacija II: vaikų endokrininės ligos (reabilitacijos trukmė – 16 dienų)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Normal"><text:span text:style-name="T1352">4075</text:span></text:p>
          </table:table-cell>
          <table:table-cell table:style-name="TableCell1353">
            <text:p text:style-name="P1354">Reabilitacija II: vaikų kraujo ir limfos ligos (reabilitacijos trukmė – 24 dienos)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Normal"><text:span text:style-name="T1365">4076</text:span></text:p>
          </table:table-cell>
          <table:table-cell table:style-name="TableCell1366">
            <text:p text:style-name="P1367">Reabilitacija II: vaikų inkstų ligos (reabilitacijos trukmė – 22 dienos)  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Normal"><text:span text:style-name="T1378">4077</text:span></text:p>
          </table:table-cell>
          <table:table-cell table:style-name="TableCell1379">
            <text:p text:style-name="P1380">Reabilitacija II: vaikų inkstų ligos (reabilitacijos trukmė – 16 dienų)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Normal"><text:span text:style-name="T1391">4078</text:span></text:p>
          </table:table-cell>
          <table:table-cell table:style-name="TableCell1392">
            <text:p text:style-name="P1393">Reabilitacija II: vaikų psichikos ir elgesio sutrikimai (reabilitacijos trukmė – 24 dienos)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Normal"><text:span text:style-name="T1404">4079</text:span></text:p>
          </table:table-cell>
          <table:table-cell table:style-name="TableCell1405">
            <text:p text:style-name="P1406">Reabilitacija II: vaikų psichikos ir elgesio sutrikimai (reabilitacijos trukmė – 22 dienos)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Normal"><text:span text:style-name="T1417">4080</text:span></text:p>
          </table:table-cell>
          <table:table-cell table:style-name="TableCell1418">
            <text:p text:style-name="P1419">Reabilitacija II: vaikų psichikos ir elgesio sutrikimai (reabilitacijos trukmė – 18 dienų)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Normal"><text:span text:style-name="T1430">4081</text:span></text:p>
          </table:table-cell>
          <table:table-cell table:style-name="TableCell1431">
            <text:p text:style-name="P1432">Reabilitacija II: vaikų psichikos ir elgesio sutrikimai (reabilitacijos trukmė – 16 dienų)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Normal"><text:span text:style-name="T1443">4082</text:span></text:p>
          </table:table-cell>
          <table:table-cell table:style-name="TableCell1444">
            <text:p text:style-name="P1445">Reabilitacija II: vaikų akių ligos (reabilitacijos trukmė – 22 dienos)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Normal"><text:span text:style-name="T1456">4083</text:span></text:p>
          </table:table-cell>
          <table:table-cell table:style-name="TableCell1457">
            <text:p text:style-name="P1458">Reabilitacija II: vaikų akių ligos (reabilitacijos trukmė – 18 dienų)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Normal"><text:span text:style-name="T1469">4084</text:span></text:p>
          </table:table-cell>
          <table:table-cell table:style-name="TableCell1470">
            <text:p text:style-name="P1471">Reabilitacija II: vaikų ausų, nosies, gerklės ligos (reabilitacijos trukmė – 22 dienos)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Normal"><text:span text:style-name="T1482">4085</text:span></text:p>
          </table:table-cell>
          <table:table-cell table:style-name="TableCell1483">
            <text:p text:style-name="P1484">Reabilitacija II: vaikų ausų, nosies, gerklės ligos (reabilitacijos trukmė – 16 dienų)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Normal"><text:span text:style-name="T1495">4086</text:span></text:p>
          </table:table-cell>
          <table:table-cell table:style-name="TableCell1496">
            <text:p text:style-name="P1497">Reabilitacija II: vaikų odos ligos (reabilitacijos trukmė – 18 dienų)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Normal"><text:span text:style-name="T1508">4087</text:span></text:p>
          </table:table-cell>
          <table:table-cell table:style-name="TableCell1509">
            <text:p text:style-name="P1510">Reabilitacija II: vaikų kvėpavimo sistemos ligos. Būklė po COVID-19 ligos (reabilitacijos trukmė – 20 dienų)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Normal"><text:span text:style-name="T1521">4088</text:span></text:p>
          </table:table-cell>
          <table:table-cell table:style-name="TableCell1522">
            <text:p text:style-name="P1523">Reabilitacija II: vaikų nervų sistemos ligos. Būklė po COVID-19 ligos (reabilitacijos trukmė – 20 dienų)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Normal"><text:span text:style-name="T1534">4089</text:span></text:p>
          </table:table-cell>
          <table:table-cell table:style-name="TableCell1535">
            <text:p text:style-name="P1536">Reabilitacija II: vaikų nervų sistemos ligos. Būklė po COVID-19 ligos (vyrauja naujai atsiradę neuropsichiatriniai simptomai) (reabilitacijos trukmė – 20 dienų)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93</text:p>
          </table:table-cell>
          <table:table-cell table:style-name="TableCell1544">
            <text:p text:style-name="P1545">Reabilitacijos II paslaugos vaikams (kartotinis kursas)</text:p>
          </table:table-cell>
          <table:table-cell table:style-name="TableCell1546">
            <text:p text:style-name="Normal"><text:span text:style-name="T1547">4090</text:span></text:p>
          </table:table-cell>
          <table:table-cell table:style-name="TableCell1548">
            <text:p text:style-name="P1549">Reabilitacija II: vaikų nervų sistemos ligos (kartotinis kursas, reabilitacijos trukmė – 24 dienos)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8</text:p>
          </table:table-cell>
          <table:table-cell table:style-name="TableCell1557">
            <text:p text:style-name="P1558">Reabilitacijos III paslaugos suaugusiesiems</text:p>
          </table:table-cell>
          <table:table-cell table:style-name="TableCell1559">
            <text:p text:style-name="Normal"><text:span text:style-name="T1560">4091</text:span></text:p>
          </table:table-cell>
          <table:table-cell table:style-name="TableCell1561">
            <text:p text:style-name="P1562">Reabilitacija III: nervų sistemos ligos (reabilitacijos trukmė – 100 dienų)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Normal"><text:span text:style-name="T1573">4092</text:span></text:p>
          </table:table-cell>
          <table:table-cell table:style-name="TableCell1574">
            <text:p text:style-name="P1575">Reabilitacija III: nervų sistemos ligos (reabilitacijos trukmė – 70 dienų)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Normal"><text:span text:style-name="T1586">4093</text:span></text:p>
          </table:table-cell>
          <table:table-cell table:style-name="TableCell1587">
            <text:p text:style-name="P1588">Reabilitacija III: nervų sistemos ligos (reabilitacijos trukmė – 60 dienų)</text:p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Normal"><text:span text:style-name="T1599">4094</text:span></text:p>
          </table:table-cell>
          <table:table-cell table:style-name="TableCell1600">
            <text:p text:style-name="P1601">Reabilitacija III: nervų sistemos ligos (reabilitacijos trukmė – 54 dienos)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Normal"><text:span text:style-name="T1612">4095</text:span></text:p>
          </table:table-cell>
          <table:table-cell table:style-name="TableCell1613">
            <text:p text:style-name="P1614">Reabilitacija III: nervų sistemos ligos (reabilitacijos trukmė – 45 dienos)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Normal"><text:span text:style-name="T1625">4096</text:span></text:p>
          </table:table-cell>
          <table:table-cell table:style-name="TableCell1626">
            <text:p text:style-name="P1627">Reabilitacija III: nervų sistemos ligos (reabilitacijos trukmė – 40 dienų)</text:p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Normal"><text:span text:style-name="T1638">4097</text:span></text:p>
          </table:table-cell>
          <table:table-cell table:style-name="TableCell1639">
            <text:p text:style-name="P1640">Reabilitacija III: nervų sistemos ligos (reabilitacijos trukmė – 30 dienų)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Normal"><text:span text:style-name="T1651">4098</text:span></text:p>
          </table:table-cell>
          <table:table-cell table:style-name="TableCell1652">
            <text:p text:style-name="P1653">Reabilitacija III: judamojo-atramos aparato pažeidimai (reabilitacijos trukmė – 30 dienų)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Normal"><text:span text:style-name="T1664">4099</text:span></text:p>
          </table:table-cell>
          <table:table-cell table:style-name="TableCell1665">
            <text:p text:style-name="P1666">Reabilitacija III: judamojo-atramos aparato pažeidimai (reabilitacijos trukmė – 24 dienos)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Normal"><text:span text:style-name="T1677">4100</text:span></text:p>
          </table:table-cell>
          <table:table-cell table:style-name="TableCell1678">
            <text:p text:style-name="P1679">Reabilitacija III: judamojo-atramos aparato pažeidimai (reabilitacijos trukmė – 16 dienų)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Normal"><text:span text:style-name="T1690">4101</text:span></text:p>
          </table:table-cell>
          <table:table-cell table:style-name="TableCell1691">
            <text:p text:style-name="P1692">Reabilitacija III: judamojo-atramos aparato pažeidimai (reabilitacijos trukmė – 14 dienų)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93</text:p>
          </table:table-cell>
          <table:table-cell table:style-name="TableCell1700">
            <text:p text:style-name="P1701">Reabilitacijos III paslaugos suaugusiesiems (kartotinis kursas)</text:p>
          </table:table-cell>
          <table:table-cell table:style-name="TableCell1702">
            <text:p text:style-name="Normal"><text:span text:style-name="T1703">4102</text:span></text:p>
          </table:table-cell>
          <table:table-cell table:style-name="TableCell1704">
            <text:p text:style-name="P1705">Reabilitacija III: nervų sistemos ligos (kartotinis kursas, reabilitacijos trukmė – 24 dienos)</text:p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Normal"><text:span text:style-name="T1716">4103</text:span></text:p>
          </table:table-cell>
          <table:table-cell table:style-name="TableCell1717">
            <text:p text:style-name="P1718">Reabilitacija III: judamojo-atramos aparato pažeidimai (kartotinis kursas, reabilitacijos trukmė – 24 dienos)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8</text:p>
          </table:table-cell>
          <table:table-cell table:style-name="TableCell1726">
            <text:p text:style-name="P1727">Reabilitacijos III paslaugos vaikams</text:p>
          </table:table-cell>
          <table:table-cell table:style-name="TableCell1728">
            <text:p text:style-name="Normal"><text:span text:style-name="T1729">4104</text:span></text:p>
          </table:table-cell>
          <table:table-cell table:style-name="TableCell1730">
            <text:p text:style-name="P1731">Reabilitacija III: vaikų nervų sistemos ligos (reabilitacijos trukmė – 100 dienų)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Normal"><text:span text:style-name="T1742">4105</text:span></text:p>
          </table:table-cell>
          <table:table-cell table:style-name="TableCell1743">
            <text:p text:style-name="P1744">Reabilitacija III: vaikų nervų sistemos ligos (reabilitacijos trukmė – 70 dienų)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Normal"><text:span text:style-name="T1755">4106</text:span></text:p>
          </table:table-cell>
          <table:table-cell table:style-name="TableCell1756">
            <text:p text:style-name="P1757">Reabilitacija III: vaikų nervų sistemos ligos (reabilitacijos trukmė – 60 dienų)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Normal"><text:span text:style-name="T1768">4107</text:span></text:p>
          </table:table-cell>
          <table:table-cell table:style-name="TableCell1769">
            <text:p text:style-name="P1770">Reabilitacija III: vaikų nervų sistemos ligos (reabilitacijos trukmė – 54 dienos)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Normal"><text:span text:style-name="T1781">4108</text:span></text:p>
          </table:table-cell>
          <table:table-cell table:style-name="TableCell1782">
            <text:p text:style-name="P1783">Reabilitacija III: vaikų nervų sistemos ligos (reabilitacijos trukmė – 45 dienos)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Normal"><text:span text:style-name="T1794">4109</text:span></text:p>
          </table:table-cell>
          <table:table-cell table:style-name="TableCell1795">
            <text:p text:style-name="P1796">Reabilitacija III: vaikų judamojo-atramos aparato pažeidimai (reabilitacijos trukmė – 35 dienos)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93</text:p>
          </table:table-cell>
          <table:table-cell table:style-name="TableCell1804">
            <text:p text:style-name="P1805">Reabilitacijos III paslaugos vaikams (kartotinis kursas)</text:p>
          </table:table-cell>
          <table:table-cell table:style-name="TableCell1806">
            <text:p text:style-name="Normal"><text:span text:style-name="T1807">4110</text:span></text:p>
          </table:table-cell>
          <table:table-cell table:style-name="TableCell1808">
            <text:p text:style-name="P1809">Reabilitacija III: vaikų nervų sistemos ligos (kartotinis  kursas, reabilitacijos trukmė – 24 dienos)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95</text:p>
          </table:table-cell>
          <table:table-cell table:style-name="TableCell1817">
            <text:p text:style-name="P1818">Palaikomosios reabilitacijos paslaugos suaugusiesiems</text:p>
          </table:table-cell>
          <table:table-cell table:style-name="TableCell1819">
            <text:p text:style-name="Normal"><text:span text:style-name="T1820">4111</text:span></text:p>
          </table:table-cell>
          <table:table-cell table:style-name="TableCell1821">
            <text:p text:style-name="P1822">Palaikomoji reabilitacija: nervų sistemos ligos (reabilitacijos trukmė – 20 dienų)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Normal"><text:span text:style-name="T1833">4112</text:span></text:p>
          </table:table-cell>
          <table:table-cell table:style-name="TableCell1834">
            <text:p text:style-name="P1835">Palaikomoji reabilitacija: judamojo-atramos aparato pažeidimai (reabilitacijos trukmė – 20 dienų)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95</text:p>
          </table:table-cell>
          <table:table-cell table:style-name="TableCell1843">
            <text:p text:style-name="P1844">Palaikomosios reabilitacijos paslaugos vaikams</text:p>
          </table:table-cell>
          <table:table-cell table:style-name="TableCell1845">
            <text:p text:style-name="Normal"><text:span text:style-name="T1846">4113</text:span></text:p>
          </table:table-cell>
          <table:table-cell table:style-name="TableCell1847">
            <text:p text:style-name="P1848">Palaikomoji reabilitacija: vaikų nervų sistemos ligos (reabilitacijos trukmė – 20 dienų)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Normal"><text:span text:style-name="T1859">4114</text:span></text:p>
          </table:table-cell>
          <table:table-cell table:style-name="TableCell1860">
            <text:p text:style-name="P1861">Palaikomoji reabilitacija: vaikų judamojo-atramos aparato pažeidimai (reabilitacijos trukmė – 20 dienų)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Normal"><text:span text:style-name="T1872">4115</text:span></text:p>
          </table:table-cell>
          <table:table-cell table:style-name="TableCell1873">
            <text:p text:style-name="P1874">Palaikomoji reabilitacija: vaikų kraujo ir limfos ligos (reabilitacijos trukmė – 20 dienų)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Normal"><text:span text:style-name="T1885">4116</text:span></text:p>
          </table:table-cell>
          <table:table-cell table:style-name="TableCell1886">
            <text:p text:style-name="P1887">Palaikomoji reabilitacija: vaikų akių ligos (reabilitacijos trukmė – 20 dienų)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Normal"><text:span text:style-name="T1898">4117</text:span></text:p>
          </table:table-cell>
          <table:table-cell table:style-name="TableCell1899">
            <text:p text:style-name="P1900">Palaikomoji reabilitacija: vaikų ausų, nosies, gerklės ligos (reabilitacijos trukmė – 20 dienų)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<text:span text:style-name="T1908">8</text:span></text:p>
          </table:table-cell>
          <table:table-cell table:style-name="TableCell1909">
            <text:p text:style-name="P1910"><text:span text:style-name="T1911">Reabilitacijos paslaugos (taikoma asmenims, slaugantiems vaiką (-us))</text:span></text:p>
          </table:table-cell>
          <table:table-cell table:style-name="TableCell1912">
            <text:p text:style-name="Normal"><text:span text:style-name="T1913">4118</text:span></text:p>
          </table:table-cell>
          <table:table-cell table:style-name="TableCell1914">
            <text:p text:style-name="P1915">Asmens, slaugančio vaiką  (-us), kuriam taikomas reabilitacinis gydymas, išlaikymas</text:p>
          </table:table-cell>
        </table:table-row>
        <table:table-row table:style-name="TableRow1916">
          <table:table-cell table:style-name="TableCell1917">
            <text:p text:style-name="P1918">03 05</text:p>
          </table:table-cell>
          <table:table-cell table:style-name="TableCell1919">
            <text:p text:style-name="P1920">Ambulatorinėms psichosocialinės reabilitacijos paslaugoms</text:p>
          </table:table-cell>
          <table:table-cell table:style-name="TableCell1921">
            <text:p text:style-name="P1922">87</text:p>
          </table:table-cell>
          <table:table-cell table:style-name="TableCell1923">
            <text:p text:style-name="P1924">Ambulatorinės psichosocialinės reabilitacijos paslaugos</text:p>
          </table:table-cell>
          <table:table-cell table:style-name="TableCell1925">
            <text:p text:style-name="Normal"><text:span text:style-name="T1926">4119</text:span></text:p>
          </table:table-cell>
          <table:table-cell table:style-name="TableCell1927">
            <text:p text:style-name="P1928">Ambulatorinė trumpalaikė psichosocialinė reabilitacija</text:p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Normal"><text:span text:style-name="T1939">4120</text:span></text:p>
          </table:table-cell>
          <table:table-cell table:style-name="TableCell1940">
            <text:p text:style-name="P1941">Ambulatorinė ilgalaikė psichosocialinė reabilitacija</text:p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Normal"><text:span text:style-name="T1952">4121</text:span></text:p>
          </table:table-cell>
          <table:table-cell table:style-name="TableCell1953">
            <text:p text:style-name="P1954">Vaikų ir paauglių ambulatorinė trumpalaikė psichosocialinė reabilitacija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Normal"><text:span text:style-name="T1965">4122</text:span></text:p>
          </table:table-cell>
          <table:table-cell table:style-name="TableCell1966">
            <text:p text:style-name="P1967">Vaikų ir paauglių ambulatorinė ilgalaikė psichosocialinė reabilitacija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4123</text:p>
          </table:table-cell>
          <table:table-cell table:style-name="TableCell1979">
            <text:p text:style-name="P1980">Ambulatorinė trumpalaikė psichosocialinė reabilitacija. Būklė po COVID-19 ligos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4124</text:p>
          </table:table-cell>
          <table:table-cell table:style-name="TableCell1992">
            <text:p text:style-name="P1993">Ambulatorinė ilgalaikė psichosocialinė reabilitacija. Būklė po COVID-19 ligos</text:p>
          </table:table-cell>
        </table:table-row>
        <table:table-row table:style-name="TableRow1994">
          <table:table-cell table:style-name="TableCell1995">
            <text:p text:style-name="P1996">03 06</text:p>
          </table:table-cell>
          <table:table-cell table:style-name="TableCell1997">
            <text:p text:style-name="P1998">Stacionarinėms psichosocialinės reabilitacijos paslaugoms</text:p>
          </table:table-cell>
          <table:table-cell table:style-name="TableCell1999">
            <text:p text:style-name="P2000">96</text:p>
          </table:table-cell>
          <table:table-cell table:style-name="TableCell2001">
            <text:p text:style-name="P2002">Stacionarinės psichosocialinės reabilitacijos paslaugos</text:p>
          </table:table-cell>
          <table:table-cell table:style-name="TableCell2003">
            <text:p text:style-name="Normal"><text:span text:style-name="T2004">4125</text:span></text:p>
          </table:table-cell>
          <table:table-cell table:style-name="TableCell2005">
            <text:p text:style-name="P2006">Stacionarinė psichosocialinė reabilitacija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Normal"><text:span text:style-name="T2017">4126</text:span></text:p>
          </table:table-cell>
          <table:table-cell table:style-name="TableCell2018">
            <text:p text:style-name="P2019">Vaikų ir paauglių stacionarinė psichosocialinė reabilitacija</text:p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Normal"><text:span text:style-name="T2030">4127</text:span></text:p>
          </table:table-cell>
          <table:table-cell table:style-name="TableCell2031">
            <text:p text:style-name="P2032">Stacionarinė psichosocialinė reabilitacija. Būklė po COVID-19 ligos</text:p>
          </table:table-cell>
        </table:table-row>
        <table:table-row table:style-name="TableRow2033">
          <table:table-cell table:style-name="TableCell2034">
            <text:p text:style-name="P2035">03 07</text:p>
          </table:table-cell>
          <table:table-cell table:style-name="TableCell2036">
            <text:p text:style-name="P2037">Pradinės ambulatorinės medicininės reabilitacijos paslaugoms</text:p>
          </table:table-cell>
          <table:table-cell table:style-name="TableCell2038">
            <text:p text:style-name="P2039">90</text:p>
          </table:table-cell>
          <table:table-cell table:style-name="TableCell2040">
            <text:p text:style-name="P2041">Pradinės ambulatorinės medicininės reabilitacijos paslaugos</text:p>
          </table:table-cell>
          <table:table-cell table:style-name="TableCell2042">
            <text:p text:style-name="Normal"><text:span text:style-name="T2043">4128</text:span></text:p>
          </table:table-cell>
          <table:table-cell table:style-name="TableCell2044">
            <text:p text:style-name="P2045">Mažos apimties pradinės ambulatorinės medicininės reabilitacijos paslauga, kai atliekamos 5 individualios procedūros (kineziterapijos ir (ar) fizioterapijos, ir (ar) masažo, ir (ar) ergoterapijos)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Normal"><text:span text:style-name="T2056">4129</text:span></text:p>
          </table:table-cell>
          <table:table-cell table:style-name="TableCell2057">
            <text:p text:style-name="P2058">Vidutinės apimties pradinės ambulatorinės medicininės reabilitacijos paslauga, kai atliekama 10 individualių procedūrų (kineziterapijos ir (ar) fizioterapijos, ir (ar) masažo, ir (ar) ergoterapijos)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Normal"><text:span text:style-name="T2069">4130</text:span></text:p>
          </table:table-cell>
          <table:table-cell table:style-name="TableCell2070">
            <text:p text:style-name="P2071">Didelės apimties pradinės ambulatorinės medicininės reabilitacijos paslauga, kai atliekama 15 individualių <text:s/>procedūrų (kineziterapijos ir (ar) fizioterapijos, ir (ar) masažo, ir (ar) ergoterapijos)</text:p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Normal"><text:span text:style-name="T2082">4131</text:span></text:p>
          </table:table-cell>
          <table:table-cell table:style-name="TableCell2083">
            <text:p text:style-name="P2084">Didžiausios apimties pradinės ambulatorinės medicininės reabilitacijos paslauga, kai atliekama 20 individualių procedūrų (kineziterapijos ir (ar) fizioterapijos, ir (ar) masažo, ir (ar) ergoterapijos)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Normal"><text:span text:style-name="T2095">4132</text:span></text:p>
          </table:table-cell>
          <table:table-cell table:style-name="TableCell2096">
            <text:p text:style-name="P2097">Mažos apimties ambulatorinės medicininės reabilitacijos paslauga, kai atliekama 1 procedūra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Normal"><text:span text:style-name="T2108">4133</text:span></text:p>
          </table:table-cell>
          <table:table-cell table:style-name="TableCell2109">
            <text:p text:style-name="P2110">Mažos apimties ambulatorinės medicininės reabilitacijos paslauga, kai <text:s/>atliekamos 2 procedūros  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Normal"><text:span text:style-name="T2121">4134</text:span></text:p>
          </table:table-cell>
          <table:table-cell table:style-name="TableCell2122">
            <text:p text:style-name="P2123">Mažos apimties ambulatorinės medicininės reabilitacijos paslauga, kai atliekamos 3 procedūros  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Normal"><text:span text:style-name="T2134">4135</text:span></text:p>
          </table:table-cell>
          <table:table-cell table:style-name="TableCell2135">
            <text:p text:style-name="P2136">Mažos apimties ambulatorinės medicininės reabilitacijos paslauga, kai atliekamos 4 procedūros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Normal"><text:span text:style-name="T2147">4136</text:span></text:p>
          </table:table-cell>
          <table:table-cell table:style-name="TableCell2148">
            <text:p text:style-name="P2149">Pradinės ambulatorinės medicininės reabilitacijos paslauga, teikiama grupei asmenų, kai atliekamos 5 grupinio užsiėmimo procedūros“</text:p>
          </table:table-cell>
        </table:table-row>
      </table:table>
      <text:p text:style-name="Normal"/>
      <text:p text:style-name="P2150"><text:span text:style-name="T2151">2</text:span><text:span text:style-name="T2152">.<text:s/></text:span><text:span text:style-name="T2153">N u s t a t a u,<text:s/></text:span><text:span text:style-name="T2154">kad šis įsakymas taikomas atitinkamoms asmens sveikatos priežiūros paslaugoms, suteiktoms nuo 2023 m. sausio 1 d.</text:span></text:p>
      <text:p text:style-name="P2155"><text:span text:style-name="T2156">3</text:span><text:span text:style-name="T2157">. S k e l b i u <text:s/>šį įsakymą Teisės aktų registre.</text:span></text:p>
      <text:p text:style-name="P2158"/>
      <text:p text:style-name="P2159"/>
      <text:p text:style-name="P2160"/>
      <text:p text:style-name="P2161">Direktorius<text:tab/><text:tab/><text:tab/><text:tab/><text:tab/>Gintaras Kacevičius</text:p>
      <text:p text:style-name="P2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1-01T15:19:00Z</meta:creation-date>
    <dc:date>2023-01-01T15:1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8" meta:paragraph-count="164" meta:word-count="2344" meta:character-count="19133" meta:row-count="470" meta:non-whitespace-character-count="16953"/>
  </office:meta>
</office:document-meta>
</file>