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style:vertical-align="baseline" fo:margin-left="5.3159in">
        <style:tab-stops>
          <style:tab-stop style:type="left" style:position="-4.5284in"/>
          <style:tab-stop style:type="left" style:position="-4.429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 fo:margin-left="5.3159in">
        <style:tab-stops>
          <style:tab-stop style:type="left" style:position="-4.5284in"/>
          <style:tab-stop style:type="left" style:position="-4.4298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 fo:margin-left="5.3159in">
        <style:tab-stops>
          <style:tab-stop style:type="left" style:position="-4.5284in"/>
          <style:tab-stop style:type="left" style:position="-4.4298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47in" style:use-optimal-column-width="false"/>
    </style:style>
    <style:style style:name="TableColumn77" style:family="table-column">
      <style:table-column-properties style:column-width="0.0062in" style:use-optimal-column-width="false"/>
    </style:style>
    <style:style style:name="Table68" style:family="table">
      <style:table-properties style:width="10.0506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1" style:family="table-row">
      <style:table-row-properties style:min-row-height="0.64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fo:hyphenate="false"/>
    </style:style>
    <style:style style:name="P140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1" style:parent-style-name="Normal" style:family="paragraph">
      <style:paragraph-properties fo:text-align="center" style:vertical-align="baseline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2</text:span><text:span text:style-name="T26"><text:s/>m. kovo 21 d. Nr.<text:s/></text:span><text:span text:style-name="T27">V-574</text:span></text:p>
      <text:p text:style-name="P28">Vilnius</text:p>
      <text:p text:style-name="P29"/>
      <text:p text:style-name="P30"/>
      <text:p text:style-name="P31"><text:span text:style-name="T32">Vadovaudamasis Lietuvos Respublikos 2022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3"><text:s/>papunkčiu ir 206<text:s/></text:span><text:span text:style-name="T34">punktu</text:span><text:span text:style-name="T35"><text:s/></text:span><text:span text:style-name="T36">ir atsižvelgdamas į viešosios įstaigos Centrinės projektų valdymo agentūros 2022 m. kovo 10 d. raštu Nr. 2022/2-</text:span><text:span text:style-name="T37">1184</text:span><text:span text:style-name="T38"><text:s/>pateiktą išvadą dėl prašymo skirti papildomą finansavimą:</text:span></text:p>
      <text:p text:style-name="P39"><text:span text:style-name="T40">1</text:span><text:span text:style-name="T41">. S k i r i u šio įsakymo priede</text:span><text:span text:style-name="T42"><text:s/>nurodytam iš Europos Sąjungos struktūrinių fondų lėšų bendrai finansuojamam projektui šio įsakymo priede nustatyto dydžio papildomą finansavimą.<text:s/></text:span></text:p>
      <text:p text:style-name="P43"><text:span text:style-name="T44">2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text:s text:c="52"/>Arūnas Dulkys</text:span></text:p>
      <text:soft-page-break/>
      <text:p text:style-name="P55">Lietuvos Respublikos sveikatos apsaugos ministro</text:p>
      <text:p text:style-name="P61">2022 m. kovo 21 d. įsakymo Nr. V-574</text:p>
      <text:p text:style-name="P62">priedas</text:p>
      <text:p text:style-name="P63"/>
      <text:p text:style-name="P64"/>
      <text:p text:style-name="P65"/>
      <text:p text:style-name="P66">FINANSUOJAMAS PROJEK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</text:p>
            <text:p text:style-name="P81">Nr.</text:p>
          </table:table-cell>
          <table:table-cell table:style-name="TableCell82" table:number-rows-spanned="3">
            <text:p text:style-name="P83">Paraiškos</text:p>
            <text:p text:style-name="P84">kodas</text:p>
          </table:table-cell>
          <table:table-cell table:style-name="TableCell85" table:number-rows-spanned="3">
            <text:p text:style-name="P86">Pareiškėjo</text:p>
            <text:p text:style-name="P87">pavadinimas</text:p>
          </table:table-cell>
          <table:table-cell table:style-name="TableCell88" table:number-rows-spanned="3">
            <text:p text:style-name="P89">Pareiškėjo juridinio asmens kodas</text:p>
            <text:p text:style-name="P90"/>
          </table:table-cell>
          <table:table-cell table:style-name="TableCell91" table:number-rows-spanned="3">
            <text:p text:style-name="P92">Projekto</text:p>
            <text:p text:style-name="P93"><text:span text:style-name="T94">pavadinimas</text:span></text:p>
          </table:table-cell>
          <table:table-cell table:style-name="TableCell95" table:number-columns-spanned="4">
            <text:p text:style-name="P96">Projektui skiriamos</text:p>
            <text:p text:style-name="P97">finansavimo lėšos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</table:table-cell>
          <table:table-cell table:style-name="TableCell106" table:number-columns-spanned="3">
            <text:p text:style-name="P107">iš jų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</text:p>
            <text:p text:style-name="P117">struktūrinių fondų lėšos iki, Eur:</text:p>
          </table:table-cell>
          <table:table-cell table:style-name="TableCell118">
            <text:p text:style-name="P119">Lietuvos Respublikos</text:p>
            <text:p text:style-name="P120">valstybės biudžeto lėšos iki, Eur: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08.1.3-CPVA-V-601-02-0002</text:span></text:p>
          </table:table-cell>
          <table:table-cell table:style-name="TableCell127">
            <text:p text:style-name="P128">Viešoji įstaiga Tauragės ligoninė<text:s/></text:p>
          </table:table-cell>
          <table:table-cell table:style-name="TableCell129">
            <text:p text:style-name="P130">179761936</text:p>
          </table:table-cell>
          <table:table-cell table:style-name="TableCell131">
            <text:p text:style-name="P132">Geriatrijos stacionarinių paslaugų infrastruktūros sukūrimas VšĮ Tauragės ligoninėje</text:p>
          </table:table-cell>
          <table:table-cell table:style-name="TableCell133">
            <text:p text:style-name="P134">167 035,14</text:p>
          </table:table-cell>
          <table:table-cell table:style-name="TableCell135">
            <text:p text:style-name="P136"><text:span text:style-name="T137">141 979,87</text:span></text:p>
          </table:table-cell>
          <table:table-cell table:style-name="TableCell138">
            <text:p text:style-name="P139">25 055,27</text:p>
          </table:table-cell>
          <table:table-cell>
            <text:p text:style-name="P139"/>
          </table:table-cell>
        </table:table-row>
      </table:table>
      <text:p text:style-name="P140"/>
      <text:p text:style-name="P141"><text:span text:style-name="T14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><text:s/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3-21T06:24:00Z</meta:creation-date>
    <dc:date>2022-03-21T06:2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60" meta:character-count="2104" meta:row-count="31" meta:non-whitespace-character-count="1855"/>
  </office:meta>
</office:document-meta>
</file>