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margin-right="-0.0006in">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006in">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right="-0.0006in" fo:text-indent="0.5909in"/>
      <style:text-properties fo:font-weight="bold" style:font-weight-asian="bold" fo:text-transform="uppercase" style:font-size-complex="12pt"/>
    </style:style>
    <style:style style:name="P13" style:parent-style-name="Normal" style:family="paragraph">
      <style:paragraph-properties fo:text-align="center" fo:margin-right="-0.0006in"/>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justify" fo:margin-right="-0.0006in" fo:text-indent="0.5909in"/>
      <style:text-properties style:font-size-complex="12pt"/>
    </style:style>
    <style:style style:name="P20" style:parent-style-name="Normal" style:family="paragraph">
      <style:paragraph-properties fo:text-align="justify" fo:margin-right="-0.0006in" fo:text-indent="0.5909in"/>
      <style:text-properties style:font-size-complex="12pt"/>
    </style:style>
    <style:style style:name="P21" style:parent-style-name="Normal" style:family="paragraph">
      <style:paragraph-properties fo:text-align="justify" style:vertical-align="middle" fo:margin-right="-0.0006in"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right="-0.0006in"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letter-kerning="true" style:font-size-complex="12pt"/>
    </style:style>
    <style:style style:name="P50" style:parent-style-name="Normal" style:family="paragraph">
      <style:paragraph-properties fo:text-align="center" style:line-height-at-least="0.2222in"/>
      <style:text-properties fo:font-weight="bold" style:font-weight-asian="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5909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3937in"/>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indent="0.3937in"/>
      <style:text-properties style:font-size-complex="12pt" style:language-asian="lt" style:country-asian="LT"/>
    </style:style>
    <style:style style:name="TableColumn320" style:family="table-column">
      <style:table-column-properties style:column-width="0.7875in" style:use-optimal-column-width="false"/>
    </style:style>
    <style:style style:name="TableColumn321" style:family="table-column">
      <style:table-column-properties style:column-width="1.6736in" style:use-optimal-column-width="false"/>
    </style:style>
    <style:style style:name="TableColumn322" style:family="table-column">
      <style:table-column-properties style:column-width="4.2326in" style:use-optimal-column-width="false"/>
    </style:style>
    <style:style style:name="Table319" style:family="table">
      <style:table-properties style:width="6.6937in" fo:margin-left="0.075in" table:align="left"/>
    </style:style>
    <style:style style:name="TableRow323" style:family="table-row">
      <style:table-row-properties style:use-optimal-row-height="false"/>
    </style:style>
    <style:style style:name="TableCell324" style:family="table-cell">
      <style:table-cell-properties fo:border="0.0069in solid #000000" fo:background-color="#FFFFFF"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fo:text-indent="0.0236in">
        <style:tab-stops>
          <style:tab-stop style:type="left" style:position="0.1645in"/>
        </style:tab-stops>
      </style:paragraph-properties>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fo:text-indent="0.0236in">
        <style:tab-stops>
          <style:tab-stop style:type="left" style:position="0.1645in"/>
        </style:tab-stops>
      </style:paragraph-properties>
    </style:style>
    <style:style style:name="T346" style:parent-style-name="DefaultParagraphFont" style:family="text">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236in" fo:margin-right="-0.0395in" fo:text-indent="0.0236in">
        <style:tab-stops>
          <style:tab-stop style:type="left" style:position="0.1409in"/>
        </style:tab-stops>
      </style:paragraph-properties>
      <style:text-properties style:font-weight-complex="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left="0.0236in" fo:text-indent="0.0236in">
        <style:tab-stops>
          <style:tab-stop style:type="left" style:position="0.1409in"/>
        </style:tab-stops>
      </style:paragraph-properties>
      <style:text-properties style:font-weight-complex="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361" style:family="table-row">
      <style:table-row-properties style:min-row-height="0.5104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left="0.0236in" fo:text-indent="0.0236in">
        <style:tab-stops>
          <style:tab-stop style:type="left" style:position="0.1409in"/>
        </style:tab-stops>
      </style:paragraph-properties>
      <style:text-properties style:font-weight-complex="bold" style:font-size-complex="12pt"/>
    </style:style>
    <style:style style:name="P364" style:parent-style-name="Normal" style:family="paragraph">
      <style:paragraph-properties fo:text-align="justify">
        <style:tab-stops>
          <style:tab-stop style:type="left" style:position="0.1645in"/>
        </style:tab-stops>
      </style:paragraph-properties>
      <style:text-properties style:font-weight-complex="bold"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0236in" fo:text-indent="0.0236in">
        <style:tab-stops>
          <style:tab-stop style:type="left" style:position="0.1409in"/>
        </style:tab-stops>
      </style:paragraph-properties>
      <style:text-properties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7986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left="0.0236in" fo:text-indent="0.0236in">
        <style:tab-stops>
          <style:tab-stop style:type="left" style:position="0.1409in"/>
        </style:tab-stops>
      </style:paragraph-properties>
      <style:text-properties style:font-weight-complex="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3187in"/>
          <style:tab-stop style:type="left" style:position="0.4708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fo:text-indent="0.3937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5909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text-indent="0.3937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P566" style:parent-style-name="Normal" style:family="paragraph">
      <style:paragraph-properties fo:text-align="center" fo:text-indent="0.5909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5909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3937in"/>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P606" style:parent-style-name="Normal" style:family="paragraph">
      <style:paragraph-properties fo:text-align="center" fo:text-indent="0.5909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5909in"/>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3937in"/>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style:font-name-asian="Calibri" fo:letter-spacing="-0.0027in" style:font-size-complex="12pt"/>
    </style:style>
    <style:style style:name="P623" style:parent-style-name="Normal" style:family="paragraph">
      <style:paragraph-properties fo:text-align="center"/>
    </style:style>
    <style:style style:name="P624" style:parent-style-name="Normal" style:master-page-name="MPF2" style:family="paragraph">
      <style:paragraph-properties fo:break-before="page" fo:margin-left="4.9222in" style:page-number="1">
        <style:tab-stops/>
      </style:paragraph-properties>
      <style:text-properties style:font-size-complex="12pt"/>
    </style:style>
    <style:style style:name="P631" style:parent-style-name="Normal" style:family="paragraph">
      <style:paragraph-properties fo:margin-left="4.9222in">
        <style:tab-stops/>
      </style:paragraph-properties>
      <style:text-properties style:font-size-complex="12pt"/>
    </style:style>
    <style:style style:name="P632" style:parent-style-name="Normal" style:family="paragraph">
      <style:paragraph-properties fo:margin-left="4.9222in">
        <style:tab-stops/>
      </style:paragraph-properties>
      <style:text-properties style:font-size-complex="12pt"/>
    </style:style>
    <style:style style:name="P633" style:parent-style-name="Normal" style:family="paragraph">
      <style:paragraph-properties fo:margin-left="4.9222in">
        <style:tab-stops/>
      </style:paragraph-properties>
      <style:text-properties style:font-size-complex="12pt"/>
    </style:style>
    <style:style style:name="P634" style:parent-style-name="Normal" style:family="paragraph">
      <style:paragraph-properties fo:margin-left="4.9222in">
        <style:tab-stops/>
      </style:paragraph-properties>
      <style:text-properties style:font-size-complex="12pt"/>
    </style:style>
    <style:style style:name="P635" style:parent-style-name="Normal" style:family="paragraph">
      <style:paragraph-properties fo:text-indent="4.9222in"/>
    </style:style>
    <style:style style:name="T636" style:parent-style-name="DefaultParagraphFont" style:family="text">
      <style:text-properties style:font-size-complex="12pt"/>
    </style:style>
    <style:style style:name="P637" style:parent-style-name="Normal" style:family="paragraph">
      <style:paragraph-properties fo:text-align="end"/>
      <style:text-properties fo:font-weight="bold" style:font-weight-asian="bold" style:font-size-complex="12pt" style:language-asian="lt" style:country-asian="LT"/>
    </style:style>
    <style:style style:name="P638" style:parent-style-name="Normal" style:family="paragraph">
      <style:paragraph-properties fo:text-align="center" fo:text-indent="0.4722in"/>
      <style:text-properties fo:font-weight="bold" style:font-weight-asian="bold" style:font-size-complex="12pt" style:language-asian="lt" style:country-asian="LT"/>
    </style:style>
    <style:style style:name="P639" style:parent-style-name="Normal" style:family="paragraph">
      <style:paragraph-properties fo:text-align="center" fo:text-indent="0.4722in"/>
      <style:text-properties fo:font-weight="bold" style:font-weight-asian="bold" style:font-size-complex="12pt" style:language-asian="lt" style:country-asian="LT"/>
    </style:style>
    <style:style style:name="P64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42" style:family="table-column">
      <style:table-column-properties style:column-width="3.3395in"/>
    </style:style>
    <style:style style:name="TableColumn643" style:family="table-column">
      <style:table-column-properties style:column-width="7.0819in"/>
    </style:style>
    <style:style style:name="Table641" style:family="table">
      <style:table-properties style:width="10.4215in" fo:margin-left="0.075in" table:align="left"/>
    </style:style>
    <style:style style:name="TableRow644" style:family="table-row">
      <style:table-row-properties style:min-row-height="0.165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649" style:family="table-row">
      <style:table-row-properties style:min-row-height="0.1652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654" style:family="table-row">
      <style:table-row-properties style:min-row-height="0.1652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659" style:family="table-row">
      <style:table-row-properties style:min-row-height="0.3402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fo:font-style="italic" style:font-style-asian="italic" style:font-size-complex="12pt" style:language-asian="lt" style:country-asian="LT"/>
    </style:style>
    <style:style style:name="T664" style:parent-style-name="DefaultParagraphFont" style:family="text">
      <style:text-properties fo:font-style="italic" style:font-style-asian="italic" style:font-size-complex="12pt"/>
    </style:style>
    <style:style style:name="P665" style:parent-style-name="Normal" style:family="paragraph">
      <style:paragraph-properties fo:text-align="justify"/>
    </style:style>
    <style:style style:name="T666" style:parent-style-name="DefaultParagraphFont" style:family="text">
      <style:text-properties fo:font-size="18pt" style:font-size-asian="18pt" style:font-size-complex="18pt"/>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size="18pt" style:font-size-asian="18pt" style:font-size-complex="18p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Row671" style:family="table-row">
      <style:table-row-properties style:min-row-height="0.497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8pt" style:font-size-asian="18pt" style:font-size-complex="18p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size="18pt" style:font-size-asian="18pt" style:font-size-complex="18p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weight-complex="bold" fo:font-style="italic" style:font-style-asian="italic" style:font-size-complex="12pt" style:language-asian="lt" style:country-asian="LT"/>
    </style:style>
    <style:style style:name="T681" style:parent-style-name="DefaultParagraphFont" style:family="text">
      <style:text-properties fo:font-style="italic" style:font-style-asian="italic" style:font-size-complex="12pt"/>
    </style:style>
    <style:style style:name="P682" style:parent-style-name="Normal" style:family="paragraph">
      <style:paragraph-properties fo:text-align="center" fo:text-indent="0.4722in"/>
      <style:text-properties fo:font-weight="bold" style:font-weight-asian="bold" style:font-size-complex="12pt" style:language-asian="lt" style:country-asian="LT"/>
    </style:style>
    <style:style style:name="P68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85" style:family="table-column">
      <style:table-column-properties style:column-width="2.5798in" style:use-optimal-column-width="false"/>
    </style:style>
    <style:style style:name="TableColumn686" style:family="table-column">
      <style:table-column-properties style:column-width="0.1368in" style:use-optimal-column-width="false"/>
    </style:style>
    <style:style style:name="TableColumn687" style:family="table-column">
      <style:table-column-properties style:column-width="4.293in" style:use-optimal-column-width="false"/>
    </style:style>
    <style:style style:name="TableColumn688" style:family="table-column">
      <style:table-column-properties style:column-width="0.009in" style:use-optimal-column-width="false"/>
    </style:style>
    <style:style style:name="TableColumn689" style:family="table-column">
      <style:table-column-properties style:column-width="1.3694in" style:use-optimal-column-width="false"/>
    </style:style>
    <style:style style:name="TableColumn690" style:family="table-column">
      <style:table-column-properties style:column-width="0.009in" style:use-optimal-column-width="false"/>
    </style:style>
    <style:style style:name="TableColumn691" style:family="table-column">
      <style:table-column-properties style:column-width="1.9597in" style:use-optimal-column-width="false"/>
    </style:style>
    <style:style style:name="TableColumn692" style:family="table-column">
      <style:table-column-properties style:column-width="0.009in" style:use-optimal-column-width="false"/>
    </style:style>
    <style:style style:name="TableColumn693" style:family="table-column">
      <style:table-column-properties style:column-width="0.0118in" style:use-optimal-column-width="false"/>
    </style:style>
    <style:style style:name="Table684" style:family="table">
      <style:table-properties style:width="10.3777in" fo:margin-left="0.075in" table:align="left"/>
    </style:style>
    <style:style style:name="TableRow694" style:family="table-row">
      <style:table-row-properties style:min-row-height="0.0145in" style:use-optimal-row-height="false"/>
    </style:style>
    <style:style style:name="TableCell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text-indent="0.5909in"/>
      <style:text-properties style:font-size-complex="12pt" style:language-asian="lt" style:country-asian="LT"/>
    </style:style>
    <style:style style:name="TableCell698" style:family="table-cell">
      <style:table-cell-properties fo:border="0.0069in solid #000000" fo:background-color="#D9D9D9" fo:padding-top="0in" fo:padding-left="0.075in" fo:padding-bottom="0in" fo:padding-right="0.075in"/>
    </style:style>
    <style:style style:name="P699" style:parent-style-name="Normal" style:family="paragraph">
      <style:paragraph-properties fo:text-align="center" fo:text-indent="0.5909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Row704" style:family="table-row">
      <style:table-row-properties style:min-row-height="0.0145in" style:use-optimal-row-height="false"/>
    </style:style>
    <style:style style:name="P705" style:parent-style-name="Normal" style:family="paragraph">
      <style:paragraph-properties fo:text-align="justify" fo:text-indent="0.5909in"/>
      <style:text-properties style:font-size-complex="12pt" style:language-asian="lt" style:country-asian="LT"/>
    </style:style>
    <style:style style:name="P70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center" fo:text-indent="0.5909in"/>
      <style:text-properties fo:font-weight="bold" style:font-weight-asian="bold" style:font-weight-complex="bold" style:font-size-complex="12pt"/>
    </style:style>
    <style:style style:name="P712" style:parent-style-name="Normal" style:family="paragraph">
      <style:paragraph-properties fo:text-align="center" fo:text-indent="0.5909in"/>
      <style:text-properties style:font-size-complex="12pt" style:language-asian="lt" style:country-asian="LT"/>
    </style:style>
    <style:style style:name="TableRow713" style:family="table-row">
      <style:table-row-properties style:min-row-height="0.0145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5909in"/>
      <style:text-properties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5909in"/>
      <style:text-properties fo:font-weight="bold" style:font-weight-asian="bold" style:font-weight-complex="bold" style:font-size-complex="12pt"/>
    </style:style>
    <style:style style:name="TableRow722" style:family="table-row">
      <style:table-row-properties style:min-row-height="0.0145in" style:use-optimal-row-height="false"/>
    </style:style>
    <style:style style:name="TableCell7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5909in"/>
      <style:text-properties style:font-size-complex="12pt" style:language-asian="lt" style:country-asian="LT"/>
    </style:style>
    <style:style style:name="P736" style:parent-style-name="Normal" style:family="paragraph">
      <style:paragraph-properties fo:text-align="justify" fo:text-indent="0.5909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909in"/>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5909in"/>
      <style:text-properties style:font-size-complex="12pt" style:language-asian="lt" style:country-asian="LT"/>
    </style:style>
    <style:style style:name="TableRow749" style:family="table-row">
      <style:table-row-properties style:min-row-height="0.1333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fo:text-indent="0.5909in"/>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justify" fo:text-indent="0.5909in"/>
      <style:text-properties style:font-size-complex="12pt" style:language-asian="lt" style:country-asian="LT"/>
    </style:style>
    <style:style style:name="TableRow762" style:family="table-row">
      <style:table-row-properties style:min-row-height="0.9236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text-indent="0.5909in"/>
      <style:text-properties style:font-size-complex="12p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fo:text-indent="0.5909in"/>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justify" fo:text-indent="0.5909in"/>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Row776" style:family="table-row">
      <style:table-row-properties style:min-row-height="0.8506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909in"/>
      <style:text-properties style:font-size-complex="12pt" style:language-asian="lt" style:country-asian="LT"/>
    </style:style>
    <style:style style:name="P781" style:parent-style-name="Normal" style:family="paragraph">
      <style:paragraph-properties fo:text-align="justify" fo:text-indent="0.5909in"/>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justify" fo:text-indent="0.5909in"/>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fo:text-indent="0.5909in"/>
      <style:text-properties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fo:text-indent="0.5909in"/>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fo:text-indent="0.5909in"/>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fo:text-indent="0.5909in"/>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fo:text-indent="0.5909in"/>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fo:text-indent="0.5909in"/>
      <style:text-properties style:font-size-complex="12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fo:text-indent="0.5909in"/>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fo:text-indent="0.5909in"/>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fo:text-indent="0.5909in"/>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fo:text-indent="0.5909in"/>
      <style:text-properties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fo:text-indent="0.5909in"/>
      <style:text-properties style:font-weight-complex="bold"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fo:text-indent="0.5909in"/>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fo:text-indent="0.5909in"/>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fo:text-indent="0.5909in"/>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fo:text-indent="0.5909in"/>
      <style:text-properties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fo:text-indent="0.5909in"/>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fo:text-indent="0.5909in"/>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fo:text-indent="0.5909in"/>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fo:text-indent="0.5909in"/>
      <style:text-properties style:font-size-complex="12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fo:text-indent="0.5909in"/>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fo:text-indent="0.5909in"/>
      <style:text-properties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fo:text-indent="0.5909in"/>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fo:text-indent="0.5909in"/>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weight-complex="bold"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style:text-properties style:font-weight-complex="bold" style:font-size-complex="12pt" style:language-asian="lt" style:country-asian="LT"/>
    </style:style>
    <style:style style:name="P929" style:parent-style-name="Normal" style:family="paragraph">
      <style:paragraph-properties fo:text-align="justify"/>
      <style:text-properties style:font-weight-complex="bold"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fo:text-indent="0.5909in"/>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fo:text-indent="0.5909in"/>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fo:text-indent="0.5909in"/>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fo:text-indent="0.5909in"/>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fo:text-indent="0.5909in"/>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fo:text-indent="0.5909in"/>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fo:text-indent="0.5909in"/>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fo:text-indent="0.5909in"/>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fo:text-indent="0.5909in"/>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fo:text-indent="0.5909in"/>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fo:text-indent="0.5909in"/>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5909in"/>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fo:text-indent="0.5909in"/>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fo:text-indent="0.5909in"/>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5909in"/>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fo:text-indent="0.5909in"/>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5909in"/>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5909in"/>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5909in"/>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fo:text-indent="0.5909in"/>
      <style:text-properties style:font-size-complex="12pt"/>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5909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5909in"/>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5909in"/>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5909in"/>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5909in"/>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5909in"/>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5909in"/>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909in"/>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letter-spacing="-0.0027in" style:font-size-complex="12pt" style:language-asian="lt" style:country-asian="LT"/>
    </style:style>
    <style:style style:name="P111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fo:text-indent="0.5909in"/>
      <style:text-properties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5909in"/>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5909in"/>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5909in"/>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5909in"/>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fo:text-indent="0.5909in"/>
      <style:text-properties style:font-size-complex="12pt" style:language-asian="lt" style:country-asian="LT"/>
    </style:style>
    <style:style style:name="P1139" style:parent-style-name="Normal" style:family="paragraph">
      <style:paragraph-properties fo:text-align="justify" fo:text-indent="0.634in"/>
      <style:text-properties fo:font-weight="bold" style:font-weight-asian="bold"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fo:text-indent="0.5909in"/>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fo:text-indent="0.5909in"/>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fo:text-indent="0.5909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fo:text-indent="0.5909in"/>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fo:text-indent="0.5909in"/>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fo:text-indent="0.5909in"/>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fo:text-indent="0.5909in"/>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5909in"/>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5909in"/>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fo:text-indent="0.5909in"/>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fo:text-indent="0.5909in"/>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fo:text-indent="0.5909in"/>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fo:text-indent="0.5909in"/>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justify"/>
      <style:text-properties style:font-weight-complex="bold"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5909in"/>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fo:text-indent="0.5909in"/>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fo:text-indent="0.5909in"/>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fo:text-indent="0.5909in"/>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fo:text-indent="0.5909in"/>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fo:text-indent="0.5909in"/>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fo:text-indent="0.5909in"/>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fo:text-indent="0.5909in"/>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fo:text-indent="0.5909in"/>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fo:text-indent="0.5909in"/>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5909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fo:text-indent="0.5909in"/>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fo:text-indent="0.5909in"/>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fo:text-indent="0.5909in"/>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fo:text-indent="0.5909in"/>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fo:text-indent="0.5909in"/>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fo:text-indent="0.5909in"/>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fo:text-indent="0.5909in"/>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5909in"/>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fo:text-indent="0.5909in"/>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fo:text-indent="0.5909in"/>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fo:text-indent="0.5909in"/>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fo:text-indent="0.5909in"/>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fo:text-indent="0.5909in"/>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fo:text-indent="0.5909in"/>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5909in"/>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5909in"/>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2791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fo:text-indent="0.5909in"/>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909in"/>
      <style:text-properties style:font-size-complex="12pt" style:language-asian="lt" style:country-asian="LT"/>
    </style:style>
    <style:style style:name="P1346" style:parent-style-name="Normal" style:family="paragraph">
      <style:paragraph-properties fo:line-height="115%"/>
      <style:text-properties fo:font-weight="bold" style:font-weight-asian="bold" style:font-size-complex="12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line-height="115%" fo:margin-left="0.2958in" fo:text-indent="-0.0986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fo:font-size="18pt" style:font-size-asian="18pt" style:font-size-complex="18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ize="18pt" style:font-size-asian="18pt" style:font-size-complex="18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ize="18pt" style:font-size-asian="18pt" style:font-size-complex="18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margin-left="0.4958in">
        <style:tab-stops/>
      </style:paragraph-properties>
      <style:text-properties style:font-size-complex="12pt" style:language-asian="lt" style:country-asian="LT"/>
    </style:style>
    <style:style style:name="P1360"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fo:font-size="18pt" style:font-size-asian="18pt" style:font-size-complex="18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margin-left="0.5in">
        <style:tab-stops/>
      </style:paragraph-properties>
    </style:style>
    <style:style style:name="T1366" style:parent-style-name="DefaultParagraphFont" style:family="text">
      <style:text-properties fo:font-size="18pt" style:font-size-asian="18pt" style:font-size-complex="18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margin-left="0.5in">
        <style:tab-stops/>
      </style:paragraph-properties>
      <style:text-properties style:font-size-complex="12pt" style:language-asian="lt" style:country-asian="LT"/>
    </style:style>
    <style:style style:name="P1369" style:parent-style-name="Normal" style:family="paragraph">
      <style:paragraph-properties fo:margin-left="0.5in">
        <style:tab-stops/>
      </style:paragraph-properties>
      <style:text-properties style:font-size-complex="12pt" style:language-asian="lt" style:country-asian="LT"/>
    </style:style>
    <style:style style:name="P1370" style:parent-style-name="Normal" style:family="paragraph">
      <style:paragraph-properties fo:keep-with-next="always" fo:text-align="justify" fo:margin-left="0.4958in" fo:text-indent="-0.2479in">
        <style:tab-stops/>
      </style:paragraph-properties>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fo:color="#000000" style:font-size-complex="12pt" style:language-asian="lt" style:country-asian="LT"/>
    </style:style>
    <style:style style:name="P1377" style:parent-style-name="Normal" style:family="paragraph">
      <style:paragraph-properties fo:keep-with-next="always" fo:text-align="justify" fo:text-indent="0.5909in"/>
      <style:text-properties fo:font-weight="bold" style:font-weight-asian="bold" fo:color="#000000" style:font-size-complex="12pt" style:language-asian="lt" style:country-asian="LT"/>
    </style:style>
    <style:style style:name="P1378" style:parent-style-name="Normal" style:family="paragraph">
      <style:paragraph-properties fo:keep-with-next="always" fo:text-align="justify" fo:text-indent="0.5909in"/>
      <style:text-properties fo:font-weight="bold" style:font-weight-asian="bold" fo:color="#000000" style:font-size-complex="12pt" style:language-asian="lt" style:country-asian="LT"/>
    </style:style>
    <style:style style:name="P1379" style:parent-style-name="Normal" style:family="paragraph">
      <style:paragraph-properties fo:keep-with-next="always" fo:text-align="justify" fo:text-indent="0.5909in"/>
      <style:text-properties fo:font-weight="bold" style:font-weight-asian="bold" fo:color="#000000" style:font-size-complex="12pt" style:language-asian="lt" style:country-asian="LT"/>
    </style:style>
    <style:style style:name="P1380" style:parent-style-name="Normal" style:family="paragraph">
      <style:paragraph-properties fo:keep-with-next="always" fo:text-align="justify" fo:text-indent="0.5909in"/>
      <style:text-properties fo:font-weight="bold" style:font-weight-asian="bold" fo:color="#000000" style:font-size-complex="12pt" style:language-asian="lt" style:country-asian="LT"/>
    </style:style>
    <style:style style:name="P1381" style:parent-style-name="Normal" style:family="paragraph">
      <style:paragraph-properties fo:keep-with-next="always" fo:text-align="justify" fo:text-indent="0.5909in"/>
      <style:text-properties fo:font-weight="bold" style:font-weight-asian="bold" fo:color="#000000" style:font-size-complex="12pt" style:language-asian="lt" style:country-asian="LT"/>
    </style:style>
    <style:style style:name="P138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384" style:family="table-column">
      <style:table-column-properties style:column-width="1.4291in" style:use-optimal-column-width="false"/>
    </style:style>
    <style:style style:name="TableColumn1385" style:family="table-column">
      <style:table-column-properties style:column-width="0.8777in" style:use-optimal-column-width="false"/>
    </style:style>
    <style:style style:name="TableColumn1386" style:family="table-column">
      <style:table-column-properties style:column-width="1.1708in" style:use-optimal-column-width="false"/>
    </style:style>
    <style:style style:name="TableColumn1387" style:family="table-column">
      <style:table-column-properties style:column-width="1.0736in" style:use-optimal-column-width="false"/>
    </style:style>
    <style:style style:name="TableColumn1388" style:family="table-column">
      <style:table-column-properties style:column-width="0.8784in" style:use-optimal-column-width="false"/>
    </style:style>
    <style:style style:name="TableColumn1389" style:family="table-column">
      <style:table-column-properties style:column-width="1.2715in" style:use-optimal-column-width="false"/>
    </style:style>
    <style:style style:name="TableColumn1390" style:family="table-column">
      <style:table-column-properties style:column-width="1.5055in" style:use-optimal-column-width="false"/>
    </style:style>
    <style:style style:name="TableColumn1391" style:family="table-column">
      <style:table-column-properties style:column-width="1.0263in" style:use-optimal-column-width="false"/>
    </style:style>
    <style:style style:name="TableColumn1392" style:family="table-column">
      <style:table-column-properties style:column-width="1.0277in" style:use-optimal-column-width="false"/>
    </style:style>
    <style:style style:name="Table1383" style:family="table">
      <style:table-properties style:width="10.2611in" style:rel-width="104.92%" fo:margin-left="0.3236in" table:align="left"/>
    </style:style>
    <style:style style:name="TableRow1393" style:family="table-row">
      <style:table-row-properties style:min-row-height="0.0111in" style:use-optimal-row-height="false"/>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justify" fo:margin-right="0.0395in"/>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style:font-name-asian="Calibri" fo:font-weight="bold" style:font-weight-asian="bold" fo:font-size="10pt" style:font-size-asian="10pt"/>
    </style:style>
    <style:style style:name="T1398" style:parent-style-name="DefaultParagraphFont" style:family="text">
      <style:text-properties fo:font-weight="bold" style:font-weight-asian="bold" fo:font-size="10pt" style:font-size-asian="10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fo:text-indent="0.0368in"/>
      <style:text-properties fo:font-weight="bold" style:font-weight-asian="bold" fo:font-size="10pt" style:font-size-asian="10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justify"/>
      <style:text-properties fo:font-weight="bold" style:font-weight-asian="bold" fo:font-size="10pt" style:font-size-asian="10pt"/>
    </style:style>
    <style:style style:name="TableCell14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4" style:parent-style-name="Normal" style:family="paragraph">
      <style:paragraph-properties fo:text-align="center"/>
      <style:text-properties fo:font-weight="bold" style:font-weight-asian="bold" fo:font-size="10pt" style:font-size-asian="10pt"/>
    </style:style>
    <style:style style:name="TableRow1405" style:family="table-row">
      <style:table-row-properties style:min-row-height="0.0111in" style:use-optimal-row-height="false" fo:keep-together="always"/>
    </style:style>
    <style:style style:name="P1406" style:parent-style-name="Normal" style:family="paragraph">
      <style:text-properties fo:font-size="10pt" style:font-size-asian="10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weight="bold" style:font-weight-asian="bold"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277in" fo:padding-bottom="0in" fo:padding-right="0.0277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069in solid #000000" style:vertical-align="middle" fo:padding-top="0in" fo:padding-left="0.0277in" fo:padding-bottom="0in" fo:padding-right="0.0277in"/>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style:min-row-height="0.0111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justify" fo:margin-right="0.0722in"/>
      <style:text-properties fo:font-weight="bold" style:font-weight-asian="bold" fo:font-size="10pt" style:font-size-asian="10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7" style:parent-style-name="Normal" style:family="paragraph">
      <style:paragraph-properties fo:text-align="center" fo:margin-left="-0.0395in" fo:margin-right="-0.0395in">
        <style:tab-stops/>
      </style:paragraph-properties>
      <style:text-properties fo:font-size="10pt" style:font-size-asian="10pt"/>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TableRow1430" style:family="table-row">
      <style:table-row-properties style:min-row-height="0.0111in" style:use-optimal-row-height="false" fo:keep-together="always"/>
    </style:style>
    <style:style style:name="TableCell1431" style:family="table-cell">
      <style:table-cell-properties fo:border="0.0104in solid #000000" fo:background-color="#BFBFBF" style:vertical-align="middle" fo:padding-top="0in" fo:padding-left="0.0277in" fo:padding-bottom="0in" fo:padding-right="0.0277in"/>
    </style:style>
    <style:style style:name="P1432" style:parent-style-name="Normal" style:family="paragraph">
      <style:paragraph-properties fo:text-align="center" fo:line-height="115%"/>
      <style:text-properties fo:font-size="10pt" style:font-size-asian="10pt"/>
    </style:style>
    <style:style style:name="TableCell1433" style:family="table-cell">
      <style:table-cell-properties fo:border="0.0104in solid #000000" fo:background-color="#BFBFBF" style:vertical-align="middle" fo:padding-top="0in" fo:padding-left="0.0277in" fo:padding-bottom="0in" fo:padding-right="0.0277in"/>
    </style:style>
    <style:style style:name="P1434" style:parent-style-name="Normal" style:family="paragraph">
      <style:paragraph-properties fo:text-align="center" fo:line-height="115%"/>
      <style:text-properties fo:font-size="10pt" style:font-size-asian="10pt"/>
    </style:style>
    <style:style style:name="TableCell1435" style:family="table-cell">
      <style:table-cell-properties fo:border="0.0104in solid #000000" fo:background-color="#BFBFBF" style:vertical-align="middle" fo:padding-top="0in" fo:padding-left="0.0277in" fo:padding-bottom="0in" fo:padding-right="0.0277in"/>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TableCell1437" style:family="table-cell">
      <style:table-cell-properties fo:border="0.0104in solid #000000" fo:background-color="#BFBFBF" style:vertical-align="middle" fo:padding-top="0in" fo:padding-left="0.0277in" fo:padding-bottom="0in" fo:padding-right="0.0277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104in solid #000000" fo:background-color="#BFBFBF" style:vertical-align="middle" fo:padding-top="0in" fo:padding-left="0.0277in" fo:padding-bottom="0in" fo:padding-right="0.0277in"/>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TableCell1441" style:family="table-cell">
      <style:table-cell-properties fo:border="0.0104in solid #000000" fo:background-color="#BFBFBF" style:vertical-align="middle" fo:padding-top="0in" fo:padding-left="0.0277in" fo:padding-bottom="0in" fo:padding-right="0.0277in"/>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Cell144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Cell14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46" style:parent-style-name="Normal" style:family="paragraph">
      <style:paragraph-properties fo:text-align="center" fo:margin-left="-0.0395in" fo:margin-right="-0.0395in">
        <style:tab-stops/>
      </style:paragraph-properties>
      <style:text-properties fo:font-size="10pt" style:font-size-asian="10pt"/>
    </style:style>
    <style:style style:name="TableCell14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text-properties fo:font-size="10pt" style:font-size-asian="10pt"/>
    </style:style>
    <style:style style:name="TableRow1449" style:family="table-row">
      <style:table-row-properties style:min-row-height="0.0416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text-properties fo:font-size="10pt" style:font-size-asian="10pt"/>
    </style:style>
    <style:style style:name="P1468" style:parent-style-name="Normal" style:family="paragraph">
      <style:paragraph-properties fo:line-height="115%" fo:text-indent="0.3444in"/>
      <style:text-properties fo:font-weight="bold" style:font-weight-asian="bold" fo:font-size="10pt" style:font-size-asian="10pt"/>
    </style:style>
    <style:style style:name="P1469" style:parent-style-name="Normal" style:family="paragraph">
      <style:text-properties fo:font-size="9pt" style:font-size-asian="9pt" style:font-size-complex="9pt"/>
    </style:style>
    <style:style style:name="TableColumn1471" style:family="table-column">
      <style:table-column-properties style:column-width="10.3548in"/>
    </style:style>
    <style:style style:name="Table1470" style:family="table">
      <style:table-properties style:width="10.3548in" fo:margin-left="0.3708in" table:align="left"/>
    </style:style>
    <style:style style:name="TableRow1472" style:family="table-row">
      <style:table-row-properties style:min-row-height="0.1881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margin-right="0.2111in"/>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font-name-asian="Calibri"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style:font-name-asian="Calibri"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4048in">
        <style:tab-stops>
          <style:tab-stop style:type="left" style:position="6.6937in"/>
        </style:tab-stops>
      </style:paragraph-properties>
      <style:text-properties fo:font-size="10pt" style:font-size-asian="10pt"/>
    </style:style>
    <style:style style:name="P1481" style:parent-style-name="Normal" style:family="paragraph">
      <style:text-properties fo:font-size="9pt" style:font-size-asian="9pt" style:font-size-complex="9pt"/>
    </style:style>
    <style:style style:name="P1482" style:parent-style-name="Normal" style:family="paragraph">
      <style:paragraph-properties fo:text-align="justify" fo:text-indent="0.2576in">
        <style:tab-stops>
          <style:tab-stop style:type="left" style:position="3.15in"/>
        </style:tab-stops>
      </style:paragraph-properties>
      <style:text-properties style:font-size-complex="12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485" style:parent-style-name="Normal" style:family="paragraph">
      <style:paragraph-properties fo:text-align="justify" fo:margin-left="0.2958in">
        <style:tab-stops>
          <style:tab-stop style:type="center" style:position="3.93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fo:margin-left="0.2958in">
        <style:tab-stops/>
      </style:paragraph-properties>
    </style:style>
    <style:style style:name="T1494" style:parent-style-name="DefaultParagraphFont" style:family="text">
      <style:text-properties style:font-size-complex="12pt"/>
    </style:style>
    <style:style style:name="P1495" style:parent-style-name="Normal" style:master-page-name="MPF3" style:family="paragraph">
      <style:paragraph-properties fo:break-before="page" fo:margin-left="5.9062in" style:page-number="1">
        <style:tab-stops/>
      </style:paragraph-properties>
      <style:text-properties style:font-size-complex="12pt"/>
    </style:style>
    <style:style style:name="P1502" style:parent-style-name="Normal" style:family="paragraph">
      <style:paragraph-properties fo:margin-left="5.9062in">
        <style:tab-stops/>
      </style:paragraph-properties>
      <style:text-properties style:font-size-complex="12pt"/>
    </style:style>
    <style:style style:name="P1503" style:parent-style-name="Normal" style:family="paragraph">
      <style:paragraph-properties fo:margin-left="5.9062in">
        <style:tab-stops/>
      </style:paragraph-properties>
      <style:text-properties style:font-size-complex="12pt"/>
    </style:style>
    <style:style style:name="P1504" style:parent-style-name="Normal" style:family="paragraph">
      <style:paragraph-properties fo:margin-left="5.9062in">
        <style:tab-stops/>
      </style:paragraph-properties>
      <style:text-properties style:font-size-complex="12pt"/>
    </style:style>
    <style:style style:name="P1505" style:parent-style-name="Normal" style:family="paragraph">
      <style:paragraph-properties fo:margin-left="5.9062in">
        <style:tab-stops/>
      </style:paragraph-properties>
      <style:text-properties style:font-size-complex="12pt"/>
    </style:style>
    <style:style style:name="P1506" style:parent-style-name="Normal" style:family="paragraph">
      <style:paragraph-properties fo:margin-left="4.584in" fo:text-indent="1.3222in">
        <style:tab-stops/>
      </style:paragraph-properties>
    </style:style>
    <style:style style:name="T1507" style:parent-style-name="DefaultParagraphFont" style:family="text">
      <style:text-properties style:font-size-complex="12pt" style:language-asian="lt" style:country-asian="LT"/>
    </style:style>
    <style:style style:name="TableColumn1509" style:family="table-column">
      <style:table-column-properties style:column-width="10.375in" style:use-optimal-column-width="false"/>
    </style:style>
    <style:style style:name="Table1508" style:family="table">
      <style:table-properties style:width="10.375in" fo:margin-left="0.075in" table:align="lef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51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514" style:parent-style-name="Normal" style:family="paragraph">
      <style:paragraph-properties fo:text-align="justify" fo:text-indent="0.5in"/>
      <style:text-properties style:font-weight-complex="bold" fo:text-transform="uppercase" style:font-size-complex="12pt"/>
    </style:style>
    <style:style style:name="TableColumn1516" style:family="table-column">
      <style:table-column-properties style:column-width="2.7708in" style:use-optimal-column-width="false"/>
    </style:style>
    <style:style style:name="TableColumn1517" style:family="table-column">
      <style:table-column-properties style:column-width="7.4368in" style:use-optimal-column-width="false"/>
    </style:style>
    <style:style style:name="Table1515" style:family="table">
      <style:table-properties style:width="10.2076in" fo:margin-left="0in" table:align="left"/>
    </style:style>
    <style:style style:name="TableRow1518" style:family="table-row">
      <style:table-row-properties style:min-row-height="0.1951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5909in"/>
      <style:text-properties fo:font-style="italic" style:font-style-asian="italic" fo:font-size="10pt" style:font-size-asian="10pt"/>
    </style:style>
    <style:style style:name="TableRow1524" style:family="table-row">
      <style:table-row-properties style:min-row-height="0.1951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5909in"/>
      <style:text-properties style:font-weight-complex="bold" fo:font-style="italic" style:font-style-asian="italic" fo:font-size="10pt" style:font-size-asian="10pt" style:language-asian="lt" style:country-asian="LT"/>
    </style:style>
    <style:style style:name="TableRow1529" style:family="table-row">
      <style:table-row-properties style:min-row-height="0.1951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5909in"/>
      <style:text-properties style:font-weight-complex="bold" fo:font-style="italic" style:font-style-asian="italic" fo:font-size="10pt" style:font-size-asian="10pt" style:language-asian="lt" style:country-asian="LT"/>
    </style:style>
    <style:style style:name="TableRow1535" style:family="table-row">
      <style:table-row-properties style:min-row-height="0.4013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8pt" style:font-size-asian="18pt" style:font-size-complex="18p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size="18pt" style:font-size-asian="18pt" style:font-size-complex="18p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Row1546" style:family="table-row">
      <style:table-row-properties style:min-row-height="0.5201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18pt" style:font-size-asian="18pt" style:font-size-complex="18p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size="18pt" style:font-size-asian="18pt" style:font-size-complex="18p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margin-right="0.259in" fo:text-indent="0.5909in"/>
      <style:text-properties fo:font-weight="bold" style:font-weight-asian="bold" style:font-size-complex="12pt"/>
    </style:style>
    <style:style style:name="TableColumn1558" style:family="table-column">
      <style:table-column-properties style:column-width="2.0618in" style:use-optimal-column-width="false"/>
    </style:style>
    <style:style style:name="TableColumn1559" style:family="table-column">
      <style:table-column-properties style:column-width="2.3472in" style:use-optimal-column-width="false"/>
    </style:style>
    <style:style style:name="TableColumn1560" style:family="table-column">
      <style:table-column-properties style:column-width="1.1465in" style:use-optimal-column-width="false"/>
    </style:style>
    <style:style style:name="TableColumn1561" style:family="table-column">
      <style:table-column-properties style:column-width="1.0201in" style:use-optimal-column-width="false"/>
    </style:style>
    <style:style style:name="TableColumn1562" style:family="table-column">
      <style:table-column-properties style:column-width="1.1229in" style:use-optimal-column-width="false"/>
    </style:style>
    <style:style style:name="TableColumn1563" style:family="table-column">
      <style:table-column-properties style:column-width="1.3263in" style:use-optimal-column-width="false"/>
    </style:style>
    <style:style style:name="TableColumn1564" style:family="table-column">
      <style:table-column-properties style:column-width="1.2236in" style:use-optimal-column-width="false"/>
    </style:style>
    <style:style style:name="Table1557" style:family="table">
      <style:table-properties style:width="10.2486in" fo:margin-left="0in" table:align="left"/>
    </style:style>
    <style:style style:name="TableRow1565" style:family="table-row">
      <style:table-row-properties style:min-row-height="0.4104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text-align="justify"/>
    </style:style>
    <style:style style:name="T1568" style:parent-style-name="DefaultParagraphFont" style:family="text">
      <style:text-properties fo:font-weight="bold" style:font-weight-asian="bold"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keep-with-next="always" fo:text-align="justify"/>
      <style:text-properties fo:font-weight="bold" style:font-weight-asian="bold" style:font-weight-complex="bold" style:font-size-complex="12pt"/>
    </style:style>
    <style:style style:name="P1571" style:parent-style-name="Normal" style:family="paragraph">
      <style:paragraph-properties fo:keep-with-next="always" fo:text-align="center" fo:text-indent="0.5909in"/>
      <style:text-properties fo:font-weight="bold" style:font-weight-asian="bold" style:font-weight-complex="bold" fo:font-style="italic" style:font-style-asian="italic" fo:text-transform="uppercase"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keep-with-next="always" fo:text-align="justify"/>
    </style:style>
    <style:style style:name="T1574" style:parent-style-name="DefaultParagraphFont" style:family="text">
      <style:text-properties fo:font-weight="bold" style:font-weight-asian="bold"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keep-with-next="always" fo:text-align="justify" fo:text-indent="0.5909in"/>
    </style:style>
    <style:style style:name="T1577" style:parent-style-name="DefaultParagraphFont" style:family="text">
      <style:text-properties fo:font-weight="bold" style:font-weight-asian="bold" style:font-weight-complex="bold" style:font-style-complex="italic" style:font-size-complex="12pt"/>
    </style:style>
    <style:style style:name="T1578" style:parent-style-name="DefaultParagraphFont" style:family="text">
      <style:text-properties style:font-weight-complex="bold" fo:font-style="italic" style:font-style-asian="italic" style:text-position="super 62.5%"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text-align="justify"/>
      <style:text-properties fo:font-weight="bold" style:font-weight-asian="bold" style:font-weight-complex="bold" style:font-size-complex="12pt"/>
    </style:style>
    <style:style style:name="P1581" style:parent-style-name="Normal" style:family="paragraph">
      <style:paragraph-properties fo:keep-with-next="always" fo:text-align="justify"/>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tyle-complex="italic"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tyle-complex="italic"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keep-with-next="always" fo:text-align="justify"/>
    </style:style>
    <style:style style:name="T1588" style:parent-style-name="DefaultParagraphFont" style:family="text">
      <style:text-properties fo:font-weight="bold" style:font-weight-asian="bold" style:font-weight-complex="bold" style:font-size-complex="12pt"/>
    </style:style>
    <style:style style:name="TableRow1589" style:family="table-row">
      <style:table-row-properties style:min-row-height="0.4104in" style:use-optimal-row-height="false"/>
    </style:style>
    <style:style style:name="P1590"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1591" style:parent-style-name="Normal" style:family="paragraph">
      <style:paragraph-properties fo:text-align="center" fo:text-indent="0.5909in"/>
      <style:text-properties style:font-weight-complex="bold" fo:font-style="italic" style:font-style-asian="italic" fo:text-transform="uppercase" style:font-size-complex="12pt"/>
    </style:style>
    <style:style style:name="P1592" style:parent-style-name="Normal" style:family="paragraph">
      <style:paragraph-properties fo:text-align="center" fo:text-indent="0.5909in"/>
      <style:text-properties style:font-weight-complex="bold" fo:font-style="italic" style:font-style-asian="italic"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style>
    <style:style style:name="P1595" style:parent-style-name="Normal" style:family="paragraph">
      <style:paragraph-properties fo:text-align="center" fo:text-indent="0.5909in"/>
      <style:text-properties style:font-weight-complex="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style>
    <style:style style:name="P159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599"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Row1600" style:family="table-row">
      <style:table-row-properties style:min-row-height="0.584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language-asian="lt" style:country-asian="LT"/>
    </style:style>
    <style:style style:name="P1608" style:parent-style-name="Normal" style:family="paragraph">
      <style:paragraph-properties fo:text-align="justify"/>
      <style:text-properties style:font-weight-complex="bold" style:font-size-complex="12pt" style:language-asian="lt" style:country-asian="LT"/>
    </style:style>
    <style:style style:name="P1609" style:parent-style-name="Normal" style:family="paragraph">
      <style:paragraph-properties fo:text-align="justify"/>
      <style:text-properties style:font-weight-complex="bold" style:font-size-complex="12pt" style:language-asian="lt" style:country-asian="LT"/>
    </style:style>
    <style:style style:name="P1610" style:parent-style-name="Normal" style:family="paragraph">
      <style:paragraph-properties fo:text-align="justify"/>
      <style:text-properties style:font-weight-complex="bold" style:font-size-complex="12pt" style:language-asian="lt" style:country-asian="LT"/>
    </style:style>
    <style:style style:name="P1611" style:parent-style-name="Normal" style:family="paragraph">
      <style:paragraph-properties fo:text-align="justify"/>
      <style:text-properties style:font-weight-complex="bold" style:font-size-complex="12pt" style:language-asian="lt" style:country-asian="LT"/>
    </style:style>
    <style:style style:name="P1612" style:parent-style-name="Normal" style:family="paragraph">
      <style:paragraph-properties fo:text-align="justify"/>
      <style:text-properties style:font-weight-complex="bold" style:font-size-complex="12pt" style:language-asian="lt" style:country-asian="LT"/>
    </style:style>
    <style:style style:name="P1613" style:parent-style-name="Normal" style:family="paragraph">
      <style:paragraph-properties fo:text-align="justify"/>
      <style:text-properties style:font-weight-complex="bold" style:font-size-complex="12pt" style:language-asian="lt" style:country-asian="LT"/>
    </style:style>
    <style:style style:name="P1614" style:parent-style-name="Normal" style:family="paragraph">
      <style:paragraph-properties fo:text-align="justify"/>
      <style:text-properties style:font-weight-complex="bold" style:font-size-complex="12pt" style:language-asian="lt" style:country-asian="LT"/>
    </style:style>
    <style:style style:name="P1615" style:parent-style-name="Normal" style:family="paragraph">
      <style:paragraph-properties fo:text-align="justify"/>
      <style:text-properties style:font-weight-complex="bold" style:font-size-complex="12pt" style:language-asian="lt" style:country-asian="LT"/>
    </style:style>
    <style:style style:name="P1616" style:parent-style-name="Normal" style:family="paragraph">
      <style:paragraph-properties fo:text-align="justify"/>
      <style:text-properties style:font-weight-complex="bold" style:font-size-complex="12pt" style:language-asian="lt" style:country-asian="LT"/>
    </style:style>
    <style:style style:name="P1617" style:parent-style-name="Normal" style:family="paragraph">
      <style:paragraph-properties fo:text-align="justify"/>
      <style:text-properties style:font-weight-complex="bold"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weight-complex="bold" style:font-style-complex="italic"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5909in"/>
      <style:text-properties fo:font-weight="bold" style:font-weight-asian="bold" style:font-weight-complex="bold" fo:font-style="italic" style:font-style-asian="italic"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text-indent="0.5909in"/>
    </style:style>
    <style:style style:name="T1626" style:parent-style-name="DefaultParagraphFont" style:family="text">
      <style:text-properties fo:font-weight="bold" style:font-weight-asian="bold" style:font-weight-complex="bold" fo:font-style="italic" style:font-style-asian="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text-indent="0.5909in"/>
      <style:text-properties style:font-weight-complex="bold" fo:font-style="italic" style:font-style-asian="italic" fo:text-transform="uppercase"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Row1631" style:family="table-row">
      <style:table-row-properties style:min-row-height="0.134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fo:text-indent="0.5909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Cell1638" style:family="table-cell">
      <style:table-cell-properties fo:border="0.0069in solid #000000" fo:background-color="#BFBFBF" fo:padding-top="0in" fo:padding-left="0.075in" fo:padding-bottom="0in" fo:padding-right="0.075in"/>
    </style:style>
    <style:style style:name="P1639"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Cell1640" style:family="table-cell">
      <style:table-cell-properties fo:border="0.0069in solid #000000" fo:background-color="#BFBFBF" fo:padding-top="0in" fo:padding-left="0.075in" fo:padding-bottom="0in" fo:padding-right="0.075in"/>
    </style:style>
    <style:style style:name="P164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395in" fo:margin-right="-0.0395in" fo:text-indent="0.5909in">
        <style:tab-stops/>
      </style:paragraph-properties>
      <style:text-properties style:font-weight-complex="bold" fo:font-style="italic" style:font-style-asian="italic" style:font-size-complex="12pt"/>
    </style:style>
    <style:style style:name="TableCell1644" style:family="table-cell">
      <style:table-cell-properties fo:border="0.0069in solid #000000" fo:background-color="#BFBFBF" fo:padding-top="0in" fo:padding-left="0.075in" fo:padding-bottom="0in" fo:padding-right="0.075in"/>
    </style:style>
    <style:style style:name="P164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Row1646" style:family="table-row">
      <style:table-row-properties style:min-row-height="0.134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fo:text-indent="0.5909in"/>
      <style:text-properties fo:font-weight="bold" style:font-weight-asian="bold"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5909in"/>
    </style:style>
    <style:style style:name="T1651" style:parent-style-name="DefaultParagraphFont" style:family="text">
      <style:text-properties fo:font-weight="bold" style:font-weight-asian="bold" style:font-size-complex="12pt"/>
    </style:style>
    <style:style style:name="TableCell1652" style:family="table-cell">
      <style:table-cell-properties fo:border="0.0069in solid #000000" fo:background-color="#BFBFBF" fo:padding-top="0in" fo:padding-left="0.075in" fo:padding-bottom="0in" fo:padding-right="0.075in"/>
    </style:style>
    <style:style style:name="P1653"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Cell1654" style:family="table-cell">
      <style:table-cell-properties fo:border="0.0069in solid #000000" fo:background-color="#BFBFBF" fo:padding-top="0in" fo:padding-left="0.075in" fo:padding-bottom="0in" fo:padding-right="0.075in"/>
    </style:style>
    <style:style style:name="P165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5909in"/>
      <style:text-properties style:font-weight-complex="bold" fo:font-style="italic" style:font-style-asian="italic" style:font-size-complex="12pt"/>
    </style:style>
    <style:style style:name="TableCell1658" style:family="table-cell">
      <style:table-cell-properties fo:border="0.0069in solid #000000" fo:background-color="#BFBFBF" fo:padding-top="0in" fo:padding-left="0.075in" fo:padding-bottom="0in" fo:padding-right="0.075in"/>
    </style:style>
    <style:style style:name="P1659"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660" style:parent-style-name="Normal" style:family="paragraph">
      <style:paragraph-properties fo:text-align="center" fo:text-indent="0.543in"/>
      <style:text-properties fo:text-transform="uppercase" style:font-size-complex="12pt"/>
    </style:style>
    <style:style style:name="P1661"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1662" style:parent-style-name="Normal" style:family="paragraph">
      <style:paragraph-properties fo:text-align="justify" fo:text-indent="0.5909in">
        <style:tab-stops>
          <style:tab-stop style:type="left" style:position="5.2173in"/>
          <style:tab-stop style:type="left" style:position="6.9895in"/>
        </style:tab-stops>
      </style:paragraph-properties>
      <style:text-properties style:font-size-complex="12pt"/>
    </style:style>
    <style:style style:name="P1663" style:parent-style-name="Normal" style:family="paragraph">
      <style:paragraph-properties fo:text-align="justify" fo:text-indent="0.5909in">
        <style:tab-stops>
          <style:tab-stop style:type="center" style:position="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ize-complex="12pt" style:language-asian="lt" style:country-asian="LT"/>
    </style:style>
    <style:style style:name="P1668" style:parent-style-name="Normal" style:master-page-name="MPF4" style:family="paragraph">
      <style:paragraph-properties fo:break-before="page" fo:margin-left="5.9062in" fo:text-indent="0.0062in" style:page-number="1">
        <style:tab-stops/>
      </style:paragraph-properties>
      <style:text-properties style:font-size-complex="12pt"/>
    </style:style>
    <style:style style:name="P1675" style:parent-style-name="Normal" style:family="paragraph">
      <style:paragraph-properties fo:margin-left="5.9062in" fo:text-indent="0.0062in">
        <style:tab-stops/>
      </style:paragraph-properties>
      <style:text-properties style:font-size-complex="12pt"/>
    </style:style>
    <style:style style:name="P1676" style:parent-style-name="Normal" style:family="paragraph">
      <style:paragraph-properties fo:margin-left="5.9062in" fo:text-indent="0.0062in">
        <style:tab-stops/>
      </style:paragraph-properties>
      <style:text-properties style:font-size-complex="12pt"/>
    </style:style>
    <style:style style:name="P1677" style:parent-style-name="Normal" style:family="paragraph">
      <style:paragraph-properties fo:margin-left="5.9062in" fo:text-indent="0.0062in">
        <style:tab-stops/>
      </style:paragraph-properties>
      <style:text-properties style:font-size-complex="12pt"/>
    </style:style>
    <style:style style:name="P1678" style:parent-style-name="Normal" style:family="paragraph">
      <style:paragraph-properties fo:margin-left="5.9062in" fo:text-indent="0.0062in">
        <style:tab-stops/>
      </style:paragraph-properties>
      <style:text-properties style:font-size-complex="12pt"/>
    </style:style>
    <style:style style:name="P1679" style:parent-style-name="Normal" style:family="paragraph">
      <style:paragraph-properties fo:margin-left="5.9062in">
        <style:tab-stops/>
      </style:paragraph-properties>
      <style:text-properties style:font-name-complex="EYInterstate" fo:color="#000000" style:font-size-complex="12pt" style:language-asian="lt" style:country-asian="LT"/>
    </style:style>
    <style:style style:name="P1680" style:parent-style-name="Normal" style:family="paragraph">
      <style:paragraph-properties fo:text-align="center" fo:text-indent="0.5909in"/>
      <style:text-properties style:font-name-complex="Calibri" fo:font-weight="bold" style:font-weight-asian="bold" style:font-weight-complex="bold" fo:color="#000000" style:font-size-complex="12pt" style:language-asian="lt" style:country-asian="LT"/>
    </style:style>
    <style:style style:name="P1681"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1682"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TableColumn1684" style:family="table-column">
      <style:table-column-properties style:column-width="10.4888in"/>
    </style:style>
    <style:style style:name="Table1683" style:family="table">
      <style:table-properties style:width="10.4888in" fo:margin-left="0in" table:align="left"/>
    </style:style>
    <style:style style:name="TableRow1685" style:family="table-row">
      <style:table-row-properties style:min-row-height="0.2104in"/>
    </style:style>
    <style:style style:name="TableCell1686" style:family="table-cell">
      <style:table-cell-properties fo:border="0.0069in solid #000000" fo:background-color="#BFBFBF"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89" style:family="table-row">
      <style:table-row-properties style:min-row-height="0.421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name-asian="Calibri" style:font-weight-complex="bold" fo:color="#000000" style:font-size-complex="12pt" style:language-asian="lt" style:country-asian="LT"/>
    </style:style>
    <style:style style:name="P1693" style:parent-style-name="Normal" style:family="paragraph">
      <style:paragraph-properties fo:text-align="center" fo:text-indent="0.5909in"/>
      <style:text-properties fo:text-transform="uppercase" style:font-size-complex="12pt"/>
    </style:style>
    <style:style style:name="TableColumn1695" style:family="table-column">
      <style:table-column-properties style:column-width="3.1187in"/>
    </style:style>
    <style:style style:name="TableColumn1696" style:family="table-column">
      <style:table-column-properties style:column-width="7.3805in"/>
    </style:style>
    <style:style style:name="Table1694" style:family="table">
      <style:table-properties style:width="10.4993in" fo:margin-left="0in" table:align="left"/>
    </style:style>
    <style:style style:name="TableRow1697" style:family="table-row">
      <style:table-row-properties style:min-row-height="0.1888in"/>
    </style:style>
    <style:style style:name="TableCell1698" style:family="table-cell">
      <style:table-cell-properties fo:border="0.0069in solid #000000" fo:background-color="#BFBFBF"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701" style:family="table-row">
      <style:table-row-properties style:min-row-height="0.188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asian="Calibri" style:font-weight-complex="bold"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5909in"/>
      <style:text-properties fo:color="#000000" style:font-size-complex="12pt" style:language-asian="lt" style:country-asian="LT"/>
    </style:style>
    <style:style style:name="TableRow1707" style:family="table-row">
      <style:table-row-properties style:min-row-height="0.1743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name-asian="Calibri" style:font-weight-complex="bold"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5909in"/>
      <style:text-properties fo:color="#000000" style:font-size-complex="12pt" style:language-asian="lt" style:country-asian="LT"/>
    </style:style>
    <style:style style:name="TableRow1713" style:family="table-row">
      <style:table-row-properties style:min-row-height="0.1784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asian="Calibri" style:font-weight-complex="bold"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text-align="justify" fo:text-indent="0.5909in"/>
      <style:text-properties style:font-size-complex="12pt"/>
    </style:style>
    <style:style style:name="TableColumn1721" style:family="table-column">
      <style:table-column-properties style:column-width="0.4687in" style:use-optimal-column-width="false"/>
    </style:style>
    <style:style style:name="TableColumn1722" style:family="table-column">
      <style:table-column-properties style:column-width="2.9354in" style:use-optimal-column-width="false"/>
    </style:style>
    <style:style style:name="TableColumn1723" style:family="table-column">
      <style:table-column-properties style:column-width="2.1048in" style:use-optimal-column-width="false"/>
    </style:style>
    <style:style style:name="TableColumn1724" style:family="table-column">
      <style:table-column-properties style:column-width="0.0347in" style:use-optimal-column-width="false"/>
    </style:style>
    <style:style style:name="TableColumn1725" style:family="table-column">
      <style:table-column-properties style:column-width="0.1215in" style:use-optimal-column-width="false"/>
    </style:style>
    <style:style style:name="TableColumn1726" style:family="table-column">
      <style:table-column-properties style:column-width="0.9652in" style:use-optimal-column-width="false"/>
    </style:style>
    <style:style style:name="TableColumn1727" style:family="table-column">
      <style:table-column-properties style:column-width="0.0423in" style:use-optimal-column-width="false"/>
    </style:style>
    <style:style style:name="TableColumn1728" style:family="table-column">
      <style:table-column-properties style:column-width="1.2548in" style:use-optimal-column-width="false"/>
    </style:style>
    <style:style style:name="TableColumn1729" style:family="table-column">
      <style:table-column-properties style:column-width="0.534in" style:use-optimal-column-width="false"/>
    </style:style>
    <style:style style:name="TableColumn1730" style:family="table-column">
      <style:table-column-properties style:column-width="0.0576in" style:use-optimal-column-width="false"/>
    </style:style>
    <style:style style:name="TableColumn1731" style:family="table-column">
      <style:table-column-properties style:column-width="1.9402in" style:use-optimal-column-width="false"/>
    </style:style>
    <style:style style:name="Table1720" style:family="table">
      <style:table-properties style:width="10.4597in" fo:margin-left="0in" table:align="left"/>
    </style:style>
    <style:style style:name="TableRow1732" style:family="table-row">
      <style:table-row-properties style:min-row-height="0.1888in" style:use-optimal-row-height="false"/>
    </style:style>
    <style:style style:name="TableCell1733" style:family="table-cell">
      <style:table-cell-properties fo:border="0.0069in solid #000000" fo:background-color="#BFBFBF"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name-asian="Calibri" fo:font-weight="bold" style:font-weight-asian="bold" style:font-weight-complex="bold" fo:color="#000000" style:font-size-complex="12pt" fo:background-color="#D3D3D3" style:language-asian="lt" style:country-asian="LT"/>
    </style:style>
    <style:style style:name="TableRow1736" style:family="table-row">
      <style:table-row-properties style:min-row-height="0.188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ableRow1745" style:family="table-row">
      <style:table-row-properties style:min-row-height="0.2701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language-asian="lt" style:country-asian="LT"/>
    </style:style>
    <style:style style:name="P1748" style:parent-style-name="Normal" style:family="paragraph">
      <style:paragraph-properties fo:text-indent="0.5909in"/>
      <style:text-properties style:font-name-asian="Calibri"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asian="Calibri"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size="14pt" style:font-size-asian="14pt" style:font-size-complex="14pt"/>
    </style:style>
    <style:style style:name="T1755" style:parent-style-name="DefaultParagraphFont" style:family="text">
      <style:text-properties style:font-name-asian="Calibri"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034in"/>
    </style:style>
    <style:style style:name="T1758" style:parent-style-name="DefaultParagraphFont" style:family="text">
      <style:text-properties fo:font-size="14pt" style:font-size-asian="14pt" style:font-size-complex="14pt"/>
    </style:style>
    <style:style style:name="T1759" style:parent-style-name="DefaultParagraphFont" style:family="text">
      <style:text-properties style:font-name-asian="Calibri"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5909in"/>
      <style:text-properties style:font-name-asian="Calibri" style:font-size-complex="12pt" style:language-asian="lt" style:country-asian="LT"/>
    </style:style>
    <style:style style:name="TableRow1762" style:family="table-row">
      <style:table-row-properties style:min-row-height="0.1944in" style:use-optimal-row-height="false"/>
    </style:style>
    <style:style style:name="P1763" style:parent-style-name="Normal" style:family="paragraph">
      <style:paragraph-properties fo:text-indent="0.5909in"/>
      <style:text-properties style:font-name-asian="Calibri"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5909in"/>
      <style:text-properties style:font-name-asian="Calibri"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0034in"/>
      <style:text-properties style:font-name-asian="Calibri"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5909in"/>
      <style:text-properties style:font-name-asian="Calibri" style:font-size-complex="12pt" style:language-asian="lt" style:country-asian="LT"/>
    </style:style>
    <style:style style:name="TableRow1772" style:family="table-row">
      <style:table-row-properties style:min-row-height="0.1979in" style:use-optimal-row-height="false"/>
    </style:style>
    <style:style style:name="P1773" style:parent-style-name="Normal" style:family="paragraph">
      <style:paragraph-properties fo:text-indent="0.5909in"/>
      <style:text-properties style:font-name-asian="Calibri"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5909in"/>
      <style:text-properties style:font-name-asian="Calibri"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034in"/>
      <style:text-properties style:font-name-asian="Calibri"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5909in"/>
      <style:text-properties style:font-name-asian="Calibri" style:font-size-complex="12pt" style:language-asian="lt" style:country-asian="LT"/>
    </style:style>
    <style:style style:name="TableRow1782" style:family="table-row">
      <style:table-row-properties style:min-row-height="0.1805in" style:use-optimal-row-height="false"/>
    </style:style>
    <style:style style:name="P1783" style:parent-style-name="Normal" style:family="paragraph">
      <style:paragraph-properties fo:text-indent="0.5909in"/>
      <style:text-properties style:font-name-asian="Calibri"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5909in"/>
      <style:text-properties style:font-name-asian="Calibri"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0034in"/>
      <style:text-properties style:font-name-asian="Calibri"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5909in"/>
      <style:text-properties style:font-name-asian="Calibri" style:font-size-complex="12pt" style:language-asian="lt" style:country-asian="LT"/>
    </style:style>
    <style:style style:name="TableRow1792" style:family="table-row">
      <style:table-row-properties style:min-row-height="0.184in" style:use-optimal-row-height="false"/>
    </style:style>
    <style:style style:name="P1793" style:parent-style-name="Normal" style:family="paragraph">
      <style:paragraph-properties fo:text-indent="0.5909in"/>
      <style:text-properties style:font-name-asian="Calibri"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left="0.1229in" fo:text-indent="-0.1229in">
        <style:tab-stops/>
      </style:paragraph-properties>
      <style:text-properties style:font-name-asian="Calibri"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5909in"/>
      <style:text-properties style:font-name-asian="Calibri"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0034in"/>
      <style:text-properties style:font-name-asian="Calibri"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5909in"/>
      <style:text-properties style:font-name-asian="Calibri" style:font-size-complex="12pt" style:language-asian="lt" style:country-asian="LT"/>
    </style:style>
    <style:style style:name="TableRow1802" style:family="table-row">
      <style:table-row-properties style:min-row-height="0.3777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name-asian="Calibri"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size="14pt" style:font-size-asian="14pt" style:font-size-complex="14pt"/>
    </style:style>
    <style:style style:name="T1811" style:parent-style-name="DefaultParagraphFont" style:family="text">
      <style:text-properties style:font-name-asian="Calibri"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0034in"/>
    </style:style>
    <style:style style:name="T1814" style:parent-style-name="DefaultParagraphFont" style:family="text">
      <style:text-properties fo:font-size="14pt" style:font-size-asian="14pt" style:font-size-complex="14pt"/>
    </style:style>
    <style:style style:name="T1815" style:parent-style-name="DefaultParagraphFont" style:family="text">
      <style:text-properties style:font-name-asian="Calibri"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5909in"/>
      <style:text-properties style:font-name-asian="Calibri" style:font-size-complex="12pt" style:language-asian="lt" style:country-asian="LT"/>
    </style:style>
    <style:style style:name="P1818" style:parent-style-name="Normal" style:family="paragraph">
      <style:paragraph-properties fo:text-align="justify" fo:text-indent="0.5909in"/>
      <style:text-properties style:font-name-asian="Calibri" style:font-size-complex="12pt" style:language-asian="lt" style:country-asian="LT"/>
    </style:style>
    <style:style style:name="TableRow1819" style:family="table-row">
      <style:table-row-properties style:min-row-height="0.3881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name-asian="Calibri"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4pt" style:font-size-asian="14pt" style:font-size-complex="14pt"/>
    </style:style>
    <style:style style:name="T1828" style:parent-style-name="DefaultParagraphFont" style:family="text">
      <style:text-properties style:font-name-asian="Calibri"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0034in"/>
    </style:style>
    <style:style style:name="T1831" style:parent-style-name="DefaultParagraphFont" style:family="text">
      <style:text-properties fo:font-size="14pt" style:font-size-asian="14pt" style:font-size-complex="14p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5909in"/>
      <style:text-properties style:font-name-asian="Calibri" style:font-size-complex="12pt" style:language-asian="lt" style:country-asian="LT"/>
    </style:style>
    <style:style style:name="TableRow1835" style:family="table-row">
      <style:table-row-properties style:min-row-height="0.3777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asian="Calibri"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ize="14pt" style:font-size-asian="14pt" style:font-size-complex="14pt"/>
    </style:style>
    <style:style style:name="T1844" style:parent-style-name="DefaultParagraphFont" style:family="text">
      <style:text-properties style:font-name-asian="Calibri"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0034in"/>
    </style:style>
    <style:style style:name="T1847" style:parent-style-name="DefaultParagraphFont" style:family="text">
      <style:text-properties fo:font-size="14pt" style:font-size-asian="14pt" style:font-size-complex="14pt"/>
    </style:style>
    <style:style style:name="T1848" style:parent-style-name="DefaultParagraphFont" style:family="text">
      <style:text-properties style:font-name-asian="Calibri"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5909in"/>
      <style:text-properties style:font-name-asian="Calibri" style:font-size-complex="12pt" style:language-asian="lt" style:country-asian="LT"/>
    </style:style>
    <style:style style:name="TableRow1851" style:family="table-row">
      <style:table-row-properties style:min-row-height="0.3777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size="14pt" style:font-size-asian="14pt" style:font-size-complex="14pt"/>
    </style:style>
    <style:style style:name="T1859" style:parent-style-name="DefaultParagraphFont" style:family="text">
      <style:text-properties style:font-name-asian="Calibri"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0034in"/>
    </style:style>
    <style:style style:name="T1862" style:parent-style-name="DefaultParagraphFont" style:family="text">
      <style:text-properties fo:font-size="14pt" style:font-size-asian="14pt" style:font-size-complex="14pt"/>
    </style:style>
    <style:style style:name="T1863" style:parent-style-name="DefaultParagraphFont" style:family="text">
      <style:text-properties style:font-name-asian="Calibri"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5909in"/>
      <style:text-properties style:font-name-asian="Calibri" style:font-size-complex="12pt" style:language-asian="lt" style:country-asian="LT"/>
    </style:style>
    <style:style style:name="TableRow1866" style:family="table-row">
      <style:table-row-properties style:min-row-height="0.5777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style:font-weight-complex="bold"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ize="14pt" style:font-size-asian="14pt" style:font-size-complex="14pt"/>
    </style:style>
    <style:style style:name="T1875" style:parent-style-name="DefaultParagraphFont" style:family="text">
      <style:text-properties style:font-name-asian="Calibri"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0034in"/>
    </style:style>
    <style:style style:name="T1878" style:parent-style-name="DefaultParagraphFont" style:family="text">
      <style:text-properties fo:font-size="14pt" style:font-size-asian="14pt" style:font-size-complex="14pt"/>
    </style:style>
    <style:style style:name="T1879" style:parent-style-name="DefaultParagraphFont" style:family="text">
      <style:text-properties style:font-name-asian="Calibri"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5909in"/>
      <style:text-properties style:font-name-asian="Calibri" style:font-size-complex="12pt" style:language-asian="lt" style:country-asian="LT"/>
    </style:style>
    <style:style style:name="TableRow1882" style:family="table-row">
      <style:table-row-properties style:min-row-height="0.3881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name-asian="Calibri" style:font-weight-complex="bold"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ize="14pt" style:font-size-asian="14pt" style:font-size-complex="14pt"/>
    </style:style>
    <style:style style:name="T1891" style:parent-style-name="DefaultParagraphFont" style:family="text">
      <style:text-properties style:font-name-asian="Calibri"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0034in"/>
    </style:style>
    <style:style style:name="T1894" style:parent-style-name="DefaultParagraphFont" style:family="text">
      <style:text-properties fo:font-size="14pt" style:font-size-asian="14pt" style:font-size-complex="14pt"/>
    </style:style>
    <style:style style:name="T1895" style:parent-style-name="DefaultParagraphFont" style:family="text">
      <style:text-properties style:font-name-asian="Calibri"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5909in"/>
      <style:text-properties style:font-name-asian="Calibri" style:font-size-complex="12pt" style:language-asian="lt" style:country-asian="LT"/>
    </style:style>
    <style:style style:name="TableRow1898" style:family="table-row">
      <style:table-row-properties style:min-row-height="0.3777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3229in"/>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name-asian="Calibri" style:font-weight-complex="bold"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size="14pt" style:font-size-asian="14pt" style:font-size-complex="14pt"/>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4pt" style:font-size-asian="14pt" style:font-size-complex="14pt"/>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5909in"/>
      <style:text-properties fo:color="#000000" style:font-size-complex="12pt" style:language-asian="lt" style:country-asian="LT"/>
    </style:style>
    <style:style style:name="TableRow1915" style:family="table-row">
      <style:table-row-properties style:min-row-height="0.3881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weight-complex="bold" fo:color="#000000"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font-size="14pt" style:font-size-asian="14pt" style:font-size-complex="14pt"/>
    </style:style>
    <style:style style:name="T1926" style:parent-style-name="DefaultParagraphFont" style:family="text">
      <style:text-properties style:font-name-asian="Calibri"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034in"/>
    </style:style>
    <style:style style:name="T1929" style:parent-style-name="DefaultParagraphFont" style:family="text">
      <style:text-properties fo:font-size="14pt" style:font-size-asian="14pt" style:font-size-complex="14pt"/>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5909in"/>
      <style:text-properties style:font-name-asian="Calibri" style:font-size-complex="12pt" style:language-asian="lt" style:country-asian="LT"/>
    </style:style>
    <style:style style:name="TableRow1933" style:family="table-row">
      <style:table-row-properties style:min-row-height="0.3777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weight-complex="bold" fo:color="#000000"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size="14pt" style:font-size-asian="14pt" style:font-size-complex="14pt"/>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0034in"/>
    </style:style>
    <style:style style:name="T1947" style:parent-style-name="DefaultParagraphFont" style:family="text">
      <style:text-properties fo:font-size="14pt" style:font-size-asian="14pt" style:font-size-complex="14pt"/>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5909in"/>
      <style:text-properties style:font-name-asian="Calibri" style:font-size-complex="12pt" style:language-asian="lt" style:country-asian="LT"/>
    </style:style>
    <style:style style:name="TableRow1951" style:family="table-row">
      <style:table-row-properties style:min-row-height="0.3881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3229in"/>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font-size="14pt" style:font-size-asian="14pt" style:font-size-complex="14pt"/>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034in"/>
    </style:style>
    <style:style style:name="T1963" style:parent-style-name="DefaultParagraphFont" style:family="text">
      <style:text-properties fo:font-size="14pt" style:font-size-asian="14pt" style:font-size-complex="14pt"/>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5909in"/>
      <style:text-properties style:font-name-asian="Calibri" style:font-size-complex="12pt" style:language-asian="lt" style:country-asian="LT"/>
    </style:style>
    <style:style style:name="TableRow1967" style:family="table-row">
      <style:table-row-properties style:min-row-height="0.3777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right="-0.3229in"/>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weight-complex="bold" fo:color="#000000" style:font-size-complex="12pt" style:language-asian="lt" style:country-asian="LT"/>
    </style:style>
    <style:style style:name="P1972" style:parent-style-name="Normal" style:family="paragraph">
      <style:paragraph-properties fo:text-align="justify"/>
      <style:text-properties style:font-weight-complex="bold"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size="14pt" style:font-size-asian="14pt" style:font-size-complex="14pt"/>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size="14pt" style:font-size-asian="14pt" style:font-size-complex="14pt"/>
    </style:style>
    <style:style style:name="T1980" style:parent-style-name="DefaultParagraphFont" style:family="text">
      <style:text-properties style:font-name-asian="Calibri"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5909in"/>
      <style:text-properties fo:color="#000000" style:font-size-complex="12pt" style:language-asian="lt" style:country-asian="LT"/>
    </style:style>
    <style:style style:name="TableRow1983" style:family="table-row">
      <style:table-row-properties style:min-row-height="0.3881in" style:use-optimal-row-height="false"/>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87" style:family="table-row">
      <style:table-row-properties style:min-row-height="0.3777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right="-0.3229in"/>
      <style:text-properties style:font-name-asian="Calibri" style:font-name-complex="Calibri" fo:color="#000000" style:font-size-complex="12pt" style:language-asian="lt" style:country-asian="LT"/>
    </style:style>
    <style:style style:name="P1990" style:parent-style-name="Normal" style:family="paragraph">
      <style:paragraph-properties fo:text-align="justify" fo:margin-right="-0.3229in"/>
      <style:text-properties style:font-name-asian="Calibri" style:font-name-complex="Calibri"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ize="14pt" style:font-size-asian="14pt" style:font-size-complex="14pt"/>
    </style:style>
    <style:style style:name="T1994" style:parent-style-name="DefaultParagraphFont" style:family="text">
      <style:text-properties style:font-name-asian="Calibri"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font-size="14pt" style:font-size-asian="14pt" style:font-size-complex="14pt"/>
    </style:style>
    <style:style style:name="T1998" style:parent-style-name="DefaultParagraphFont" style:family="text">
      <style:text-properties style:font-name-asian="Calibri"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5909in"/>
      <style:text-properties fo:color="#000000" style:font-size-complex="12pt" style:language-asian="lt" style:country-asian="LT"/>
    </style:style>
    <style:style style:name="TableRow2001" style:family="table-row">
      <style:table-row-properties style:min-row-height="0.2236in"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fo:text-indent="0.5909in"/>
      <style:text-properties style:font-style-complex="italic" fo:color="#000000" style:font-size-complex="12pt"/>
    </style:style>
    <style:style style:name="P2004" style:parent-style-name="Normal" style:family="paragraph">
      <style:paragraph-properties fo:text-align="justify"/>
    </style:style>
    <style:style style:name="T2005" style:parent-style-name="DefaultParagraphFont" style:family="text">
      <style:text-properties style:font-style-complex="italic" fo:color="#000000" style:font-size-complex="12pt"/>
    </style:style>
    <style:style style:name="P2006" style:parent-style-name="Normal" style:family="paragraph">
      <style:paragraph-properties fo:text-align="justify" fo:text-indent="1.7104in"/>
    </style:style>
    <style:style style:name="T2007" style:parent-style-name="DefaultParagraphFont" style:family="text">
      <style:text-properties style:font-style-complex="italic" fo:color="#000000"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fo:text-indent="0.5909in"/>
      <style:text-properties style:font-style-complex="italic" fo:color="#000000"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tyle-complex="italic" fo:color="#000000" style:font-size-complex="12pt"/>
    </style:style>
    <style:style style:name="P2012" style:parent-style-name="Normal" style:family="paragraph">
      <style:paragraph-properties fo:text-align="justify" fo:text-indent="0.7631in"/>
    </style:style>
    <style:style style:name="T2013" style:parent-style-name="DefaultParagraphFont" style:family="text">
      <style:text-properties style:font-style-complex="italic" fo:color="#000000"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fo:text-indent="0.5909in"/>
      <style:text-properties style:font-style-complex="italic" fo:color="#000000"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tyle-complex="italic" fo:color="#000000" style:font-size-complex="12pt"/>
    </style:style>
    <style:style style:name="P2018" style:parent-style-name="Normal" style:family="paragraph">
      <style:paragraph-properties fo:text-align="justify" fo:text-indent="0.7201in"/>
      <style:text-properties fo:color="#000000" style:font-size-complex="12pt"/>
    </style:style>
    <style:style style:name="TableRow2019" style:family="table-row">
      <style:table-row-properties style:min-row-height="0.518in"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fo:text-indent="0.5909in"/>
      <style:text-properties fo:font-weight="bold" style:font-weight-asian="bold" style:font-weight-complex="bold" fo:color="#000000" fo:font-size="8pt" style:font-size-asian="8pt" style:font-size-complex="8pt"/>
    </style:style>
    <style:style style:name="P2022" style:parent-style-name="Normal" style:family="paragraph">
      <style:paragraph-properties fo:text-align="justify" fo:text-indent="0.5909in"/>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fo:font-size="14pt" style:font-size-asian="14pt" style:font-size-complex="14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fo:font-size="14pt" style:font-size-asian="14pt" style:font-size-complex="14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fo:font-style="italic" style:font-style-asian="italic" style:font-style-complex="italic" fo:color="#000000" style:font-size-complex="12pt"/>
    </style:style>
    <style:style style:name="TableRow2032" style:family="table-row">
      <style:table-row-properties style:min-row-height="0.2243in"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tyle-complex="italic" fo:color="#000000" style:font-size-complex="12pt"/>
    </style:style>
    <style:style style:name="P2036" style:parent-style-name="Normal" style:family="paragraph">
      <style:paragraph-properties fo:text-align="justify" fo:text-indent="1.5381in"/>
    </style:style>
    <style:style style:name="T2037" style:parent-style-name="DefaultParagraphFont" style:family="text">
      <style:text-properties style:font-style-complex="italic" fo:color="#000000"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text-indent="0.5909in"/>
    </style:style>
    <style:style style:name="T2040" style:parent-style-name="DefaultParagraphFont" style:family="text">
      <style:text-properties style:font-style-complex="italic" fo:color="#000000" style:font-size-complex="12pt"/>
    </style:style>
    <style:style style:name="P2041" style:parent-style-name="Normal" style:family="paragraph">
      <style:paragraph-properties fo:text-align="justify" fo:text-indent="0.7631in"/>
    </style:style>
    <style:style style:name="T2042" style:parent-style-name="DefaultParagraphFont" style:family="text">
      <style:text-properties style:font-style-complex="italic" fo:color="#000000"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fo:text-indent="0.5909in"/>
      <style:text-properties style:font-style-complex="italic" fo:color="#000000" style:font-size-complex="12pt"/>
    </style:style>
    <style:style style:name="P2045" style:parent-style-name="Normal" style:family="paragraph">
      <style:paragraph-properties fo:text-align="justify" fo:text-indent="0.9354in"/>
    </style:style>
    <style:style style:name="T2046" style:parent-style-name="DefaultParagraphFont" style:family="text">
      <style:text-properties style:font-style-complex="italic" fo:color="#000000" style:font-size-complex="12pt"/>
    </style:style>
    <style:style style:name="P2047" style:parent-style-name="Normal" style:family="paragraph">
      <style:paragraph-properties fo:text-align="center" fo:text-indent="0.5909in"/>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fo:text-indent="0.5909in"/>
    </style:style>
    <style:style style:name="P2050" style:parent-style-name="Normal" style:master-page-name="MPF5" style:family="paragraph">
      <style:paragraph-properties fo:widows="0" fo:orphans="0" fo:break-before="page" style:vertical-align="baseline" fo:margin-left="5.5125in" style:page-number="1">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style:vertical-align="baseline" fo:margin-left="5.5125in">
        <style:tab-stops/>
      </style:paragraph-properties>
      <style:text-properties style:font-size-complex="12pt"/>
    </style:style>
    <style:style style:name="P2060" style:parent-style-name="Normal" style:family="paragraph">
      <style:paragraph-properties fo:widows="0" fo:orphans="0" style:vertical-align="baseline" fo:margin-left="5.5125in">
        <style:tab-stops/>
      </style:paragraph-properties>
      <style:text-properties style:font-size-complex="12pt"/>
    </style:style>
    <style:style style:name="P2061" style:parent-style-name="Normal" style:family="paragraph">
      <style:paragraph-properties fo:widows="0" fo:orphans="0" style:vertical-align="baseline" fo:margin-left="5.5125in">
        <style:tab-stops/>
      </style:paragraph-properties>
      <style:text-properties style:font-size-complex="12pt"/>
    </style:style>
    <style:style style:name="P2062" style:parent-style-name="Normal" style:family="paragraph">
      <style:paragraph-properties fo:widows="0" fo:orphans="0" style:vertical-align="baseline" fo:margin-left="5.5125in">
        <style:tab-stops/>
      </style:paragraph-properties>
      <style:text-properties style:font-size-complex="12pt"/>
    </style:style>
    <style:style style:name="P2063" style:parent-style-name="Normal" style:family="paragraph">
      <style:paragraph-properties fo:widows="0" fo:orphans="0" style:vertical-align="baseline" fo:margin-left="3.8395in" fo:text-indent="1.6729in">
        <style:tab-stops>
          <style:tab-stop style:type="left" style:position="1.6729in"/>
          <style:tab-stop style:type="right" style:position="2.8534in"/>
        </style:tab-stops>
      </style:paragraph-properties>
    </style:style>
    <style:style style:name="T2064" style:parent-style-name="DefaultParagraphFont" style:family="text">
      <style:text-properties style:font-name-complex="EYInterstate" fo:color="#000000" style:font-size-complex="12pt" style:language-asian="lt" style:country-asian="LT"/>
    </style:style>
    <style:style style:name="P2065" style:parent-style-name="Normal" style:family="paragraph">
      <style:paragraph-properties fo:widows="0" fo:orphans="0" fo:text-align="center" style:vertical-align="baseline" fo:text-indent="0.5909in">
        <style:tab-stops>
          <style:tab-stop style:type="right" style:position="6.693in"/>
        </style:tab-stops>
      </style:paragraph-properties>
      <style:text-properties fo:font-weight="bold" style:font-weight-asian="bold" style:font-size-complex="12pt" style:language-asian="lt" style:country-asian="LT"/>
    </style:style>
    <style:style style:name="P2066" style:parent-style-name="Normal" style:family="paragraph">
      <style:paragraph-properties fo:widows="0" fo:orphans="0" fo:text-align="center" style:vertical-align="baseline" fo:text-indent="0.5909in">
        <style:tab-stops>
          <style:tab-stop style:type="left" style:position="0.9in"/>
          <style:tab-stop style:type="center" style:position="3.3465in"/>
          <style:tab-stop style:type="right" style:position="6.693in"/>
        </style:tab-stops>
      </style:paragraph-properties>
    </style:style>
    <style:style style:name="T2067" style:parent-style-name="DefaultParagraphFont" style:family="text">
      <style:text-properties fo:font-weight="bold" style:font-weight-asian="bold" fo:text-transform="uppercase" style:font-size-complex="12pt"/>
    </style:style>
    <style:style style:name="T2068" style:parent-style-name="DefaultParagraphFont" style:family="text">
      <style:text-properties fo:font-weight="bold" style:font-weight-asian="bold" fo:text-transform="uppercase" style:font-size-complex="12pt" style:language-asian="lt" style:country-asian="LT"/>
    </style:style>
    <style:style style:name="P2069" style:parent-style-name="Normal" style:family="paragraph">
      <style:paragraph-properties fo:widows="0" fo:orphans="0" fo:text-align="justify" style:vertical-align="baseline"/>
      <style:text-properties style:font-size-complex="12pt" style:language-asian="lt" style:country-asian="LT"/>
    </style:style>
    <style:style style:name="P2070"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font-weight="bold" style:font-weight-asian="bold" style:font-size-complex="12pt" style:language-asian="lt" style:country-asian="LT"/>
    </style:style>
    <style:style style:name="TableColumn2076" style:family="table-column">
      <style:table-column-properties style:column-width="2.6138in" style:use-optimal-column-width="false"/>
    </style:style>
    <style:style style:name="TableColumn2077" style:family="table-column">
      <style:table-column-properties style:column-width="2.2812in" style:use-optimal-column-width="false"/>
    </style:style>
    <style:style style:name="TableColumn2078" style:family="table-column">
      <style:table-column-properties style:column-width="1.659in" style:use-optimal-column-width="false"/>
    </style:style>
    <style:style style:name="TableColumn2079" style:family="table-column">
      <style:table-column-properties style:column-width="1.8659in" style:use-optimal-column-width="false"/>
    </style:style>
    <style:style style:name="TableColumn2080" style:family="table-column">
      <style:table-column-properties style:column-width="1.5541in" style:use-optimal-column-width="false"/>
    </style:style>
    <style:style style:name="Table2075" style:family="table">
      <style:table-properties style:width="9.9743in" fo:margin-left="-0.0236in" table:align="left"/>
    </style:style>
    <style:style style:name="TableRow2081" style:family="table-row">
      <style:table-row-properties style:min-row-height="0.275in" style:use-optimal-row-height="false"/>
    </style:style>
    <style:style style:name="TableCell2082" style:family="table-cell">
      <style:table-cell-properties fo:border="0.0069in solid #000000" fo:background-color="#E6E6E6" style:vertical-align="middle" fo:padding-top="0in" fo:padding-left="0.075in" fo:padding-bottom="0in" fo:padding-right="0.075in"/>
    </style:style>
    <style:style style:name="P2083"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084" style:family="table-cell">
      <style:table-cell-properties fo:border="0.0069in solid #000000" fo:background-color="#E6E6E6" fo:padding-top="0in" fo:padding-left="0.075in" fo:padding-bottom="0in" fo:padding-right="0.075in"/>
    </style:style>
    <style:style style:name="P2085" style:parent-style-name="Normal" style:family="paragraph">
      <style:paragraph-properties fo:widows="0" fo:orphans="0" fo:text-align="justify" style:vertical-align="baseline" fo:margin-right="-0.075in"/>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088" style:family="table-cell">
      <style:table-cell-properties fo:border="0.0069in solid #000000" fo:background-color="#E6E6E6" fo:padding-top="0in" fo:padding-left="0.075in" fo:padding-bottom="0in" fo:padding-right="0.075in"/>
    </style:style>
    <style:style style:name="P2089" style:parent-style-name="Normal" style:family="paragraph">
      <style:paragraph-properties fo:widows="0" fo:orphans="0" fo:text-align="justify" style:vertical-align="baseline" fo:margin-right="-0.075in"/>
      <style:text-properties fo:font-weight="bold" style:font-weight-asian="bold" style:font-size-complex="12pt" style:language-asian="lt" style:country-asian="LT"/>
    </style:style>
    <style:style style:name="TableCell2090" style:family="table-cell">
      <style:table-cell-properties fo:border="0.0069in solid #000000" fo:background-color="#E6E6E6" fo:padding-top="0in" fo:padding-left="0.075in" fo:padding-bottom="0in" fo:padding-right="0.075in"/>
    </style:style>
    <style:style style:name="P209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092" style:family="table-cell">
      <style:table-cell-properties fo:border="0.0069in solid #000000" fo:background-color="#E6E6E6" fo:padding-top="0in" fo:padding-left="0.075in" fo:padding-bottom="0in" fo:padding-right="0.075in"/>
    </style:style>
    <style:style style:name="P209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094" style:family="table-row">
      <style:table-row-properties style:min-row-height="0.275in" style:use-optimal-row-height="false"/>
    </style:style>
    <style:style style:name="TableCell2095" style:family="table-cell">
      <style:table-cell-properties fo:border="0.0069in solid #000000" fo:background-color="#E6E6E6" style:vertical-align="middle" fo:padding-top="0in" fo:padding-left="0.075in" fo:padding-bottom="0in" fo:padding-right="0.075in"/>
    </style:style>
    <style:style style:name="P2096" style:parent-style-name="Normal" style:family="paragraph">
      <style:paragraph-properties fo:widows="0" fo:orphans="0" fo:text-align="justify" style:vertical-align="baseline"/>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Row2105" style:family="table-row">
      <style:table-row-properties style:min-row-height="0.275in" style:use-optimal-row-height="false"/>
    </style:style>
    <style:style style:name="TableCell2106" style:family="table-cell">
      <style:table-cell-properties fo:border="0.0069in solid #000000" fo:background-color="#E6E6E6" style:vertical-align="middle" fo:padding-top="0in" fo:padding-left="0.075in" fo:padding-bottom="0in" fo:padding-right="0.075in"/>
    </style:style>
    <style:style style:name="P2107" style:parent-style-name="Normal" style:family="paragraph">
      <style:paragraph-properties fo:widows="0" fo:orphans="0" fo:text-align="justify" style:vertical-align="baseline"/>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Row2116" style:family="table-row">
      <style:table-row-properties style:min-row-height="0.275in" style:use-optimal-row-height="false"/>
    </style:style>
    <style:style style:name="TableCell2117" style:family="table-cell">
      <style:table-cell-properties fo:border="0.0069in solid #000000" fo:background-color="#E6E6E6" style:vertical-align="middle" fo:padding-top="0in" fo:padding-left="0.075in" fo:padding-bottom="0in" fo:padding-right="0.075in"/>
    </style:style>
    <style:style style:name="P2118" style:parent-style-name="Normal" style:family="paragraph">
      <style:paragraph-properties fo:widows="0" fo:orphans="0" fo:text-align="justify" style:vertical-align="baselin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Row2130" style:family="table-row">
      <style:table-row-properties style:min-row-height="0.275in" style:use-optimal-row-height="false"/>
    </style:style>
    <style:style style:name="TableCell2131" style:family="table-cell">
      <style:table-cell-properties fo:border="0.0069in solid #000000" fo:background-color="#E6E6E6" style:vertical-align="middle" fo:padding-top="0in" fo:padding-left="0.075in" fo:padding-bottom="0in" fo:padding-right="0.075in"/>
    </style:style>
    <style:style style:name="P2132" style:parent-style-name="Normal" style:family="paragraph">
      <style:paragraph-properties fo:widows="0" fo:orphans="0" fo:text-align="justify" style:vertical-align="baseline"/>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justify" style:vertical-align="baseline" fo:text-indent="0.5909in"/>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vertical-align="baseline" fo:text-indent="0.5909in"/>
      <style:text-properties style:font-size-complex="12pt" style:language-asian="lt" style:country-asian="LT"/>
    </style:style>
    <style:style style:name="P2142" style:parent-style-name="Normal" style:family="paragraph">
      <style:paragraph-properties fo:widows="0" fo:orphans="0" fo:text-align="justify" style:vertical-align="baseline" fo:text-indent="0.5909in"/>
    </style:style>
    <style:style style:name="P2143" style:parent-style-name="Normal" style:family="paragraph">
      <style:paragraph-properties fo:widows="0" fo:orphans="0" fo:text-align="justify" style:vertical-align="baseline" fo:margin-left="0.2958in" fo:margin-right="0.1756in" fo:text-indent="-0.1972in">
        <style:tab-stops/>
      </style:paragraph-properties>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Column2149" style:family="table-column">
      <style:table-column-properties style:column-width="1.1743in" style:use-optimal-column-width="false"/>
    </style:style>
    <style:style style:name="TableColumn2150" style:family="table-column">
      <style:table-column-properties style:column-width="8.809in" style:use-optimal-column-width="false"/>
    </style:style>
    <style:style style:name="Table2148" style:family="table">
      <style:table-properties style:width="9.9833in" fo:margin-left="-0.0236in" table:align="left"/>
    </style:style>
    <style:style style:name="TableRow2151" style:family="table-row">
      <style:table-row-properties style:min-row-height="0.2437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54" style:family="table-row">
      <style:table-row-properties style:min-row-height="0.4145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justify" style:vertical-align="baseline" fo:margin-left="0.0236in" fo:text-indent="0.043in">
        <style:tab-stops/>
      </style:paragraph-properties>
    </style:style>
    <style:style style:name="T2157" style:parent-style-name="DefaultParagraphFont" style:family="text">
      <style:text-properties fo:font-size="20pt" style:font-size-asian="20pt" style:font-size-complex="20pt" fo:background-color="#D3D3D3"/>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61" style:family="table-row">
      <style:table-row-properties style:min-row-height="0.2437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justify" style:vertical-align="baseline" fo:text-indent="0.043in"/>
    </style:style>
    <style:style style:name="T2164" style:parent-style-name="DefaultParagraphFont" style:family="text">
      <style:text-properties fo:font-size="20pt" style:font-size-asian="20pt" style:font-size-complex="20pt" fo:background-color="#D3D3D3"/>
    </style:style>
    <style:style style:name="T2165" style:parent-style-name="DefaultParagraphFont" style:family="text">
      <style:text-properties style:font-size-complex="12pt" style:language-asian="lt" style:country-asian="LT"/>
    </style:style>
    <style:style style:name="TableRow2166" style:family="table-row">
      <style:table-row-properties style:min-row-height="0.2437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69" style:family="table-row">
      <style:table-row-properties style:min-row-height="0.3416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justify" style:vertical-align="baseline"/>
    </style:style>
    <style:style style:name="T2172" style:parent-style-name="DefaultParagraphFont" style:family="text">
      <style:text-properties fo:font-size="20pt" style:font-size-asian="20pt" style:font-size-complex="20pt" fo:background-color="#D3D3D3"/>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76" style:family="table-row">
      <style:table-row-properties style:min-row-height="0.2437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justify" style:vertical-align="baseline" fo:text-indent="0.043in"/>
    </style:style>
    <style:style style:name="T2179" style:parent-style-name="DefaultParagraphFont" style:family="text">
      <style:text-properties fo:font-size="20pt" style:font-size-asian="20pt" style:font-size-complex="20pt" fo:background-color="#D3D3D3"/>
    </style:style>
    <style:style style:name="T2180" style:parent-style-name="DefaultParagraphFont" style:family="text">
      <style:text-properties style:font-size-complex="12pt" style:language-asian="lt" style:country-asian="LT"/>
    </style:style>
    <style:style style:name="TableRow2181" style:family="table-row">
      <style:table-row-properties style:min-row-height="0.5486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84" style:family="table-row">
      <style:table-row-properties style:min-row-height="0.4423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justify" style:vertical-align="baseline" fo:margin-left="0.0236in" fo:text-indent="0.043in">
        <style:tab-stops/>
      </style:paragraph-properties>
    </style:style>
    <style:style style:name="T2187" style:parent-style-name="DefaultParagraphFont" style:family="text">
      <style:text-properties fo:font-size="20pt" style:font-size-asian="20pt" style:font-size-complex="20pt" fo:background-color="#D3D3D3"/>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91" style:family="table-row">
      <style:table-row-properties style:min-row-height="0.2437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justify" style:vertical-align="baseline" fo:text-indent="0.043in"/>
    </style:style>
    <style:style style:name="T2194" style:parent-style-name="DefaultParagraphFont" style:family="text">
      <style:text-properties fo:font-size="20pt" style:font-size-asian="20pt" style:font-size-complex="20pt" fo:background-color="#D3D3D3"/>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style:vertical-align="baseline" fo:text-indent="0.5909in"/>
    </style:style>
    <style:style style:name="P2197" style:parent-style-name="Normal" style:family="paragraph">
      <style:paragraph-properties fo:widows="0" fo:orphans="0" fo:text-align="justify" style:vertical-align="baseline" fo:margin-left="0.25in" fo:text-indent="-0.25in">
        <style:tab-stops/>
      </style:paragraph-properties>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widows="0" fo:orphans="0" fo:text-align="justify" style:vertical-align="baseline" fo:margin-left="0.25in" fo:text-indent="0.5909in">
        <style:tab-stops/>
      </style:paragraph-properties>
      <style:text-properties fo:font-weight="bold" style:font-weight-asian="bold" style:font-size-complex="12pt" style:language-asian="lt" style:country-asian="LT"/>
    </style:style>
    <style:style style:name="TableColumn2203" style:family="table-column">
      <style:table-column-properties style:column-width="0.4888in"/>
    </style:style>
    <style:style style:name="TableColumn2204" style:family="table-column">
      <style:table-column-properties style:column-width="6.3125in"/>
    </style:style>
    <style:style style:name="TableColumn2205" style:family="table-column">
      <style:table-column-properties style:column-width="3.1486in"/>
    </style:style>
    <style:style style:name="Table2202" style:family="table">
      <style:table-properties style:width="9.95in" fo:margin-left="0in" table:align="left"/>
    </style:style>
    <style:style style:name="TableRow2206" style:family="table-row">
      <style:table-row-properties style:min-row-height="0.3152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20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style:style>
    <style:style style:name="TableRow2214" style:family="table-row">
      <style:table-row-properties style:min-row-height="0.7416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vertical-align="baseline"/>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vertical-align="baselin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Row2223" style:family="table-row">
      <style:table-row-properties style:min-row-height="0.2618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vertical-align="baseline"/>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vertical-align="baseline"/>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Row2230" style:family="table-row">
      <style:table-row-properties style:min-row-height="0.2854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vertical-align="baseline"/>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vertical-align="baseline"/>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P2237" style:parent-style-name="Normal" style:family="paragraph">
      <style:paragraph-properties fo:text-align="justify" fo:margin-left="0.25in" fo:text-indent="0.5909in">
        <style:tab-stops/>
      </style:paragraph-properties>
    </style:style>
    <style:style style:name="P2238" style:parent-style-name="Normal" style:family="paragraph">
      <style:paragraph-properties fo:line-height="115%" fo:margin-left="0.25in" fo:text-indent="-0.25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widows="0" fo:orphans="0" fo:text-align="justify" style:vertical-align="baseline" fo:margin-left="0.25in" fo:text-indent="0.5909in">
        <style:tab-stops/>
      </style:paragraph-properties>
      <style:text-properties fo:font-weight="bold" style:font-weight-asian="bold" style:font-size-complex="12pt" style:language-asian="lt" style:country-asian="LT"/>
    </style:style>
    <style:style style:name="TableColumn2244" style:family="table-column">
      <style:table-column-properties style:column-width="0.4in"/>
    </style:style>
    <style:style style:name="TableColumn2245" style:family="table-column">
      <style:table-column-properties style:column-width="3.6326in"/>
    </style:style>
    <style:style style:name="TableColumn2246" style:family="table-column">
      <style:table-column-properties style:column-width="3.5562in"/>
    </style:style>
    <style:style style:name="TableColumn2247" style:family="table-column">
      <style:table-column-properties style:column-width="2.4215in"/>
    </style:style>
    <style:style style:name="Table2243" style:family="table">
      <style:table-properties style:width="10.0104in" fo:margin-left="0in" table:align="left"/>
    </style:style>
    <style:style style:name="TableRow2248" style:family="table-row">
      <style:table-row-properties style:min-row-height="0.8284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25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vertical-align="baseline"/>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rial" style:font-name-complex="Arial" fo:color="#000000" fo:font-size="10pt" style:font-size-asian="10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style>
    <style:style style:name="T2264" style:parent-style-name="DefaultParagraphFont" style:family="text">
      <style:text-properties fo:font-weight="bold" style:font-weight-asian="bold"/>
    </style:style>
    <style:style style:name="TableRow2265" style:family="table-row">
      <style:table-row-properties style:min-row-height="0.2104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vertical-align="baseline"/>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vertical-align="baseline"/>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Row2275" style:family="table-row">
      <style:table-row-properties style:min-row-height="0.210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vertical-align="baseline"/>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vertical-align="baselin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Row2285" style:family="table-row">
      <style:table-row-properties style:min-row-height="0.2104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vertical-align="baseline"/>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vertical-align="baselin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TableRow2295" style:family="table-row">
      <style:table-row-properties style:min-row-height="0.2104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vertical-align="baseline"/>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P2301" style:parent-style-name="Normal" style:family="paragraph">
      <style:paragraph-properties fo:text-align="justify" fo:text-indent="0.4923in"/>
    </style:style>
    <style:style style:name="P2302" style:parent-style-name="Normal" style:family="paragraph">
      <style:paragraph-properties fo:widows="0" fo:orphans="0" fo:text-align="justify" style:vertical-align="baseline" fo:margin-left="0.25in" fo:text-indent="-0.25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justify" style:vertical-align="baseline" fo:text-indent="0.5909in"/>
      <style:text-properties style:font-size-complex="12pt" style:language-asian="lt" style:country-asian="LT"/>
    </style:style>
    <style:style style:name="P2307" style:parent-style-name="Normal" style:family="paragraph">
      <style:paragraph-properties fo:widows="0" fo:orphans="0" fo:text-align="justify" style:vertical-align="baseline" fo:text-indent="0.5909in"/>
      <style:text-properties style:font-size-complex="12pt" style:language-asian="lt" style:country-asian="LT"/>
    </style:style>
    <style:style style:name="P2308" style:parent-style-name="Normal" style:family="paragraph">
      <style:paragraph-properties fo:widows="0" fo:orphans="0" fo:text-align="justify" style:vertical-align="baseline" fo:text-indent="0.5909in"/>
    </style:style>
    <style:style style:name="P2309" style:parent-style-name="Normal" style:family="paragraph">
      <style:paragraph-properties fo:widows="0" fo:orphans="0" fo:text-align="justify" style:vertical-align="baseline" fo:margin-left="2.9527in" fo:text-indent="0.5909in">
        <style:tab-stops/>
      </style:paragraph-properties>
    </style:style>
    <style:style style:name="T23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2014–2020 metų europos sąjungos fondų investicijų veiksmų programos 4 PRIORITETO „ENERGIJOS EFEKTYVUMO IR ATSINAUJINANČIŲ IŠTEKLIŲ ENERGIJOS GAMYBOS IR NAUDOJIMO SKATINIMAS“ PRIEMONĖS</text:p>
      <text:p text:style-name="P15">NR. 04.2.1-LVPA-K-804 „AUDITAS PRAMONEI LT“ projektų finansavimo sąlygų aprašo nr. 3 patvirtinimo</text:p>
      <text:p text:style-name="P16"/>
      <text:p text:style-name="P17">2018 m. birželio 21 d. Nr. 4-366</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text:span></text:p>
      <text:p text:style-name="P23"><text:span text:style-name="T24">t v i r t i n u 2014–2020 metų Europos Sąjungos fondų investicijų veiksmų programos 4 prioriteto „Energijos efektyvumo ir atsinaujinančių išteklių energijos gamybos ir naudojimo skatinimas“ priemonės Nr. 04.2.1-LVPA-K-804 „Auditas pramonei LT“</text:span><text:span text:style-name="T25"><text:s/></text:span><text:span text:style-name="T26">projektų finansavimo sąlygų aprašą Nr. 3 (pridedama).</text:span></text:p>
      <text:p text:style-name="P27"/>
      <text:p text:style-name="P28"/>
      <text:p text:style-name="P29"/>
      <text:p text:style-name="P30"><text:span text:style-name="T31">Ūki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39"/>Virginijus Sinkevičius</text:span></text:p>
      <text:soft-page-break/>
      <text:p text:style-name="P39">PATVIRTINTA</text:p>
      <text:p text:style-name="P46">Lietuvos Respublikos ūkio ministro</text:p>
      <text:p text:style-name="P47">2018 m. birželio 21 d. įsakymu Nr. 4-366</text:p>
      <text:p text:style-name="P48"/>
      <text:p text:style-name="P49">2014–2020 METŲ EUROPOS SĄJUNGOS FONDŲ INVESTICIJŲ VEIKSMŲ PROGRAMOS 4 PRIORITETO „ENERGIJOS EFEKTYVUMO IR ATSINAUJINANČIŲ IŠTEKLIŲ ENERGIJOS GAMYBOS IR NAUDOJIMO SKATINIMAS“ PRIEMONĖS NR. 04.2.1-LVPA-K-804 „AUDITAS PRAMONEI LT“ PROJEKTŲ FINANSAVIMO SĄLYGŲ APRAŠAS NR. 3</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2014–2020 metų Europos Sąjungos fondų investicijų veiksmų programos 4 prioriteto „Energijos efektyvumo ir atsinaujinančių išteklių energijos gamybos ir naudojimo skatinimas“ priemonės Nr. 04.2.1-LVPA-K-804 „Auditas pramonei LT“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4 prioriteto „Energijos efektyvumo ir atsinaujinančių išteklių energijos gamybos ir naudojimo skatinimas“ priemonės Nr. 04.2.1-LVPA-K-804 „Auditas pramonei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1"><text:span text:style-name="T62">2</text:span><text:span text:style-name="T63">. Aprašas yra parengtas atsižvelgiant į:</text:span></text:p>
      <text:p text:style-name="P64"><text:span text:style-name="T65">2.1</text:span><text:span text:style-name="T66">.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text:span></text:p>
      <text:p text:style-name="P67"><text:span text:style-name="T68">2.2</text:span><text:span text:style-name="T69">. Projektų administravimo ir finansavimo taisykles, patvirtintas Lietuvos Respublikos finansų ministro 2014 m. spalio 8 d. įsakymu Nr. 1K-316 „Dėl Projektų administravimo ir finansavimo taisyklių patvirtinimo“ (toliau – Projektų taisyklės);<text:s/></text:span></text:p>
      <text:p text:style-name="P70"><text:span text:style-name="T71">2.3</text:span><text:span text:style-name="T72">.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text:span><text:span text:style-name="T73"><text:s/></text:span></text:p>
      <text:p text:style-name="P74"><text:span text:style-name="T75">2.4</text:span><text:span text:style-name="T7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7"><text:span text:style-name="T78">2.5</text:span><text:span text:style-name="T79">. Rekomendacijas dėl projektų išlaidų atitikties Europos Sąjungos struktūrinių fondų reikalavimams,<text:s/></text:span><text:span text:style-name="T80">patvirtintas Žmogiškųjų išteklių plėtros veiksmų programos, Ekonomikos augimo veiksmų programos, Sanglaudos skatinimo veiksmų programos ir 2014–2020 metų Europos<text:s/></text:span><text:soft-page-break/><text:span text:style-name="T81">Sąjungos fondų investicijų veiksmų programos valdymo komitetų 2014 m. liepos 4 d. protokolu Nr. 34 (su vėlesniais pakeitimais) ir</text:span><text:span text:style-name="T82"><text:s/>paskelbtas Europos Sąjungos (toliau –<text:s/></text:span><text:span text:style-name="T83">ES) struktūrinių fondų<text:s/></text:span><text:span text:style-name="T84">svetainėje www.esinvesticijos.lt (toliau – Rekomendacijos dėl projektų išlaidų atitikties Europos Sąjungos struktūrinių fondų reikalavimams).</text:span></text:p>
      <text:p text:style-name="P85"><text:span text:style-name="T86">3</text:span><text:span text:style-name="T87">.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8"><text:span text:style-name="T89">4</text:span><text:span text:style-name="T90">. Apraše vartojamos kitos sąvokos:</text:span></text:p>
      <text:p text:style-name="P91"><text:span text:style-name="T92">4.1</text:span><text:span text:style-name="T93">.<text:s/></text:span><text:span text:style-name="T94">Apyvarta iš įmonės pagamintos pramonės produkcijos</text:span><text:span text:style-name="T95"><text:s/>– pajamos, kurios gaunamos iš pagamintos produkcijos, vykdant pramonės įmonės veiklą, kuri pagal Ekonominės veiklos rūšių klasifikatorių (EVRK 2 red.), patvirtintą Statistikos departamento prie Lietuvos Respublikos Vyriausybės generalinio direktoriaus 2007 m. spalio 31 d. įsakymu Nr. DĮ-226 „Dėl Ekonominės veiklos rūšių klasifikatoriaus patvirtinimo“, priskirtina B sekcijai „Kasyba ir karjerų eksploatavimas“ (išskyrus šias ekonomines veiklas: B 06 „Žalios naftos ir gamtinių dujų gavyba“, B 08.92 „Durpių gavyba“ ir B 09.1 „Naftos ir gamtinių dujų gavybai būdingų paslaugų veikla“) ir C sekcijai „Apdirbamoji gamyba“ (išskyrus ekonominę veiklą C 19 „Kokso ir rafinuotų naftos produktų gamyba“).</text:span></text:p>
      <text:p text:style-name="P96"><text:span text:style-name="T97">4.2</text:span><text:span text:style-name="T98">.<text:s/></text:span><text:span text:style-name="T99">Auditorius<text:s/></text:span><text:span text:style-name="T100">– fizinis asmuo, kuris yra atestuotas pagal Energijos vartojimo pastatuose, įrenginiuose ir technologiniams procesams audito atlikimo tvarkos ir sąlygų ir energijos vartojimo pastatuose, įrenginiuose ir technologiniams procesams auditą atliekančių specialistų rengimo ir atestavimo tvarkos aprašo, patvirtinto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toliau – Energijos vartojimo pastatuose, įrenginiuose ir technologiniams procesams audito atlikimo tvarkos ir sąlygų ir energijos vartojimo pastatuose, įrenginiuose ir technologiniams procesams auditą atliekančių specialistų rengimo ir atestavimo tvarkos aprašas), nuostatas. Energijos vartojimo auditą gali atlikti ir juridinis asmuo, kurio bent vienas darbuotojas yra auditorius, atestuotas pagal Energijos vartojimo pastatuose, įrenginiuose ir technologiniams procesams audito atlikimo tvarkos ir sąlygų ir energijos vartojimo pastatuose, įrenginiuose ir technologiniams procesams auditą atliekančių specialistų rengimo ir atestavimo tvarkos aprašą. Energijos vartojimo auditą gali atlikti ir kitų ES valstybių narių auditoriai, jeigu 2012 m. spalio 25 d. Europos Parlamento ir Tarybos direktyvos 2012/27/ES dėl energijos vartojimo efektyvumo, kuria iš dalies keičiamos direktyvos 2009/125/EB ir 2010/30/ES bei kuria panaikinamos direktyvos 2004/8/EB ir 2006/32/EB (OL 2012 L 315, p. 1) (toliau – Direktyva 2012/27/ES) 16 straipsnio 1 dalyje nurodytos sertifikavimo ir (arba) akreditavimo sistemos arba lygiavertės kvalifikavimo sistemos bus palygintos tarpusavyje ir pripažintos Lietuvos Respublikos ir Europos Komisijos.</text:span></text:p>
      <text:p text:style-name="P101"><text:span text:style-name="T102">4.3</text:span><text:span text:style-name="T103">.<text:s/></text:span><text:span text:style-name="T104">Didelė įmonė</text:span><text:span text:style-name="T105"><text:s/>– tai juridinis asmuo, neatitinkantis labai mažos įmonės, mažos įmonės arba vidutinės įmonės apibrėžimo, nustatyto Lietuvos Respublikos smulkiojo ir vidutinio verslo plėtros įstatyme.</text:span></text:p>
      <text:p text:style-name="P106"><text:span text:style-name="T107">4.4</text:span><text:span text:style-name="T108">.<text:s/></text:span><text:span text:style-name="T109">Energijos vartojimo auditas</text:span><text:span text:style-name="T110"><text:s/>– procedūra, kurios metu auditorius, vadovaudamas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 (toliau – Audito atlikimo<text:s/></text:span><text:soft-page-break/><text:span text:style-name="T111">metodika), įvertina energijos ir vandens nuostolius pramonės įmonės technologiniuose procesuose ir įrenginiuose ir numato priemones šios įmonės energijos ir vandens nuostoliams sumažinti.</text:span></text:p>
      <text:p text:style-name="P112"><text:span text:style-name="T113">4.5</text:span><text:span text:style-name="T114">.</text:span><text:span text:style-name="T115"><text:s/>Labai maža įmonė<text:s/></text:span><text:span text:style-name="T116">–</text:span><text:span text:style-name="T117"><text:s/></text:span><text:span text:style-name="T118">kaip ši</text:span><text:span text:style-name="T119"><text:s/></text:span><text:span text:style-name="T120">sąvoka apibrėžta Lietuvos Respublikos smulkiojo ir vidutinio verslo plėtros įstatyme.</text:span></text:p>
      <text:p text:style-name="P121"><text:span text:style-name="T122">4.6</text:span><text:span text:style-name="T123">.<text:s/></text:span><text:span text:style-name="T124">Maža įmonė</text:span><text:span text:style-name="T125"><text:s/>– kaip ši sąvoka apibrėžta Lietuvos Respublikos smulkiojo ir vidutinio verslo plėtros įstatyme.</text:span></text:p>
      <text:p text:style-name="P126"><text:span text:style-name="T127">4.7</text:span><text:span text:style-name="T128">.<text:s/></text:span><text:span text:style-name="T129">Pramonės įmonė</text:span><text:span text:style-name="T130"><text:s/>– 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B sekcijai „Kasyba ir karjerų eksploatavimas“ (išskyrus šias ekonomines veiklas: B 06 „Žalios naftos ir gamtinių dujų gavyba“, B 08.92 „Durpių gavyba“ ir B 09.1 „Naftos ir gamtinių dujų gavybai būdingų paslaugų veikla“) ir C sekcijai „Apdirbamoji gamyba“ (išskyrus ekonominę veiklą C 19 „Kokso ir rafinuotų naftos produktų gamyba“) ir kurios pajamos iš šios (-ių) veiklos (-ų) sudaro ne mažiau kaip 80 procentų visų įmonės veiklų.<text:s/></text:span></text:p>
      <text:p text:style-name="P131"><text:span text:style-name="T132">4.8</text:span><text:span text:style-name="T133">.<text:s/></text:span><text:span text:style-name="T134">Sunkumų patirianti įmonė</text:span><text:span text:style-name="T135"><text:s/>– kaip ši sąvoka apibrėžta Bendrojo bendrosios išimties reglamento 2 straipsnio 18 punkte.</text:span></text:p>
      <text:p text:style-name="P136"><text:span text:style-name="T137">4.9</text:span><text:span text:style-name="T138">.<text:s/></text:span><text:span text:style-name="T139">Vidutinė įmonė</text:span><text:span text:style-name="T140"><text:s/>– kaip ši sąvoka apibrėžta Lietuvos Respublikos smulkiojo ir vidutinio verslo plėtros įstatyme.</text:span></text:p>
      <text:p text:style-name="P141"><text:span text:style-name="T142">5</text:span><text:span text:style-name="T143">. Priemonės įgyvendinimą administruoja Lietuvos Respublikos ūkio ministerija (toliau – Ministerija) ir viešoji įstaiga Lietuvos verslo paramos agentūra (toliau – įgyvendinančioji institucija).</text:span></text:p>
      <text:p text:style-name="P144"><text:span text:style-name="T145">6</text:span><text:span text:style-name="T146">. Pagal Priemonę teikiamo finansavimo forma – negrąžinamoji subsidija.</text:span></text:p>
      <text:p text:style-name="P147"><text:span text:style-name="T148">7</text:span><text:span text:style-name="T149">. Projektų atranka pagal Priemonę bus atliekama projektų konkurso vienu etapu būdu.</text:span></text:p>
      <text:p text:style-name="P150"><text:span text:style-name="T151">8</text:span><text:span text:style-name="T152">. Pagal Aprašą projektams įgyvendinti numatoma skirti iki 500 655 Eur (penkių šimtų tūkstančių šešių šimtų penkiasdešimt penkių eurų) ES struktūrinių fondų (Europos regioninės plėtros fondo) lėšų. Numatomas paskelbti vienas kvietimas teikti paraiškas gauti finansavimą. Jeigu paskelbus kvietimą pagal teigiamai įvertintas paraiškas prašoma skirti finansavimo suma yra didesnė negu kvietimui skirta lėšų suma, įgyvendinančioji institucija gali teikti pasiūlymą Ministerijai dėl kvietime numatytos kvietimo finansavimo sumos padidinimo. Ministerijos pritarimu kvietimo suma gali būti padidinta, neviršijant Priemonių įgyvendinimo plane nurodytos Priemonei skirtos lėšų sumos ir nepažeidžiant teisėtų pareiškėjų lūkesčių.</text:span></text:p>
      <text:p text:style-name="P153"><text:span text:style-name="T154">9</text:span><text:span text:style-name="T155">. Priemonės tikslas – skatinti įmones identifikuoti energijos vartojimo apimtis, nustatyti energijos vartojimo mažinimo galimybes ir numatyti atitinkamas priemones įmonių energijos vartojimo efektyvumui didinti.<text:s/></text:span></text:p>
      <text:p text:style-name="P156"><text:span text:style-name="T157">10</text:span><text:span text:style-name="T158">. Pagal Aprašą remiama veikla – energijos vartojimo audito atlikimas pramonės įmonėse.<text:s/></text:span></text:p>
      <text:p text:style-name="P159"><text:span text:style-name="T160">11</text:span><text:span text:style-name="T161">. Pagal Apraše nurodytą remiamą veiklą kvietimą teikti paraiškas numatoma paskelbti 2018 m. antrąjį ketvirtį.<text:s/></text:span></text:p>
      <text:p text:style-name="P162"/>
      <text:p text:style-name="P163"><text:span text:style-name="T164">II</text:span><text:span text:style-name="T165"><text:s/>SKYRIUS</text:span></text:p>
      <text:p text:style-name="P166"><text:span text:style-name="T167">REIKALAVIMAI PAREIŠKĖJAMS IR PARTNERIAMS</text:span></text:p>
      <text:p text:style-name="P168"/>
      <text:p text:style-name="P169"><text:span text:style-name="T170">12</text:span><text:span text:style-name="T171">. Pagal Aprašą galimi pareiškėjai yra:</text:span></text:p>
      <text:p text:style-name="P172"><text:span text:style-name="T173">12.1</text:span><text:span text:style-name="T174">. labai mažos pramonės įmonės, mažos pramonės įmonės ir vidutinės pramonės įmonės (toliau – MVĮ);</text:span></text:p>
      <text:p text:style-name="P175"><text:span text:style-name="T176">12.2</text:span><text:span text:style-name="T177">. didelės pramonės įmonės, jeigu energijos vartojimo auditas atliekamas papildomai su energijos vartojimo auditu, privalomu pagal Direktyvą 2012/27/ES.</text:span></text:p>
      <text:p text:style-name="P178"><text:span text:style-name="T179">13</text:span><text:span text:style-name="T180">. Pagal Aprašą partneriai negalimi.<text:s/></text:span></text:p>
      <text:p text:style-name="P181"><text:span text:style-name="T182">14</text:span><text:span text:style-name="T183">.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text:s/></text:span><text:soft-page-break/><text:span text:style-name="T184">straipsnio 3 dalyje ir Bendrojo bendrosios išimties reglamento 1 straipsnio 2–5 dalyse nustatytus apribojimus. Pramonės įmonėse atliekamas energijos vartojimo auditas turi būti tiesiogiai susijęs su pramonės įmonės numatomomis (planuojamomis) vykdyti Bendrojo bendrosios išimties reglamento III skyriaus septintajame skirsnyje nurodytomis investicijomis.</text:span></text:p>
      <text:p text:style-name="P185"><text:span text:style-name="T186">15</text:span><text:span text:style-name="T187">. Pagal Aprašą pareiškėjui, kuris yra didelė pramonės įmonė, pagalba dėl energijos vartojimo audito, kuris yra privalomas pagal Direktyvos 2012/27/ES 8 straipsnio 4 dalį, neteikiama, nebent energijos vartojimo auditas yra atliekamas papildomai, t. y. didelei pramonės įmonei įvykdžius Direktyvos 2012/27/ES reikalavimą dėl privalomo energijos vartojimo audito atlikimo.</text:span></text:p>
      <text:p text:style-name="P188"><text:span text:style-name="T189">16</text:span><text:span text:style-name="T190">. Pagal Aprašą finansavimas neteikiamas, jeigu pareiškėjas nėra sugrąžinęs anksčiau gautos valstybės pagalbos, kuri Europos Komisijos sprendimu pripažinta neteisėta ir nesuderinama su vidaus rinka. Pagal Aprašą finansavimas nėra teikiamas pareiškėjui, jei jis yra priskiriamas sunkumų patiriančios įmonės kategorijai.</text:span></text:p>
      <text:p text:style-name="P191"/>
      <text:p text:style-name="P192"><text:span text:style-name="T193">III</text:span><text:span text:style-name="T194"><text:s/>SKYRIUS</text:span></text:p>
      <text:p text:style-name="P195"><text:span text:style-name="T196">PROJEKTAMS TAIKOMI REIKALAVIMAI</text:span></text:p>
      <text:p text:style-name="Normal"/>
      <text:p text:style-name="P197"><text:span text:style-name="T198">17</text:span><text:span text:style-name="T199">.</text:span><text:span text:style-name="T200"><text:tab/>Projektas turi atitikti Projektų taisyklių III skyriaus dešimtajame skirsnyje nustatytus bendruosius reikalavimus.<text:s/></text:span></text:p>
      <text:p text:style-name="P201"><text:span text:style-name="T202">18</text:span><text:span text:style-name="T203">. Projektas turi atitikti šiuos specialiuosius projektų atrankos kriterijus, patvirtintus 2014–2020 metų Europos Sąjungos fondų investicijų veiksmų programos stebėsenos komiteto 2014 m. gruodžio 11 d. nutarimu Nr. 44P-2.1 (2):<text:s/></text:span></text:p>
      <text:p text:style-name="P204"><text:span text:style-name="T205">18.1</text:span><text:span text:style-name="T206">. Projektas turi atitikti Investicijų skatinimo ir pramonės plėtros 2014–2020 metų programą, patvirtintą Lietuvos Respublikos Vyriausybės 2014 m. rugsėjo 17 d. nutarimu Nr. 986 „Dėl Investicijų skatinimo ir pramonės plėtros 2014–2020 metų programos patvirtinimo“ (</text:span><text:span text:style-name="T207">toliau – Investicijų skatinimo ir pramonės plėtros programa) (vertinama, ar projektas atitinka Investicijų skatinimo ir pramonės plėtros programos antrojo tikslo „Modernizuoti, integruoti ir plėtoti pramonę“ antrąjį uždavinį „Skatinti įmones efektyviau naudoti žaliavas ir energiją“).</text:span></text:p>
      <text:p text:style-name="P208"><text:span text:style-name="T209">18.2</text:span><text:span text:style-name="T210">. Energijos vartojimo auditus atliks nustatyta tvarka atestuoti fiziniai asmenys arba juridiniai asmenys, turintys atestuotus auditorius arba kitos ES valstybės narės, kurios pagal Direktyvos 2012/27/ES 16 straipsnio 1 dalyje nurodytos sertifikavimo ir (arba) akreditavimo sistemos arba lygiavertės kvalifikavimo sistemos yra palygintos tarpusavyje ir pripažintos Lietuvos Respublikos ir Europos Komisijos, atestuoti auditoriai (vertinama, ar energijos vartojimo auditą atliks fiziniai asmenys ar juridiniai asmenys, kurių darbuotojai yra atestuoti pagal Energijos vartojimo pastatuose, įrenginiuose ir technologiniams procesams audito atlikimo tvarkos ir sąlygų ir energijos vartojimo pastatuose, įrenginiuose ir technologiniams procesams auditą atliekančių specialistų rengimo ir atestavimo tvarkos aprašo nuostatas. Energijos vartojimo auditą galės atlikti ir kitų ES valstybių narių auditoriai, jeigu Direktyvos 2012/27/ES 16 straipsnio 1 dalyje nurodytos sertifikavimo ir (arba) akreditavimo sistemos arba lygiavertės kvalifikavimo sistemos bus palygintos tarpusavyje ir pripažintos Lietuvos Respublikos ir Europos Komisijos.<text:s/></text:span></text:p>
      <text:p text:style-name="P211"><text:span text:style-name="T212">18.3</text:span><text:span text:style-name="T213">. Pareiškėjo vidutinė metinė apyvarta iš įmonės pagamintos pramonės produkcijos negali būti mažesnė negu 579 240 Eur (penki šimtai septyniasdešimt devyni tūkstančiai du šimtai keturiasdešimt eurų) (skaičiuojant už dvejus praėjusius finansinius metus) (vertinama, ar pareiškėjas yra pramonės įmonė, kurios paskutiniųjų dviejų metų vidutinė metinė apyvarta iš pagamintos pramonės produkcijos yra ne mažesnė negu 579 240 Eur (penki šimtai septyniasdešimt devyni tūkstančiai du šimtai keturiasdešimt eurų).</text:span></text:p>
      <text:p text:style-name="P214"><text:span text:style-name="T215">19</text:span><text:span text:style-name="T216">.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 2017 m. kovo 20 d. sprendimu Nr. SWD(2017) 118 final, kuris skelbiamas Europos<text:s/></text:span><text:soft-page-break/><text:span text:style-name="T217">Komisijos interneto svetainėje http://ec.europa.eu/regional_policy/lt/policy/cooperation/macro-regional-strategies/baltic-sea/library/#1, numatytą politinę sritį „Energetika“.</text:span></text:p>
      <text:p text:style-name="P218"><text:span text:style-name="T219">20</text:span><text:span text:style-name="T220">.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20 balų. Jeigu projektai surenka vienodą balų skaičių, tuomet projektai išdėstomi Projektų taisyklių 151 punkte nustatyta tvarka. Jei projekto naudos ir kokybės vertinimo metu projektui suteikiama mažiau kaip 20 balų, paraiška atmetama.</text:span></text:p>
      <text:p text:style-name="P221"><text:span text:style-name="T222">21</text:span><text:span text:style-name="T223">. Pagal Aprašą nefinansuojami iš ES struktūrinių fondų lėšų bendrai finansuojami didelės apimties projektai.<text:s/></text:span></text:p>
      <text:p text:style-name="P224"><text:span text:style-name="T225">22</text:span><text:span text:style-name="T226">. Teikiamų pagal Aprašą projektų veiklų įgyvendinimo trukmė turi būti ne ilgesnė kaip 6 mėnesiai nuo iš Europos Sąjungos struktūrinių fondų lėšų bendrai finansuojamo projekto sutarties (toliau – projekto sutartis) pasirašymo dienos.<text:s/></text:span></text:p>
      <text:p text:style-name="P227"><text:span text:style-name="T228">23</text:span><text:span text:style-name="T229">. Tam tikrais atvejais dėl objektyvių priežasčių, kurių projekto vykdytojas negalėjo numatyti paraiškos pateikimo ir vertinimo metu, projekto veiklų įgyvendinimo laikotarpis, nurodytas Aprašo 22 punkte, gali būti pratęstas Projektų taisyklių nustatyta tvarka, nepažeidžiant Projektų taisyklių 213.1 ir 213.5 papunkčiuose nustatytų terminų.<text:s/></text:span></text:p>
      <text:p text:style-name="P230"><text:span text:style-name="T231">24</text:span><text:span text:style-name="T232">. Projekto veiklos turi būti vykdomos Lietuvos Respublikos teritorijoje.</text:span></text:p>
      <text:p text:style-name="P233"><text:span text:style-name="T234">25</text:span><text:span text:style-name="T235">.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 Jeigu projektas, kuriam prašoma finansavimo, pradedamas įgyvendinti iki paraiškos registravimo įgyvendinančiojoje institucijoje dienos, visas projektas tampa netinkamas ir jam finansavimas neskiriamas.</text:span></text:p>
      <text:p text:style-name="P236"><text:span text:style-name="T237">26</text:span><text:span text:style-name="T238">. Projektu turi būti siekiama visų toliau išvardytų Priemonės įgyvendinimo stebėsenos rodiklių:<text:s/></text:span></text:p>
      <text:p text:style-name="P239"><text:span text:style-name="T240">26.1</text:span><text:span text:style-name="T241">. produkto stebėsenos rodiklio „Privačios investicijos, atitinkančios viešąją paramą įmonėms (subsidijos)“, kodas P.B.206;<text:s/></text:span></text:p>
      <text:p text:style-name="P242"><text:span text:style-name="T243">26.2</text:span><text:span text:style-name="T244">. rezultato stebėsenos rodiklio „Įdiegtos energijos vartojimo efektyvumo priemonės, rekomenduotos atlikus energetinį auditą“, kodas R.N. 806.</text:span></text:p>
      <text:p text:style-name="P245"><text:span text:style-name="T246">27</text:span><text:span text:style-name="T247">. Aprašo 26.2 papunktyje nurodytam Priemonės įgyvendinimo stebėsenos rodiklio skaičiavimui taikomas Nacionalinių stebėsenos rodiklių skaičiavimo aprašas, patvirtintas Lietuvos Respublikos ūkio ministro 2014 m. gruodžio 19 d. įsakymu Nr. 4-933 „Dėl 2014–2020 m. Europos Sąjungos fondų investicijų programos prioriteto įgyvendinimo priemonių plano ir Nacionalinių stebėsenos rodiklių skaičiavimo aprašo patvirtinimo“. Aprašo 26.1 papunktyje nurodytam Priemonės įgyvendinimo stebėsenos rodiklio skaičiavimui taikomas Veiksmų programos stebėsenos rodiklių skaičiavimo aprašas. Visų Priemonės įgyvendinimo stebėsenos rodiklių skaičiavimo aprašai skelbiami ES struktūrinių fondų svetainėje www.esinvesticijos.lt.</text:span></text:p>
      <text:p text:style-name="P248"><text:span text:style-name="T249">28</text:span><text:span text:style-name="T250">. Jeigu pareiškėjas yra didelė pramonės įmonė, ji turi būti atlikusi pagal Direktyvą 2012/27/ES privalomąjį energijos vartojimo auditą. Neįvykdžius šio projekto parengtumo reikalavimo, paraiška atmetama, neprašius papildomų dokumentų.</text:span></text:p>
      <text:p text:style-name="P251"><text:span text:style-name="T252">29</text:span><text:span text:style-name="T25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54"><text:span text:style-name="T255">30</text:span><text:span text:style-name="T256">. Projektas turi prisidėti prie darnaus vystymosi principo įgyvendinimo. Projekte turi būti numatyta, kad, atlikus energijos vartojimo auditą pramonės įmonėje, bus pasiūlyta pramonės įmonei įdiegti priemones, procesus ar technologijas, tausojančius energiją ir gamtinius išteklius, atliekant Bendrojo bendrosios išimties reglamento III skyriaus septintajame skirsnyje nurodytas investicijas.</text:span></text:p>
      <text:p text:style-name="P257"><text:span text:style-name="T258">31</text:span><text:span text:style-name="T259">. Pagal Aprašą finansavimas, teikiamas Aprašo 40 punkte nurodytoms išlaidoms, yra pagalba aplinkos apsaugos tyrimams atlikti, kuri teikiama pagal Bendrojo bendrosios išimties<text:s/></text:span><text:soft-page-break/><text:span text:style-name="T260">reglamento 49 straipsnį. Aprašas nustato pagalbos aplinkos apsaugos tyrimams atlikti teikimo sąlygas, kurios atitinka Bendrojo bendrosios išimties reglamento nuostatas ir yra suderinamos su vidaus rinka. Pagal Aprašą teikiama skatinamąjį poveikį turinti pagalba atitinka Bendrojo bendrosios išimties reglamento 6 straipsnio 2 dalies nuostatas.<text:s/></text:span></text:p>
      <text:p text:style-name="P261"><text:span text:style-name="T262">32</text:span><text:span text:style-name="T263">. Pagal Aprašą, atlikus energijos vartojimo auditą turi būti parengta energijos vartojimo audito ataskaita, pateikiamas bendro energijos vartojimo srautų išskaidymas, nurodomos siūlomos energijos efektyvumo priemonės, galimas sutaupyti energijos kiekis, siūlomi įgyvendinti priemonių ekonominiai rodikliai ir kita informacija, kaip nurodyta Audito atlikimo metodikoje. Auditas turi apimti visas pramonės įmonėje vartojamas energijos rūšis ir visus energiją naudojančius įrenginius ir technologinius procesus.</text:span></text:p>
      <text:p text:style-name="P264"><text:span text:style-name="T265">33</text:span><text:span text:style-name="T266">. Projekto veikla turi būti pradėta įgyvendinti ne vėliau kaip per 1 mėnesį nuo projekto sutarties pasirašymo dienos.<text:s/></text:span></text:p>
      <text:p text:style-name="P267"><text:span text:style-name="T268">34</text:span><text:span text:style-name="T269">.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270">de minimis</text:span><text:span text:style-name="T271"><text:s/>pagalbą.</text:span></text:p>
      <text:p text:style-name="P272"><text:span text:style-name="T273">IV</text:span><text:span text:style-name="T274"><text:s/>SKYRIUS</text:span></text:p>
      <text:p text:style-name="P275"><text:span text:style-name="T276">TINKAMŲ FINANSUOTI PROJEKTO IŠLAIDŲ IR FINANSAVIMO REIKALAVIMAI</text:span></text:p>
      <text:p text:style-name="P277"/>
      <text:p text:style-name="P278"><text:span text:style-name="T279">35</text:span><text:span text:style-name="T280">. Projekto išlaidos turi atitikti Projektų taisyklių VI skyriuje ir<text:s/></text:span><text:span text:style-name="T281">Rekomendacijose dėl projektų išlaidų atitikties Europos Sąjungos struktūrinių fondų reikalavimams išdėstytus projekto išlaidoms taikomus reikalavimus.</text:span><text:span text:style-name="T282"><text:s/></text:span></text:p>
      <text:p text:style-name="P283"><text:span text:style-name="T284">36</text:span><text:span text:style-name="T285">. Didžiausia projektui galima skirti finansavimo lėšų suma:</text:span></text:p>
      <text:p text:style-name="P286"><text:span text:style-name="T287">36.1</text:span><text:span text:style-name="T288">. jeigu projektas skirtas energijos vartojimo auditui atlikti labai mažoje pramonės įmonėje ar mažoje pramonės įmonėje<text:s/></text:span><text:span text:style-name="T289">–</text:span><text:span text:style-name="T290"><text:s/>10 000 Eur (dešimt tūkstančių eurų);</text:span></text:p>
      <text:p text:style-name="P291"><text:span text:style-name="T292">36.2</text:span><text:span text:style-name="T293">. jeigu projektas skirtas energijos vartojimo auditui atlikti vidutinėje pramonės įmonėje ar didelėje pramonės įmonėje<text:s/></text:span><text:span text:style-name="T294">–</text:span><text:span text:style-name="T295"><text:s/>18 000 Eur (aštuoniolika tūkstančių eurų).</text:span></text:p>
      <text:p text:style-name="P296"><text:span text:style-name="T297">37</text:span><text:span text:style-name="T298">. Didžiausia galima projekto finansuojamoji dalis negali viršyti:<text:s/></text:span></text:p>
      <text:p text:style-name="P299"><text:span text:style-name="T300">37.1</text:span><text:span text:style-name="T301">. 70 proc. visų tinkamų finansuoti projekto išlaidų, jeigu pareiškėjas yra labai maža pramonės įmonė ir maža pramonės įmonė. Pareiškėjas privalo prisidėti prie projekto finansavimo ne mažiau nei 30 proc. visų tinkamų finansuoti projekto išlaidų;</text:span></text:p>
      <text:p text:style-name="P302"><text:span text:style-name="T303">37.2</text:span><text:span text:style-name="T304">. 60 proc. visų tinkamų finansuoti projekto išlaidų, jeigu pareiškėjas yra vidutinė pramonės įmonė. Pareiškėjas privalo prisidėti prie projekto finansavimo ne mažiau nei 40 proc. visų tinkamų finansuoti projekto išlaidų;</text:span></text:p>
      <text:p text:style-name="P305"><text:span text:style-name="T306">37.3</text:span><text:span text:style-name="T307">. 50 proc. visų tinkamų finansuoti projekto išlaidų, jeigu pareiškėjas yra didelė pramonės įmonė. Pareiškėjas privalo prisidėti prie projekto finansavimo ne mažiau nei 50 proc. visų tinkamų finansuoti projekto išlaidų.</text:span></text:p>
      <text:p text:style-name="P308"><text:span text:style-name="T309">38</text:span><text:span text:style-name="T310">. Pareiškėjas savo iniciatyva ir savo ir (arba) kitų šaltinių lėšomis gali prisidėti prie projekto įgyvendinimo didesne, nei reikalaujama, lėšų suma.<text:s/></text:span></text:p>
      <text:p text:style-name="P311"><text:span text:style-name="T312">39</text:span><text:span text:style-name="T313">. Projekto tinkamų finansuoti išlaidų dalis, kurios nepadengia projektui skiriamo finansavimo lėšos, turi būti finansuojama iš projekto vykdytojo lėšų.<text:s/></text:span></text:p>
      <text:p text:style-name="P314"><text:span text:style-name="T315">40</text:span><text:span text:style-name="T316">. Pagal Aprašą tinkamų arba netinkamų finansuoti išlaidų kategorijos yra nustatytos Aprašo lentelėje.</text:span></text:p>
      <text:p text:style-name="P317"/>
      <text:p text:style-name="P318">Lentelė. Tinkamų arba netinkamų finansuoti išlaidų kategorijo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Normal"><text:span text:style-name="T325">Išlaidų kategori-jos Nr.</text:span></text:p>
          </table:table-cell>
          <table:table-cell table:style-name="TableCell326">
            <text:p text:style-name="P327">Išlaidų kategorijos pavadinimas</text:p>
          </table:table-cell>
          <table:table-cell table:style-name="TableCell328">
            <text:p text:style-name="P329">Reikalavimai ir paaiškinimai</text:p>
            <text:p text:style-name="P330"/>
          </table:table-cell>
        </table:table-row>
        <table:table-row table:style-name="TableRow331">
          <table:table-cell table:style-name="TableCell332">
            <text:p text:style-name="P333">1.<text:tab/></text:p>
          </table:table-cell>
          <table:table-cell table:style-name="TableCell334">
            <text:p text:style-name="P335">Žemė</text:p>
          </table:table-cell>
          <table:table-cell table:style-name="TableCell336">
            <text:p text:style-name="P337"><text:span text:style-name="T338">Netinkama finansuoti.</text:span></text:p>
          </table:table-cell>
        </table:table-row>
        <text:soft-page-break/>
        <table:table-row table:style-name="TableRow339">
          <table:table-cell table:style-name="TableCell340">
            <text:p text:style-name="P341">2.<text:tab/></text:p>
          </table:table-cell>
          <table:table-cell table:style-name="TableCell342">
            <text:p text:style-name="P343">Nekilnojamasis turtas</text:p>
          </table:table-cell>
          <table:table-cell table:style-name="TableCell344">
            <text:p text:style-name="P345"><text:span text:style-name="T346">Netinkama finansuoti.</text:span></text:p>
          </table:table-cell>
        </table:table-row>
        <table:table-row table:style-name="TableRow347">
          <table:table-cell table:style-name="TableCell348">
            <text:p text:style-name="P349">3.<text:tab/></text:p>
          </table:table-cell>
          <table:table-cell table:style-name="TableCell350">
            <text:p text:style-name="P351">Statyba, rekonstravimas, remontas ir kiti darbai</text:p>
          </table:table-cell>
          <table:table-cell table:style-name="TableCell352">
            <text:p text:style-name="P353">Netinkama finansuoti.</text:p>
          </table:table-cell>
        </table:table-row>
        <table:table-row table:style-name="TableRow354">
          <table:table-cell table:style-name="TableCell355">
            <text:p text:style-name="P356">4.</text:p>
          </table:table-cell>
          <table:table-cell table:style-name="TableCell357">
            <text:p text:style-name="P358">Įranga, įrenginiai ir kitas turtas</text:p>
          </table:table-cell>
          <table:table-cell table:style-name="TableCell359">
            <text:p text:style-name="P360">Netinkama finansuoti.</text:p>
          </table:table-cell>
        </table:table-row>
        <table:table-row table:style-name="TableRow361">
          <table:table-cell table:style-name="TableCell362">
            <text:p text:style-name="P363"/>
            <text:p text:style-name="P364">5.</text:p>
          </table:table-cell>
          <table:table-cell table:style-name="TableCell365">
            <text:p text:style-name="P366">Projekto vykdymas</text:p>
          </table:table-cell>
          <table:table-cell table:style-name="TableCell367">
            <text:p text:style-name="P368">Tinkamomis finansuoti išlaidomis pagal Bendrojo bendrosios išimties reglamento 49 straipsnį yra laikomos išlaidos tyrimams, t. y. energijos vartojimo auditui pramonės įmonėse atlikti (perkant paslaugą).</text:p>
          </table:table-cell>
        </table:table-row>
        <table:table-row table:style-name="TableRow369">
          <table:table-cell table:style-name="TableCell370">
            <text:p text:style-name="P371">6.</text:p>
          </table:table-cell>
          <table:table-cell table:style-name="TableCell372">
            <text:p text:style-name="P373">Informavimas apie projektą</text:p>
          </table:table-cell>
          <table:table-cell table:style-name="TableCell374">
            <text:p text:style-name="P375"><text:span text:style-name="T376">Netinkama finansuoti.</text:span></text:p>
          </table:table-cell>
        </table:table-row>
        <table:table-row table:style-name="TableRow377">
          <table:table-cell table:style-name="TableCell378">
            <text:p text:style-name="P379">7.</text:p>
          </table:table-cell>
          <table:table-cell table:style-name="TableCell380">
            <text:p text:style-name="P381">Netiesioginės išlaidos ir kitos išlaidos pagal fiksuotąją projekto išlaidų normą</text:p>
          </table:table-cell>
          <table:table-cell table:style-name="TableCell382">
            <text:p text:style-name="P383"><text:span text:style-name="T384">Netinkama finansuoti.</text:span></text:p>
          </table:table-cell>
        </table:table-row>
      </table:table>
      <text:p text:style-name="P385"/>
      <text:p text:style-name="P386"><text:span text:style-name="T387">41</text:span><text:span text:style-name="T388">. Projekto biudžetas sudaromas vadovaujantis Rekomendacijomis dėl projektų išlaidų atitikties Europos Sąjungos struktūrinių fondų reikalavimams. Paraiškos formos projekto biudžeto lentelė pildoma vadovaujantis instrukcija Projekto biudžeto formos pildymas, pateikta Rekomendacijose dėl projektų išlaidų atitikties Europos Sąjungos struktūrinių fondų reikalavimams.</text:span></text:p>
      <text:p text:style-name="P389"><text:span text:style-name="T390">42</text:span><text:span text:style-name="T391">. Projekto išlaidoms, be Projektų taisyklių VI skyriuje išdėstytų reikalavimų, taip pat taikomos Bendrojo bendrosios išimties reglamento nuostatos.</text:span></text:p>
      <text:p text:style-name="P392"><text:span text:style-name="T393">43</text:span><text:span text:style-name="T394">. Pagal Aprašą netinkamomis finansuoti projekto išlaidomis laikomos išlaidos:</text:span></text:p>
      <text:p text:style-name="P395"><text:span text:style-name="T396">43.1</text:span><text:span text:style-name="T397">. nurodytos Projektų taisyklių VI skyriaus trisdešimt ketvirtajame skirsnyje;</text:span></text:p>
      <text:p text:style-name="P398"><text:span text:style-name="T399">43.2</text:span><text:span text:style-name="T400">. neišvardytos Aprašo lentelėje kaip tinkamos.</text:span></text:p>
      <text:p text:style-name="P401"><text:span text:style-name="T402">44</text:span><text:span text:style-name="T403">. Pagalba, kurios tinkamas finansuoti išlaidas galima nustatyti ir kuriai pagal<text:s/></text:span><text:span text:style-name="T404">Bendrąjį bendrosios išimties reglamentą</text:span><text:span text:style-name="T405"><text:s/>taikoma išimtis, gali būti sumuojama su:</text:span></text:p>
      <text:p text:style-name="P406"><text:span text:style-name="T407">44.1</text:span><text:span text:style-name="T408">. bet kokia kita valstybės pagalba, jei tos priemonės yra susijusios su skirtingomis tinkamomis finansuoti išlaidomis, kurias galima nustatyti;</text:span></text:p>
      <text:p text:style-name="P409"><text:span text:style-name="T410">44.2</text:span><text:span text:style-name="T411">.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412"><text:span text:style-name="T413">45</text:span><text:span text:style-name="T414">. Valstybės pagalba, kuriai pagal<text:s/></text:span><text:span text:style-name="T415">Bendrąjį bendrosios išimties reglamentą</text:span><text:span text:style-name="T416"><text:s/>taikoma išimtis, nesumuojama su jokia<text:s/></text:span><text:span text:style-name="T417">de minimis<text:s/></text:span><text:span text:style-name="T418">pagalba, susijusia su tomis pačiomis tinkamomis finansuoti išlaidomis, jei susumavus būtų viršytas Bendrojo bendrosios išimties reglamento 49 straipsnyje nustatytas pagalbos intensyvumas, kaip nustatyta Bendrojo bendrosios išimties reglamento 8 straipsnio 5 dalyje.</text:span></text:p>
      <text:p text:style-name="P419"><text:span text:style-name="T420">46</text:span><text:span text:style-name="T421">.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422">de minimis</text:span><text:span text:style-name="T423">) pagalbos registre, kurio nuostatai patvirtinti Lietuvos Respublikos Vyriausybės 2005 m. sausio 19 d. nutarimu Nr. 35 „Dėl Suteiktos valstybės pagalbos ir nereikšmingos (</text:span><text:span text:style-name="T424">de minimis</text:span><text:span text:style-name="T425">) pagalbos registro nuostatų patvirtinimo“.</text:span><text:span text:style-name="T426"><text:s/></text:span></text:p>
      <text:p text:style-name="P427"><text:span text:style-name="T428">47</text:span><text:span text:style-name="T429">. Projekto vykdytojui nepasiekus įsipareigotų pasiekti Priemonės įgyvendinimo stebėsenos ir fizinių veiklos įgyvendinimo rodiklių reikšmių, taikomos Projektų taisyklių IV skyriaus dvidešimt antrojo skirsnio nuostatos.<text:s/></text:span></text:p>
      <text:p text:style-name="P430"/>
      <text:p text:style-name="P431"><text:span text:style-name="T432">V</text:span><text:span text:style-name="T433"><text:s/>SKYRIUS</text:span></text:p>
      <text:p text:style-name="P434"><text:span text:style-name="T435">PARAIŠKŲ RENGIMAS, PAREIŠKĖJŲ INFORMAVIMAS, KONSULTAVIMAS, PARAIŠKŲ TEIKIMAS IR VERTINIMAS</text:span></text:p>
      <text:p text:style-name="P436"/>
      <text:p text:style-name="P437"><text:span text:style-name="T438">48</text:span><text:span text:style-name="T439">. Siekdamas gauti finansavimą pareiškėjas turi užpildyti paraišką, kurios iš dalies užpildyta forma PDF formatu skelbiama ES struktūrinių fondų svetainės<text:s/></text:span><text:span text:style-name="T440">www.esinvesticijos.lt</text:span><text:span text:style-name="T441"><text:s/>skiltyje „Finansavimas“ prie paskelbto kvietimo teikti paraiškas „Susijusių dokumentų“. Paraiška ir jos priedai pildomi lietuvių kalba.</text:span></text:p>
      <text:p text:style-name="P442"><text:span text:style-name="T443">49</text:span><text:span text:style-name="T444">.<text:s/></text:span><text:span text:style-name="T445">Pareiškėjas pildo paraišką ir kartu su Aprašo 53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text:span></text:p>
      <text:p text:style-name="P446"><text:span text:style-name="T447">50</text:span><text:span text:style-name="T448">. Jeigu vadovaujantis Aprašo 49 punktu paraiška teikiama raštu, ji gali būti teikiama vienu iš šių būdų:</text:span></text:p>
      <text:p text:style-name="P449"><text:span text:style-name="T450">50.1</text:span><text:span text:style-name="T45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52"><text:span text:style-name="T453">50.2</text:span><text:span text:style-name="T454">. įgyvendinančiajai institucijai kvietime nurodytu elektroninio pašto adresu siunčiamas elektroninis dokumentas, pasirašytas kvalifikuotu elektroniniu parašu.<text:s/></text:span></text:p>
      <text:p text:style-name="P455"><text:span text:style-name="T456">51</text:span><text:span text:style-name="T457">. Jei paraiškos gali būti teikiamos per DMS, pareiškėjas prie DMS jungiasi naudodamasis Valstybės informacinių išteklių sąveikumo platforma ir užsiregistravęs tampa DMS naudotoju.</text:span></text:p>
      <text:p text:style-name="P458"><text:span text:style-name="T459">52</text:span><text:span text:style-name="T4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461"><text:span text:style-name="T462">53</text:span><text:span text:style-name="T463">. Kartu su paraiška pareiškėjas turi pateikti šiuos priedus:<text:s/></text:span></text:p>
      <text:p text:style-name="P464"><text:span text:style-name="T465">53.1</text:span><text:span text:style-name="T466">. užpildytą K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dokumento tipas „paraiškų priedų formos“);</text:span></text:p>
      <text:p text:style-name="P467"><text:span text:style-name="T468">53.2</text:span><text:span text:style-name="T469">. ne mažiau negu 3 komercinius pasiūlymus iš energijos vartojimo auditą atliksiančių auditorių.<text:s/></text:span><text:span text:style-name="T470">Kartu su komerciniais pasiūlymais turi būti pateikiamos ir pasiūlymus pateikusių auditorių kvalifikacijos atestatų kopijos</text:span><text:span text:style-name="T471"><text:s/>ir, j</text:span><text:span text:style-name="T472">eigu komercinis pasiūlymas gautas iš energijos vartojimo auditą atliksiančių ES valstybių narių auditorių, – dokumentai, patvirtinantys, kad Direktyvos 2012/27/ES 16 straipsnio 1 dalyje nurodytos sertifikavimo ir (arba) akreditavimo sistemos arba lygiavertės kvalifikavimo sistemos yra palygintos tarpusavyje ir pripažintos Lietuvos Respublikos ir Europos Komisijos;<text:s/></text:span></text:p>
      <text:p text:style-name="P473"><text:span text:style-name="T474">53.3</text:span><text:span text:style-name="T475">. jeigu pareiškėjas yra didelė pramonės įmonė – atlikto privalomojo pagal<text:s/></text:span><text:span text:style-name="T476">Direktyvą 2012/27/ES energijos vartojimo audito ataskaitos kopiją;</text:span></text:p>
      <text:p text:style-name="P477"><text:span text:style-name="T478">53.4</text:span><text:span text:style-name="T479">. Informaciją apie gautą valstybės pagalbą, kitus finansavimo šaltinius ir duomenis, reikalingus projekto atitikčiai projektų atrankos kriterijams įvertinti (Aprašo 4 priedas);<text:s/></text:span></text:p>
      <text:p text:style-name="P480"><text:span text:style-name="T481">53.5</text:span><text:span text:style-name="T482">. įmonės energijos sąnaudas patvirtinantys dokumentai, pvz., sąskaitos faktūros ar<text:s/></text:span><text:span text:style-name="T483">kiti dokumentai, įrodantys pareiškėjo sunaudotą energijos kiekį</text:span><text:span text:style-name="T484">;</text:span></text:p>
      <text:p text:style-name="P485"><text:span text:style-name="T486">53.6</text:span><text:span text:style-name="T487">. finansavimo šaltinius (pareiškėjo įnašą ir netinkamų išlaidų padengimą) pagrindžiančius dokumentus;</text:span></text:p>
      <text:p text:style-name="P488"><text:span text:style-name="T489">53.7</text:span><text:span text:style-name="T490">. jeigu pareiškėjas yra MVĮ, Smulkiojo ar vidutinio verslo subjekto statuso deklaraciją, kurios forma patvirtinta Lietuvos Respublikos ūkio ministro 2008 m. kovo 26 d. įsakymu Nr. 4-119<text:s/></text:span><text:soft-page-break/><text:span text:style-name="T491">„Dėl Smulkiojo ar vidutinio verslo subjekto statuso deklaravimo tvarkos aprašo ir Smulkiojo ar vidutinio verslo subjekto statuso deklaracijos formos patvirtinimo“, parengtą pagal patvirtintų paskutinių ataskaitinių finansinių metų duomenis; jeigu pareiškėjas yra didelė įmonė, laisvos formos deklaraciją, kurioje matytųsi visa informacija apie susijusias įmones;</text:span></text:p>
      <text:p text:style-name="P492"><text:span text:style-name="T493">53.8</text:span><text:span text:style-name="T494">. pareiškėjo patvirtintų paskutinių trejų ataskaitinių finansinių metų metinių finansinių ataskaitų rinkinius (netaikoma, jeigu pareiškėjas yra pateikęs metinių finansinių ataskaitų rinkinius Juridinių asmenų registrui).</text:span></text:p>
      <text:p text:style-name="P495"><text:span text:style-name="T496">54</text:span><text:span text:style-name="T497">. Visi Aprašo 53 punkte nurodyti priedai turi būti teikiami Projektų taisyklių 13 punkte nustatyta tvarka įgyvendinančiajai institucijai raštu, kartu pateikiama ir elektroninė laikmena (jeigu įdiegtos funkcinės galimybės, teikiama per DMS).</text:span></text:p>
      <text:p text:style-name="P498"><text:span text:style-name="T499">55</text:span><text:span text:style-name="T500">. Paskutinė paraiškų pateikimo diena nustatoma kvietime teikti paraiškas, kuris skelbiamas ES struktūrinių fondų svetainėje<text:s/></text:span><text:span text:style-name="T501">www.esinvesticijos.lt.<text:s/></text:span><text:span text:style-name="T502">Pareiškėjas gali teikti ne daugiau kaip vieną paraišką vieno kvietimo teikti paraiškas metu.<text:s/></text:span></text:p>
      <text:p text:style-name="P503"><text:span text:style-name="T504">56</text:span><text:span text:style-name="T505">.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text:span></text:p>
      <text:p text:style-name="P506"><text:span text:style-name="T507">57</text:span><text:span text:style-name="T508">. Įgyvendinančioji institucija atlieka projekto tinkamumo finansuoti vertinimą Projektų taisyklių III skyriaus keturioliktajame ir penkioliktajame skirsniuose nustatyta tvarka pagal Aprašo 1 priede nustatytus reikalavimus, projekto naudos ir kokybės vertinimą – Projektų taisyklių III skyriaus keturioliktajame ir šešioliktajame skirsniuose nustatyta tvarka pagal Aprašo 2 priede nustatytus reikalavimus.</text:span></text:p>
      <text:p text:style-name="P509"><text:span text:style-name="T510">58</text:span><text:span text:style-name="T51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12"><text:span text:style-name="T513">59</text:span><text:span text:style-name="T514">. Paraiškos vertinamos ne ilgiau kaip 90 dienų nuo kvietimo teikti paraiškas skelbime nurodytos paskutinės paraiškų pateikimo dienos.</text:span><text:span text:style-name="T515"><text:s/></text:span></text:p>
      <text:p text:style-name="P516"><text:span text:style-name="T517">60</text:span><text:span text:style-name="T518">.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text:s/></text:span><text:span text:style-name="T519">pareiškėjus raštu, vadovaudamasi Projektų taisyklių 13 punktu (jeigu įdiegtos funkcinės galimybės, informuoja per DMS), taip pat Ministeriją ir vadovaujančiąją instituciją raštu, vadovaudamasi Projektų taisyklių 9 punktu (jeigu įdiegtos funkcinės galimybės – per 2014–2020 metų Europos Sąjungos struktūrinių fondų posistemį SFMIS2014), ir nurodo termino pratęsimo priežastis.</text:span></text:p>
      <text:p text:style-name="P520"><text:span text:style-name="T521">61</text:span><text:span text:style-name="T522">. Paraiška atmetama dėl priežasčių, nustatytų Apraše, Projektų taisyklių 93 punkte ir Projektų taisyklių III skyriaus keturioliktajame, penkioliktajame ir šešioliktajame skirsniuose, juose nustatyta tvarka. Apie paraiškos atmetimą pareiškėjas informuojamas raštu ir elektroniniu paštu (jeigu įdiegtos funkcinės galimybės – informuojamas per DMS) per 3 darbo dienas nuo sprendimo dėl paraiškos atmetimo priėmimo dienos.<text:s/></text:span></text:p>
      <text:p text:style-name="P523"><text:span text:style-name="T524">62</text:span><text:span text:style-name="T525">.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526"><text:span text:style-name="T527">63</text:span><text:span text:style-name="T528">.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ūkio ministro įsakyme, kuriuo tvirtinama grupės sudėtis, ir (arba) šios grupės darbo reglamente.</text:span></text:p>
      <text:p text:style-name="P529"><text:span text:style-name="T530">64</text:span><text:span text:style-name="T531">. Įgyvendinančiajai institucijai baigus paraiškų vertinimą, sprendimą dėl projekto finansavimo arba nefinansavimo priima Ministerija Projektų taisyklių III skyriaus septynioliktajame skirsnyje nustatyta tvarka.</text:span><text:span text:style-name="T532"><text:s/></text:span></text:p>
      <text:p text:style-name="P533"><text:span text:style-name="T534">65</text:span><text:span text:style-name="T535">.<text:s/></text:span><text:span text:style-name="T536">Vadovaujantis Bendrojo bendrosios išimties reglamento 7 straipsnio 3 dalies nuostatomis, paskutinio mokėjimo prašymo tikrinimo metu pagalba bus diskontuojama iki jos vertės suteikimo momento, kad būtų neviršyta Apraše nustatyta finansuojamoji dalis.</text:span></text:p>
      <text:p text:style-name="P537"><text:span text:style-name="T538">66</text:span><text:span text:style-name="T539">. Ministerijai priėmus sprendimą finansuoti projektą įgyvendinančioji institucija per 3 darbo dienas nuo šio sprendimo gavimo dienos raštu (jeigu įdiegtos funkcinės galimybės – per DMS) pateikia šį sprendimą pareiškėjams.<text:s/></text:span></text:p>
      <text:p text:style-name="P540"><text:span text:style-name="T541">67</text:span><text:span text:style-name="T542">. Pagal Aprašą finansuojamiems projektams įgyvendinti tarp pareiškėjų ir įgyvendinančiosios institucijos bus sudaromos dvišalės projektų sutartys. Projektų sutartys gali būti keičiamos ar nutraukiamos Projektų taisyklių IV skyriaus devynioliktajame skirsnyje nustatyta tvarka.</text:span></text:p>
      <text:p text:style-name="P543"><text:span text:style-name="T544">68</text:span><text:span text:style-name="T545">. Pareiškėjas iki projekto sutarties pasirašymo turi būti su banku (kita kredito įstaiga, juridiniu asmeniu) sudaręs sutartį gauti paskolą, jei pareiškėjo įnašas arba įnašo dalis yra paskola. Jei pareiškėjas per įgyvendinančiosios institucijos nustatytą</text:span><text:span text:style-name="T546"><text:s/></text:span><text:span text:style-name="T547">projekto sutarties pasirašymo terminą neįvykdo šio reikalavimo, pasiūlymas pasirašyti projekto sutartį netenka galios ir projektas nefinansuojamas.<text:s/></text:span><text:span text:style-name="T548">Įgyvendinančiajai institucijai Aprašo 69 punkte nustatytu atveju pratęsus projekto sutarties pasirašymo terminą, atitinkamai prasitęsia paskolos sutarties kopijos pateikimo terminas.</text:span></text:p>
      <text:p text:style-name="P549"><text:span text:style-name="T550">69</text:span><text:span text:style-name="T551">.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o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552">Jeigu pareiškėjas atsisako pasirašyti projekto sutartį ar per nustatytą terminą jos nepasirašo, įgyvendinančioji institucija informuoja Ministeriją ir pareiškėją Projektų taisyklių<text:s/></text:span><text:span text:style-name="T553">168<text:s/></text:span><text:span text:style-name="T554">punkte nustatyta tvarka</text:span><text:span text:style-name="T555">.</text:span></text:p>
      <text:p text:style-name="P556"><text:span text:style-name="T557">70</text:span><text:span text:style-name="T558">. Projekto sutarties originalas gali būti rengiamas ir teikiamas:<text:s/></text:span></text:p>
      <text:p text:style-name="P559"><text:span text:style-name="T560">70.1</text:span><text:span text:style-name="T561">. pasirašytas raštu popierinėje laikmenoje arba</text:span></text:p>
      <text:p text:style-name="P562"><text:span text:style-name="T563">70.2</text:span><text:span text:style-name="T564">. pasirašytas kvalifikuotu elektroniniu parašu (tik elektroninėje laikmenoje).<text:s/></text:span></text:p>
      <text:p text:style-name="P565"/>
      <text:p text:style-name="P566"><text:span text:style-name="T567">VI</text:span><text:span text:style-name="T568"><text:s/>SKYRIUS</text:span></text:p>
      <text:p text:style-name="P569"><text:span text:style-name="T570">PROJEKTŲ ĮGYVENDINIMO REIKALAVIMAI</text:span></text:p>
      <text:p text:style-name="P571"/>
      <text:p text:style-name="P572"><text:span text:style-name="T573">71</text:span><text:span text:style-name="T574">. Projektas įgyvendinamas pagal projekto sutartyje, Apraše ir Projektų taisyklėse nustatytus reikalavimus.<text:s/></text:span></text:p>
      <text:p text:style-name="P575"><text:span text:style-name="T576">72</text:span><text:span text:style-name="T577">. 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Ministerijos atstovų, į Projekto (-ų) priežiūros komiteto sudėtį gali būti kviečiami kitų institucijų, įstaigų ar organizacijų atstovai. Projekto (-ų) priežiūros komiteto sudėtis tvirtinama Lietuvos Respublikos ūkio ministro įsakymu, o jo veiklos principai bus nustatyti šio komiteto darbo reglamente.</text:span><text:span text:style-name="T578"><text:tab/></text:span></text:p>
      <text:p text:style-name="P579"><text:span text:style-name="T580">73</text:span><text:span text:style-name="T581">. Jeigu pareiškėjas numato technologinių procesų organizavimo pokyčius, dėl kurių gali kisti (padidėti ar sumažėti) suvartojamos energijos sąnaudos, tai turi būti įvertinta energijos vartojimo audito metu ir aptarta audito ataskaitoje. Atlikus energijos vartojimo auditą, per dvejus metus po audito atlikimo turi būti įdiegta bent 30 proc. audito ataskaitoje rekomenduotų energijos vartojimo efektyvumo priemonių, kurios pagal atsipirkimo laiką galėtų būti priskirtinos Audito atlikimo metodikoje nurodytai A grupei (paprastasis atsipirkimo laikas iki vienerių metų) ir B grupei (paprastasis atsipirkimo laikas nuo vienerių iki trijų metų). Energijos vartojimo auditas turi<text:s/></text:span><text:soft-page-break/><text:span text:style-name="T582">numatyti ir C grupei (paprastasis atsipirkimo laikas ilgesnis nei trys metai) priskirtinas energijos vartojimo efektyvumo priemones.</text:span></text:p>
      <text:p text:style-name="P583"><text:span text:style-name="T584">74</text:span><text:span text:style-name="T585">.<text:s/></text:span><text:span text:style-name="T586">Jei projekto veikla nepradėta įgyvendinti per 1 mėnesį nuo projekto sutarties pasirašymo dienos, įgyvendinančioji institucija,<text:s/></text:span><text:span text:style-name="T587">suderinusi su Ministerija,<text:s/></text:span><text:span text:style-name="T588">turi teisę vienašališkai nutraukti projekto sutartį.</text:span></text:p>
      <text:p text:style-name="P589"><text:span text:style-name="T590">75</text:span><text:span text:style-name="T591">.<text:s/></text:span><text:span text:style-name="T592">Pareiškėjas ar projekto vykdytojas, kurie nėra perkančiosios organizacijos pagal Lietuvos Respublikos viešųjų pirkimų<text:s/></text:span><text:span text:style-name="T593">įstatymo reikalavimus, pirkimus privalo vykdyti vadovaudamiesi Projektų taisyklių VII skyriaus keturiasdešimtojo skirsnio reikalavimais</text:span><text:span text:style-name="T594">.</text:span></text:p>
      <text:p text:style-name="P595"><text:span text:style-name="T596">76</text:span><text:span text:style-name="T597">. Projekto vykdytojas privalo informuoti apie įgyvendinamą ar įgyvendintą projektą Projektų taisyklių VII skyriaus trisdešimt septintajame skirsnyje nustatyta tvarka.</text:span></text:p>
      <text:p text:style-name="P598"><text:span text:style-name="T599">77</text:span><text:span text:style-name="T600">. Projekto užbaigimo reikalavimai nustatyti<text:s/></text:span><text:span text:style-name="T601">Projektų taisyklių IV skyriaus dvidešimt septintajame skirsnyje.</text:span></text:p>
      <text:p text:style-name="P602"><text:span text:style-name="T603">78</text:span><text:span text:style-name="T604">. Visi su projekto įgyvendinimu susiję dokumentai turi būti saugomi Projektų taisyklių VII skyriaus keturiasdešimt antrajame skirsnyje nustatyta tvarka.</text:span></text:p>
      <text:p text:style-name="P605"/>
      <text:p text:style-name="P606"><text:span text:style-name="T607">VII</text:span><text:span text:style-name="T608"><text:s/>SKYRIUS</text:span></text:p>
      <text:p text:style-name="P609"><text:span text:style-name="T610">APRAŠO KEITIMO TVARKA</text:span></text:p>
      <text:p text:style-name="P611"/>
      <text:p text:style-name="P612"><text:span text:style-name="T613">79</text:span><text:span text:style-name="T614">. Aprašo keitimo tvarka nustatyta Projektų taisyklių<text:s/></text:span><text:span text:style-name="T615">III skyriaus<text:s/></text:span><text:span text:style-name="T616">vienuoliktajame skirsnyje.<text:s/></text:span></text:p>
      <text:p text:style-name="P617"><text:span text:style-name="T618">80</text:span><text:span text:style-name="T619">. Jei Aprašas keičiamas jau atrinkus projektus, šie pakeitimai, nepažeidžiant lygiateisiškumo principo, taikomi ir įgyvendinamiems projektams Projektų taisyklių 91 punkte nustatytais atvejais.</text:span></text:p>
      <text:p text:style-name="P620"/>
      <text:p text:style-name="P621"><text:span text:style-name="T622">______________________________</text:span></text:p>
      <text:p text:style-name="P623"/>
      <text:soft-page-break/>
      <text:p text:style-name="P624">2014–2020 metų Europos Sąjungos fondų investicijų veiksmų</text:p>
      <text:p text:style-name="P631">programos 4 prioriteto „Energijos efektyvumo ir atsinaujinančių</text:p>
      <text:p text:style-name="P632">išteklių energijos gamybos ir naudojimo skatinimas“ priemonės</text:p>
      <text:p text:style-name="P633">Nr. 04.2.1-LVPA-K-804 „Auditas pramonei LT“ projektų finansavimo</text:p>
      <text:p text:style-name="P634">sąlygų aprašo Nr. 3</text:p>
      <text:p text:style-name="P635"><text:span text:style-name="T636">1 priedas</text:span></text:p>
      <text:p text:style-name="P637"/>
      <text:p text:style-name="P638"/>
      <text:p text:style-name="P639">PROJEKTO TINKAMUMO FINANSUOTI VERTINIMO LENTELĖ</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Paraiškos kodas</text:p>
          </table:table-cell>
          <table:table-cell table:style-name="TableCell647">
            <text:p text:style-name="P648"/>
          </table:table-cell>
        </table:table-row>
        <table:table-row table:style-name="TableRow649">
          <table:table-cell table:style-name="TableCell650">
            <text:p text:style-name="P651">Pareiškėjo pavadinimas</text:p>
          </table:table-cell>
          <table:table-cell table:style-name="TableCell652">
            <text:p text:style-name="P653"/>
          </table:table-cell>
        </table:table-row>
        <table:table-row table:style-name="TableRow654">
          <table:table-cell table:style-name="TableCell655">
            <text:p text:style-name="P656">Projekto pavadinimas</text:p>
          </table:table-cell>
          <table:table-cell table:style-name="TableCell657">
            <text:p text:style-name="P658"/>
          </table:table-cell>
        </table:table-row>
        <table:table-row table:style-name="TableRow659">
          <table:table-cell table:style-name="TableCell660" table:number-columns-spanned="2">
            <text:p text:style-name="P661"><text:span text:style-name="T662">Projektą planuojama įgyvendinti:<text:s/></text:span><text:span text:style-name="T663">(</text:span><text:span text:style-name="T664">Pažymima projekto tinkamumo finansuoti vertinimo metu.)</text:span></text:p>
            <text:p text:style-name="P665"><text:span text:style-name="T666">□</text:span><text:span text:style-name="T667"><text:s/></text:span><text:span text:style-name="T668">su partneriu (-iais) <text:s text:c="13"/></text:span><text:span text:style-name="T669">□</text:span><text:span text:style-name="T670"><text:s/>be partnerio (-ių)</text:span></text:p>
          </table:table-cell>
          <table:covered-table-cell/>
        </table:table-row>
        <table:table-row table:style-name="TableRow671">
          <table:table-cell table:style-name="TableCell672" table:number-columns-spanned="2">
            <text:p text:style-name="P673"><text:span text:style-name="T674">□</text:span><text:span text:style-name="T675"><text:s/>PIRMINĖ <text:s text:c="14"/></text:span><text:span text:style-name="T676">□</text:span><text:span text:style-name="T677">PATIKSLINTA</text:span></text:p>
            <text:p text:style-name="P678">(Žymima „Patikslinta“ tais atvejais, kai ši lentelė tikslinama po to, kai paraiška grąžinama pakartotinai vertinti.)</text:p>
            <text:p text:style-name="P679"><text:span text:style-name="T680">(</text:span><text:span text:style-name="T681">Pažymima projekto tinkamumo finansuoti vertinimo metu.)</text:span></text:p>
          </table:table-cell>
          <table:covered-table-cell/>
        </table:table-row>
      </table:table>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able:number-rows-spanned="2">
            <text:p text:style-name="P696">Bendrasis reikalavimas/specialusis projektų atrankos kriterijus (toliau – specialusis kriterijus), jo vertinimo aspektai ir paaiškinimai</text:p>
            <text:p text:style-name="P697"/>
          </table:table-cell>
          <table:covered-table-cell/>
          <table:table-cell table:style-name="TableCell698" table:number-columns-spanned="2" table:number-rows-spanned="2">
            <text:p text:style-name="P699"><text:span text:style-name="T700">Bendrojo reikalavimo/ specialiojo kriterijaus detalizavimas (jei taikoma)</text:span></text:p>
          </table:table-cell>
          <table:covered-table-cell/>
          <table:table-cell table:style-name="TableCell701" table:number-columns-spanned="5">
            <text:p text:style-name="P702"><text:span text:style-name="T703">Bendrojo reikalavimo/ specialiojo kriterijaus vertinimas</text:span></text:p>
          </table:table-cell>
          <table:covered-table-cell/>
          <table:covered-table-cell/>
          <table:covered-table-cell/>
          <table:covered-table-cell/>
        </table:table-row>
        <table:table-row table:style-name="TableRow704">
          <table:covered-table-cell>
            <text:p text:style-name="P705"/>
          </table:covered-table-cell>
          <table:covered-table-cell/>
          <table:covered-table-cell>
            <text:p text:style-name="P706"/>
          </table:covered-table-cell>
          <table:covered-table-cell/>
          <table:table-cell table:style-name="TableCell707" table:number-columns-spanned="2">
            <text:p text:style-name="P708"><text:span text:style-name="T709">Taip / Ne/ Netaikoma/ Taip su išlyga</text:span></text:p>
          </table:table-cell>
          <table:covered-table-cell/>
          <table:table-cell table:style-name="TableCell710" table:number-columns-spanned="3">
            <text:p text:style-name="P711">Komentarai</text:p>
            <text:p text:style-name="P712"/>
          </table:table-cell>
          <table:covered-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able:number-columns-spanned="9">
            <text:p text:style-name="P724"><text:span text:style-name="T725">1. P</text:span><text:span text:style-name="T726">lanuojamu</text:span><text:span text:style-name="T727"><text:s/></text:span><text:span text:style-name="T728">finansuoti projektu<text:s/></text:span><text:span text:style-name="T729">prisidedama prie bent vieno 2014–2020 metų Europos Sąjungos fondų investicijų veiksmų programos</text:span><text:span text:style-name="T730"><text:s/>(toliau – veiksmų programa)<text:s/></text:span><text:span text:style-name="T731">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1.1. Projekto tikslai ir uždaviniai atitinka bent vieną veiksmų programos prioriteto konkretų uždavinį ir siekiamą rezultatą.</text:p>
            <text:p text:style-name="P735"/>
            <text:p text:style-name="P736"/>
          </table:table-cell>
          <table:table-cell table:style-name="TableCell737" table:number-columns-spanned="2">
            <text:p text:style-name="P738"><text:span text:style-name="T739">Projekto tikslai ir uždaviniai turi atitikti veiksmų programos 4 <text:s/>prioriteto<text:s/></text:span><text:span text:style-name="T740">„Energijos efektyvumo ir atsinaujinančių išteklių energijos gamybos ir naudojimo skatinimas“ 4.2.1</text:span><text:span text:style-name="T741"><text:s/>uždavinį<text:s/></text:span><text:span text:style-name="T742">„Sumažinti energijos vartojimo intensyvumą pramonės įmonėse“<text:s/></text:span><text:span text:style-name="T743">ir siekiamą rezultatą. <text:s/></text:span></text:p>
            <text:soft-page-break/>
            <text:p text:style-name="P744">Informacijos šaltinis – paraiška finansuoti iš Europos Sąjungos struktūrinių fondų lėšų bendrai finansuojamą projektą (toliau – paraiška).</text:p>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ext:p text:style-name="P748"/>
          </table:table-cell>
          <table:table-cell>
            <text:p text:style-name="P748"/>
          </table:table-cell>
        </table:table-row>
        <text:soft-page-break/>
        <table:table-row table:style-name="TableRow749">
          <table:table-cell table:style-name="TableCell750">
            <text:p text:style-name="P751">1.2. Projekto tikslai, uždaviniai ir veiklos atitinka bent vieną iš projektų finansavimo sąlygų apraše nurodytų veiklų.</text:p>
            <text:p text:style-name="Normal"/>
          </table:table-cell>
          <table:table-cell table:style-name="TableCell752" table:number-columns-spanned="2">
            <text:p text:style-name="P753"><text:span text:style-name="T754">Projekto tikslai, uždaviniai ir veiklos turi atitikti 2014–2020 metų Europos Sąjungos fondų investicijų veiksmų programos 4 prioriteto „Energijos efektyvumo ir atsinaujinančių išteklių energijos gamybos ir naudojimo skatinimas“ priemonės Nr. 04.2.1-LVPA-K-804 „Auditas pramonei LT“ projektų finansavimo sąlygų aprašo Nr. 3 (toliau – Aprašas) 10<text:s/></text:span><text:span text:style-name="T755">punkte nurodytą veiklą.<text:s/></text:span></text:p>
            <text:p text:style-name="P756"/>
            <text:p text:style-name="P757">Informacijos šaltinis – paraiška.</text:p>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ext:p text:style-name="P761"/>
          </table:table-cell>
          <table:table-cell>
            <text:p text:style-name="P761"/>
          </table:table-cell>
        </table:table-row>
        <table:table-row table:style-name="TableRow762">
          <table:table-cell table:style-name="TableCell763">
            <text:p text:style-name="P764">1.3. Projektas atitinka kitus su projekto veiklomis susijusius projektų finansavimo sąlygų apraše nustatytus reikalavimus.</text:p>
          </table:table-cell>
          <table:table-cell table:style-name="TableCell765" table:number-columns-spanned="2">
            <text:p text:style-name="P766">Projektas turi atitikti kitus su projekto veiklomis susijusius Aprašo 18.2 ir 18.3 papunkčiuose ir 21 bei 25 punktuose nustatytus reikalavimus.</text:p>
            <text:p text:style-name="Normal"/>
            <text:p text:style-name="P767">Informacijos šaltiniai: paraiška, Aprašo 53.8 papunktyje nurodyti dokumentai, Aprašo 4 priedas.</text:p>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ext:p text:style-name="P771"/>
          </table:table-cell>
          <table:table-cell>
            <text:p text:style-name="P771"/>
          </table:table-cell>
        </table:table-row>
        <table:table-row table:style-name="TableRow772">
          <table:table-cell table:style-name="TableCell773" table:number-columns-spanned="8">
            <text:p text:style-name="P774"><text:span text:style-name="T775">2. Projektas atitinka strateginio planavimo dokumentų nuostatas.</text:span></text:p>
          </table:table-cell>
          <table:covered-table-cell/>
          <table:covered-table-cell/>
          <table:covered-table-cell/>
          <table:covered-table-cell/>
          <table:covered-table-cell/>
          <table:covered-table-cell/>
          <table:covered-table-cell/>
          <table:table-cell>
            <text:p text:style-name="P774"/>
          </table:table-cell>
        </table:table-row>
        <table:table-row table:style-name="TableRow776">
          <table:table-cell table:style-name="TableCell777">
            <text:p text:style-name="P778"><text:span text:style-name="T779">2.1. Projektas atitinka <text:s/>strateginio planavimo dokumentų nuostatas.</text:span></text:p>
            <text:p text:style-name="P780"/>
            <text:p text:style-name="P781"/>
          </table:table-cell>
          <table:table-cell table:style-name="TableCell782" table:number-columns-spanned="2">
            <text:p text:style-name="P783"><text:span text:style-name="T784">Projektas turi atitikti nacionalinį strateginio planavimo dokumentą, nurodytą Aprašo 18.1 papunktyje.</text:span></text:p>
            <text:p text:style-name="P785"/>
            <text:p text:style-name="P786">Informacijos šaltinis – paraiška.</text:p>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ext:p text:style-name="P790"/>
          </table:table-cell>
          <table:table-cell>
            <text:p text:style-name="P790"/>
          </table:table-cell>
        </table:table-row>
        <table:table-row table:style-name="TableRow791">
          <table:table-cell table:style-name="TableCell792">
            <text:p text:style-name="P793">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text:s/><text:soft-page-break/>Komisijos 2017 m. kovo 20 d. sprendimu Nr. SWD(2017) 118 final, numatytą politinę sritį, horizontalųjį veiksmą ar įgyvendinimo pavyzdį.<text:s/></text:p>
          </table:table-cell>
          <table:table-cell table:style-name="TableCell794" table:number-columns-spanned="2">
            <text:p text:style-name="P795">Projektas turi prisidėti prie Europos Sąjungos Baltijos jūros regiono strategijos tikslo įgyvendinimo, kaip tai nustatyta Aprašo 19 punkte.</text:p>
            <text:p text:style-name="P796"/>
            <text:p text:style-name="P797">Informacijos šaltinis – paraiška.</text:p>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ext:p text:style-name="P801"/>
          </table:table-cell>
          <table:table-cell>
            <text:p text:style-name="P801"/>
          </table:table-cell>
        </table:table-row>
        <text:soft-page-break/>
        <table:table-row table:style-name="TableRow802">
          <table:table-cell table:style-name="TableCell803" table:number-columns-spanned="8">
            <text:p text:style-name="P804"><text:span text:style-name="T805">3. Projektu siekiama aiškių ir realių kiekybinių uždavinių.</text:span></text:p>
          </table:table-cell>
          <table:covered-table-cell/>
          <table:covered-table-cell/>
          <table:covered-table-cell/>
          <table:covered-table-cell/>
          <table:covered-table-cell/>
          <table:covered-table-cell/>
          <table:covered-table-cell/>
          <table:table-cell>
            <text:p text:style-name="P804"/>
          </table:table-cell>
        </table:table-row>
        <table:table-row table:style-name="TableRow806">
          <table:table-cell table:style-name="TableCell807">
            <text:p text:style-name="P808"><text:span text:style-name="T809">3.1. Projektu prisidedama prie<text:s/></text:span><text:span text:style-name="T810">bent vieno projektų finansavimo sąlygų apraše nustatyto veiksmų programos ir (arba) ministerijos priemonių įgyvendinimo plane nurodyto nacionalinio produkto ir (arba) rezultato stebėsenos rodiklio</text:span><text:span text:style-name="T811"><text:s/>pasiekimo.<text:s/></text:span></text:p>
          </table:table-cell>
          <table:table-cell table:style-name="TableCell812" table:number-columns-spanned="2">
            <text:p text:style-name="P813"><text:span text:style-name="T814">Projektas turi siekti stebėsenos rodiklių, nurodytų Aprašo 26 punkte.<text:s/></text:span></text:p>
            <text:p text:style-name="P815"/>
            <text:p text:style-name="P816">Informacijos šaltinis – paraiška.</text:p>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ext:p text:style-name="P820"/>
          </table:table-cell>
          <table:table-cell>
            <text:p text:style-name="P820"/>
          </table:table-cell>
        </table:table-row>
        <table:table-row table:style-name="TableRow821">
          <table:table-cell table:style-name="TableCell822">
            <text:p text:style-name="P823"><text:span text:style-name="T824">3.2. Išlaikyta nuosekli vidinė projekto logika, t. y. projekto rezultatai yra projekto veiklų padarinys, projekto veiklos sudaro prielaidas įgyvendinti projekto uždavinius, o pastarieji – pasiekti nustatytą projekto tikslą.</text:span><text:span text:style-name="T825"><text:s/></text:span></text:p>
          </table:table-cell>
          <table:table-cell table:style-name="TableCell826" table:number-columns-spanned="2">
            <text:p text:style-name="P827"><text:span text:style-name="T828">Informacijos šaltinis<text:s/></text:span><text:span text:style-name="T829">–</text:span><text:span text:style-name="T830"><text:s/>paraiška.</text:span></text:p>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ext:p text:style-name="P834"/>
          </table:table-cell>
          <table:table-cell>
            <text:p text:style-name="P834"/>
          </table:table-cell>
        </table:table-row>
        <table:table-row table:style-name="TableRow835">
          <table:table-cell table:style-name="TableCell836">
            <text:p text:style-name="P837"><text:span text:style-name="T838">3.3.</text:span><text:span text:style-name="T839"><text:s/></text:span><text:span text:style-name="T840">Projekto uždaviniai yra specifiniai (parodo projekto esmę ir charakteristikas), išmatuojami (kiekybiškai išreikšti ir matuojami) ir įvykdomi, aiški veiklų pradžios ir pabaigos data.</text:span><text:span text:style-name="T841"><text:s/></text:span></text:p>
          </table:table-cell>
          <table:table-cell table:style-name="TableCell842" table:number-columns-spanned="2">
            <text:p text:style-name="P843"><text:span text:style-name="T844">Informacijos šaltinis<text:s/></text:span><text:span text:style-name="T845">–</text:span><text:span text:style-name="T846"><text:s/>paraiška.</text:span></text:p>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ext:p text:style-name="P850"/>
          </table:table-cell>
          <table:table-cell>
            <text:p text:style-name="P850"/>
          </table:table-cell>
        </table:table-row>
        <table:table-row table:style-name="TableRow851">
          <table:table-cell table:style-name="TableCell852" table:number-columns-spanned="8">
            <text:p text:style-name="P853"><text:span text:style-name="T85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covered-table-cell/>
          <table:covered-table-cell/>
          <table:covered-table-cell/>
          <table:table-cell>
            <text:p text:style-name="P853"/>
          </table:table-cell>
        </table:table-row>
        <table:table-row table:style-name="TableRow855">
          <table:table-cell table:style-name="TableCell856">
            <text:p text:style-name="P857"><text:span text:style-name="T858">4.1. Projekte nėra numatyta veiksmų, kurie turėtų neigiamą poveikį darnaus vystymosi principo įgyvendinimui:</text:span></text:p>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ext:p text:style-name="P864"/>
          </table:table-cell>
          <table:table-cell>
            <text:p text:style-name="P864"/>
          </table:table-cell>
        </table:table-row>
        <table:table-row table:style-name="TableRow865">
          <table:table-cell table:style-name="TableCell866">
            <text:p text:style-name="P867"><text:span text:style-name="T868">4.1.1. aplinkosaugos srityje (aplinkos kokybė ir gamtos<text:s/></text:span><text:soft-page-break/><text:span text:style-name="T869">ištekliai, kraštovaizdžio ir biologinės įvairovės apsauga, klimato kaita, aplinkos apsauga ir kt.);<text:s/></text:span></text:p>
          </table:table-cell>
          <table:table-cell table:style-name="TableCell870" table:number-columns-spanned="2">
            <text:p text:style-name="P871">Netaikoma.</text:p>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ext:p text:style-name="P875"/>
          </table:table-cell>
          <table:table-cell>
            <text:p text:style-name="P875"/>
          </table:table-cell>
        </table:table-row>
        <text:soft-page-break/>
        <table:table-row table:style-name="TableRow876">
          <table:table-cell table:style-name="TableCell877">
            <text:p text:style-name="P878"><text:span text:style-name="T879">4.1.2. socialinėje srityje (užimtumas, skurdas ir socialinė atskirtis, visuomenės sveikata, švietimas ir mokslas, kultūros savitumo išsaugojimas, tausojantis vartojimas);</text:span><text:span text:style-name="T880"><text:s/></text:span></text:p>
          </table:table-cell>
          <table:table-cell table:style-name="TableCell881" table:number-columns-spanned="2">
            <text:p text:style-name="P882">Informacijos šaltinis – paraiška.</text:p>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ext:p text:style-name="P886"/>
          </table:table-cell>
          <table:table-cell>
            <text:p text:style-name="P886"/>
          </table:table-cell>
        </table:table-row>
        <table:table-row table:style-name="TableRow887">
          <table:table-cell table:style-name="TableCell888">
            <text:p text:style-name="P889"><text:span text:style-name="T890">4.1.3. ekonomikos srityje (darnus pagrindinių ūkio šakų ir regionų vystymas);</text:span><text:span text:style-name="T891"><text:s/></text:span></text:p>
          </table:table-cell>
          <table:table-cell table:style-name="TableCell892" table:number-columns-spanned="2">
            <text:p text:style-name="P893">Informacijos šaltinis – paraiška.</text:p>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ext:p text:style-name="P897"/>
          </table:table-cell>
          <table:table-cell>
            <text:p text:style-name="P897"/>
          </table:table-cell>
        </table:table-row>
        <table:table-row table:style-name="TableRow898">
          <table:table-cell table:style-name="TableCell899">
            <text:p text:style-name="P900"><text:span text:style-name="T901">4.1.4. teritorijų vystymo srityje (aplinkosauginių, socialinių ir ekonominių skirtumų mažinimas);</text:span><text:span text:style-name="T902"><text:s/></text:span></text:p>
          </table:table-cell>
          <table:table-cell table:style-name="TableCell903" table:number-columns-spanned="2">
            <text:p text:style-name="P904"><text:span text:style-name="T905">Informacijos šaltinis – paraiška.</text:span></text:p>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ext:p text:style-name="P909"/>
          </table:table-cell>
          <table:table-cell>
            <text:p text:style-name="P909"/>
          </table:table-cell>
        </table:table-row>
        <table:table-row table:style-name="TableRow910">
          <table:table-cell table:style-name="TableCell911">
            <text:p text:style-name="P912"><text:span text:style-name="T913">4.1.5. informacinės ir žinių visuomenės srityje.<text:s/></text:span></text:p>
          </table:table-cell>
          <table:table-cell table:style-name="TableCell914" table:number-columns-spanned="2">
            <text:p text:style-name="P915">Netaikoma.</text:p>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ext:p text:style-name="P919"/>
          </table:table-cell>
          <table:table-cell>
            <text:p text:style-name="P919"/>
          </table:table-cell>
        </table:table-row>
        <table:table-row table:style-name="TableRow920">
          <table:table-cell table:style-name="TableCell921">
            <text:p text:style-name="P922"><text:span text:style-name="T923">4.2. Pasiūlyti konkretūs veiksmai (pademonstruotas iniciatyvus požiūris), kurie rodo, kad projektu skatinamas darnaus vystymosi principo įgyvendinimas.<text:s/></text:span></text:p>
          </table:table-cell>
          <table:table-cell table:style-name="TableCell924" table:number-columns-spanned="2">
            <text:p text:style-name="P925"><text:span text:style-name="T926">Projektas turi siūlyti konkrečius veiksmus, nurodytus Aprašo 30 punkte.</text:span><text:span text:style-name="T927"><text:s/></text:span></text:p>
            <text:p text:style-name="P928"/>
            <text:p text:style-name="P929">Informacijos šaltinis – paraiška.</text:p>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ext:p text:style-name="P934"/>
          </table:table-cell>
          <table:table-cell>
            <text:p text:style-name="P934"/>
          </table:table-cell>
        </table:table-row>
        <table:table-row table:style-name="TableRow935">
          <table:table-cell table:style-name="TableCell936">
            <text:p text:style-name="P937"><text:span text:style-name="T938">4.3. Projekte nėra numatoma apribojimų, kurie turėtų neigiamą poveikį moterų ir vyrų lygybės ir nediskriminavimo</text:span><text:span text:style-name="T939"><text:s/></text:span><text:span text:style-name="T940">dėl lyties, rasės, tautybės, kalbos, kilmės, socialinės padėties, tikėjimo, įsitikinimų ar pažiūrų, amžiaus, negalios, lytinės orientacijos, etninės priklausomybės, religijos principų įgyvendinimui.</text:span></text:p>
          </table:table-cell>
          <table:table-cell table:style-name="TableCell941" table:number-columns-spanned="2">
            <text:p text:style-name="P942">Informacijos šaltinis – paraiška.</text:p>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ext:p text:style-name="P946"/>
          </table:table-cell>
          <table:table-cell>
            <text:p text:style-name="P946"/>
          </table:table-cell>
        </table:table-row>
        <table:table-row table:style-name="TableRow947">
          <table:table-cell table:style-name="TableCell948">
            <text:p text:style-name="P949"><text:span text:style-name="T950">4.4. Pasiūlyti konkretūs veiksmai, kurie rodo, kad projektu<text:s/></text:span><text:soft-page-break/><text:span text:style-name="T951">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952" table:number-columns-spanned="2">
            <text:p text:style-name="P953">Netaikoma.</text:p>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ext:p text:style-name="P957"/>
          </table:table-cell>
          <table:table-cell>
            <text:p text:style-name="P957"/>
          </table:table-cell>
        </table:table-row>
        <text:soft-page-break/>
        <table:table-row table:style-name="TableRow958">
          <table:table-cell table:style-name="TableCell959">
            <text:p text:style-name="P960">4.5. Projektas suderinamas su ES konkurencijos politikos nuostatomis:<text:s/></text:p>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ext:p text:style-name="P966"/>
          </table:table-cell>
          <table:table-cell>
            <text:p text:style-name="P966"/>
          </table:table-cell>
        </table:table-row>
        <table:table-row table:style-name="TableRow967">
          <table:table-cell table:style-name="TableCell968">
            <text:p text:style-name="P969"><text:span text:style-name="T970">4.5.1. teikiamas finansavimas neviršija nustatytų<text:s/></text:span><text:span text:style-name="T971">de minimis</text:span><text:span text:style-name="T972"><text:s/>pagalbos ribų ir atitinka reikalavimus, taikomus<text:s/></text:span><text:span text:style-name="T973">de minimis</text:span><text:span text:style-name="T974"><text:s/>pagalbai;<text:s/></text:span></text:p>
          </table:table-cell>
          <table:table-cell table:style-name="TableCell975" table:number-columns-spanned="2">
            <text:p text:style-name="P976">Netaikoma.</text:p>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ext:p text:style-name="P980"/>
          </table:table-cell>
          <table:table-cell>
            <text:p text:style-name="P980"/>
          </table:table-cell>
        </table:table-row>
        <table:table-row table:style-name="TableRow981">
          <table:table-cell table:style-name="TableCell982">
            <text:p text:style-name="P983">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ext:p text:style-name="P984"/>
            <text:p text:style-name="P985"/>
          </table:table-cell>
          <table:table-cell table:style-name="TableCell986" table:number-columns-spanned="2">
            <text:p text:style-name="P987">Projektas atitinka bendrąjį reikalavimą, jei jis atitinka 2014 m. birželio 17 d. Komisijos reglamente (ES) Nr. 651/2014, kuriuo tam tikrų kategorijų pagalba skelbiama suderinama su vidaus rinka taikant Sutarties 107 ir 108 straipsnius (OL 2014 L 187, p. 1) ir Aprašo 14, 31, 42, 44 ir 45 punktuose nustatytus reikalavimus.</text:p>
            <text:p text:style-name="P988"/>
            <text:p text:style-name="P989">Vertinant atitiktį šiam vertinimo aspektui, pildomas Aprašo 3 priedas.<text:s/></text:p>
            <text:p text:style-name="P990"/>
            <text:p text:style-name="P991"><text:span text:style-name="T992">Informacijos šaltiniai: paraiška, S</text:span><text:span text:style-name="T993">uteiktos valstybės pagalbos ir nereikšmingos (</text:span><text:span text:style-name="T994">de minimis</text:span><text:span text:style-name="T995">) pagalbos registras, kurio nuostatai patvirtinti Lietuvos Respublikos Vyriausybės 2005 m. sausio 19 d. nutarimu Nr. 35 „Dėl Suteiktos valstybės pagalbos ir nereikšmingos (</text:span><text:span text:style-name="T996">de minimis</text:span><text:span text:style-name="T997">) pagalbos registro nuostatų patvirtinimo“.</text:span></text:p>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ext:p text:style-name="P1001"/>
          </table:table-cell>
          <table:table-cell>
            <text:p text:style-name="P1001"/>
          </table:table-cell>
        </table:table-row>
        <table:table-row table:style-name="TableRow1002">
          <table:table-cell table:style-name="TableCell1003">
            <text:p text:style-name="P1004">4.5.3. projekto finansavimas<text:s/><text:soft-page-break/>nereiškia neteisėtos valstybės pagalbos ar de minimis pagalbos suteikimo.</text:p>
          </table:table-cell>
          <table:table-cell table:style-name="TableCell1005" table:number-columns-spanned="2">
            <text:p text:style-name="P1006">Netaikoma.</text:p>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ext:p text:style-name="P1010"/>
          </table:table-cell>
          <table:table-cell>
            <text:p text:style-name="P1010"/>
          </table:table-cell>
        </table:table-row>
        <text:soft-page-break/>
        <table:table-row table:style-name="TableRow1011">
          <table:table-cell table:style-name="TableCell1012" table:number-columns-spanned="8">
            <text:p text:style-name="P1013"><text:span text:style-name="T1014">5. Pareiškėjas ir partneris (-iai) <text:s/>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covered-table-cell/>
          <table:table-cell>
            <text:p text:style-name="P1013"/>
          </table:table-cell>
        </table:table-row>
        <table:table-row table:style-name="TableRow1015">
          <table:table-cell table:style-name="TableCell1016">
            <text:p text:style-name="P1017"><text:span text:style-name="T1018">5.1.<text:s/></text:span><text:span text:style-name="T1019">Pareiškėjas ir partneris (-iai) yra juridiniai asmenys, juridinio asmens filialai, atstovybės (toliau – juridinis asmuo) arba fiziniai asmenys, kurie verčiasi ūkine ir (arba) ekonomine</text:span><text:span text:style-name="T1020"><text:s/></text:span><text:span text:style-name="T1021"><text:s/>veikla (toliau – fizinis asmuo), kaip nustatyta<text:s/></text:span><text:span text:style-name="T1022">projektų finansavimo sąlygų apraše.</text:span></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ext:p text:style-name="P1028"/>
          </table:table-cell>
          <table:table-cell>
            <text:p text:style-name="P1028"/>
          </table:table-cell>
        </table:table-row>
        <table:table-row table:style-name="TableRow1029">
          <table:table-cell table:style-name="TableCell1030">
            <text:p text:style-name="P1031"><text:span text:style-name="T1032">5.2. Pareiškėjas ir partneris (-iai) atitinka tinkamų pareiškėjų sąrašą, nustatytą<text:s/></text:span><text:span text:style-name="T1033">projektų finansavimo sąlygų apraše</text:span><text:span text:style-name="T1034">.</text:span><text:span text:style-name="T1035"><text:s/></text:span></text:p>
          </table:table-cell>
          <table:table-cell table:style-name="TableCell1036" table:number-columns-spanned="2">
            <text:p text:style-name="P1037">Tinkamų pareiškėjų sąrašas yra nurodytas Aprašo 12 punkte.</text:p>
            <text:p text:style-name="P1038"/>
            <text:p text:style-name="P1039">Informacijos šaltiniai: paraiška, dokumentai, nurodyti Aprašo 53.3 ir 53.7 papunkčiuose.</text:p>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ext:p text:style-name="P1043"/>
          </table:table-cell>
          <table:table-cell>
            <text:p text:style-name="P1043"/>
          </table:table-cell>
        </table:table-row>
        <table:table-row table:style-name="TableRow1044">
          <table:table-cell table:style-name="TableCell1045">
            <text:p text:style-name="P1046"><text:span text:style-name="T1047">5.3. Pareiškėjas ir partneris (-iai) turi teisinį pagrindą užsiimti ta veikla (atlikti funkcijas), kuriai pradėti ir (arba) vykdyti, ir (arba) plėtoti skirtas projektas.</text:span></text:p>
          </table:table-cell>
          <table:table-cell table:style-name="TableCell1048" table:number-columns-spanned="2">
            <text:p text:style-name="P1049">Netaikoma.</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ext:p text:style-name="P1053"/>
          </table:table-cell>
          <table:table-cell>
            <text:p text:style-name="P1053"/>
          </table:table-cell>
        </table:table-row>
        <table:table-row table:style-name="TableRow1054">
          <table:table-cell table:style-name="TableCell1055">
            <text:p text:style-name="P1056">5.4. Pareiškėjui ir partneriui (-iams) nėra apribojimų gauti finansavimą:</text:p>
            <text:p text:style-name="P1057"><text:span text:style-name="T1058">5.4.1. pareiškėjui</text:span><text:span text:style-name="T1059"><text:s/>ir partneriui (-iams), kurie yra juridiniai asmenys,<text:s/></text:span><text:span text:style-name="T1060">nėra iškelta byla dėl bankroto arba restruktūrizavimo, nėra pradėtas ikiteisminis tyrimas dėl ūkinės ir (arba) ekonominės veiklos arba jis (jie) nėra likviduojamas (-i), nėra priimtas kreditorių susirinkimo nutarimas bankroto procedūras vykdyti ne teismo tvarka (</text:span><text:span text:style-name="T1061">ši nuostata netaikoma biudžetinėms<text:s/></text:span><text:soft-page-break/><text:span text:style-name="T1062">įstaigoms)</text:span><text:span text:style-name="T1063"><text:s/>arba pareiškėjui ir partneriui (-iams), kurie yra fiziniai asmenys, nėra iškelta byla dėl bankroto, nėra pradėtas ikiteisminis tyrimas dėl ūkinės ir (arba) ekonominės veiklos;</text:span></text:p>
            <text:p text:style-name="P1064"><text:span text:style-name="T1065">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 (tikrinama ne vėliau kaip per 7 dienas nuo paraiškos gavimo dienos; jei nustatoma, kad skola viršija 50</text:span><text:span text:style-name="T1066"><text:s/></text:span><text:span text:style-name="T1067">Eur (penkiasdešimt eurų), pareiškėjui leidžiama dokumentais pagrįsti, kad paraiškos pateikimo dieną skola neviršijo 50 Eur (penkiasdešimt eurų)<text:s/></text:span><text:span text:style-name="T1068">(ši nuostata netaikoma įstaigoms, kurių veikla finansuojama iš Lietuvos Respublikos valstybės ir (arba) savivaldybių biudžetų ir (arba) valstybės pinigų fondų, ir pareiškėjams, kuriems Lietuvos Respublikos teisės aktų nustatyta tvarka yra atidėti mokesčių arba<text:s/></text:span><text:soft-page-break/><text:span text:style-name="T1069">socialinio draudimo įmokų mokėjimo terminai)</text:span><text:span text:style-name="T1070">;</text:span></text:p>
            <text:p text:style-name="P1071"><text:span text:style-name="T1072">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text:s/></text:span><text:soft-page-break/><text:span text:style-name="T1073">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text:s/></text:span><text:soft-page-break/><text:span text:style-name="T1074">dokumento suklastojimą ar disponavimą suklastotu dokumentu, antspaudo, spaudo ar blanko suklastojimą, dalyvavimą kokioje nors kitoje neteisėtoje veikloje, kenkiančioje Lietuvos Respublikos ir (arba) ES finansiniams interesams<text:s/></text:span><text:span text:style-name="T107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076">;</text:span></text:p>
            <text:p text:style-name="P1077"><text:span text:style-name="T1078">5.4.4. paraiškos vertinimo metu pareiškėjui ir partneriui (-iams), jei jie perkėlė gamybinę veiklą valstybėje narėje arba į kitą valstybę narę, nėra taikoma arba nebuvo taikoma išieškojimo procedūra<text:s/></text:span><text:span text:style-name="T1079">(ši nuostata nėra taikoma viešiesiems juridiniams asmenims)</text:span><text:span text:style-name="T1080">;</text:span></text:p>
            <text:p text:style-name="P1081"><text:span text:style-name="T1082">5.4.5. paraiškos vertinimo metu pareiškėjui ir partneriui (-iams) nėra taikomas apribojimas (iki 5 metų) neskirti ES finansinės paramos dėl trečiųjų šalių piliečių nelegalaus įdarbinimo<text:s/></text:span><text:span text:style-name="T1083">(ši nuostata nėra taikoma viešiesiems juridiniams asmenims)</text:span><text:span text:style-name="T1084">;</text:span></text:p>
            <text:p text:style-name="P1085"><text:span text:style-name="T1086">5.4.6. paraiškos vertinimo metu pareiškėjui ir partneriui (-iams) nėra taikomas apribojimas gauti finansavimą dėl to, kad per<text:s/></text:span><text:soft-page-break/><text:span text:style-name="T1087">sprendime dėl lėšų grąžinimo nustatytą terminą lėšos nebuvo grąžintos arba grąžinta tik dalis lėšų<text:s/></text:span><text:span text:style-name="T108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089"><text:span text:style-name="T109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91">(ši nuostata netaikoma, kai pareiškėjas yra fizinis asmuo; ši nuostata taikoma tik tais atvejais, kai finansines ataskaitas būtina rengti pagal įstatymus, taikomus juridiniam asmeniui, užsienio juridiniam<text:s/></text:span><text:soft-page-break/><text:span text:style-name="T1092">asmeniui ar kitai organizacijai).</text:span></text:p>
          </table:table-cell>
          <table:table-cell table:style-name="TableCell1093" table:number-columns-spanned="2">
            <text:p text:style-name="P1094">Informacijos šaltiniai: paraiška, Aprašo 53.8 papunktyje nurodyti dokumentai,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Lietuvos verslo paramos agentūrai (toliau – įgyvendinančioji institucija) prieinama informacija.</text:p>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ext:p text:style-name="P1098"/>
          </table:table-cell>
          <table:table-cell>
            <text:p text:style-name="P1098"/>
          </table:table-cell>
        </table:table-row>
        <text:soft-page-break/>
        <table:table-row table:style-name="TableRow1099">
          <table:table-cell table:style-name="TableCell1100">
            <text:p text:style-name="P1101"><text:span text:style-name="T1102">5.5. Pareiškėjas ir partneris (-iai) turi (gali užtikrinti) pakankamus administravimo gebėjimus vykdyti projektą.</text:span></text:p>
          </table:table-cell>
          <table:table-cell table:style-name="TableCell1103" table:number-columns-spanned="2">
            <text:p text:style-name="P1104">Informacijos šaltinis – paraiška.</text:p>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ext:p text:style-name="P1108"/>
          </table:table-cell>
          <table:table-cell>
            <text:p text:style-name="P1108"/>
          </table:table-cell>
        </table:table-row>
        <table:table-row table:style-name="TableRow1109">
          <table:table-cell table:style-name="TableCell1110">
            <text:p text:style-name="P1111">5.6. Projekto parengtumas atitinka projektų finansavimo sąlygų apraše <text:s/>nustatytus reikalavimus.<text:s/></text:p>
            <text:p text:style-name="P1112"/>
          </table:table-cell>
          <table:table-cell table:style-name="TableCell1113" table:number-columns-spanned="2">
            <text:p text:style-name="P1114">Projekto parengtumas turi atitikti reikalavimus, nustatytus Aprašo 28 punkte.</text:p>
            <text:p text:style-name="P1115"/>
            <text:p text:style-name="P1116">Informacijos šaltinis – dokumentas, nurodytas Aprašo 53.3 papunktyje.</text:p>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ext:p text:style-name="P1120"/>
          </table:table-cell>
          <table:table-cell>
            <text:p text:style-name="P1120"/>
          </table:table-cell>
        </table:table-row>
        <table:table-row table:style-name="TableRow1121">
          <table:table-cell table:style-name="TableCell1122">
            <text:p text:style-name="P1123"><text:span text:style-name="T1124">5.7. Partnerystė įgyvendinant projektą yra pagrįsta ir teikia naudą.<text:s/></text:span></text:p>
          </table:table-cell>
          <table:table-cell table:style-name="TableCell1125" table:number-columns-spanned="2">
            <text:p text:style-name="P1126">Netaikoma.</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ext:p text:style-name="P1130"/>
          </table:table-cell>
          <table:table-cell>
            <text:p text:style-name="P1130"/>
          </table:table-cell>
        </table:table-row>
        <table:table-row table:style-name="TableRow1131">
          <table:table-cell table:style-name="TableCell1132" table:number-columns-spanned="8">
            <text:p text:style-name="P1133"><text:span text:style-name="T1134">6. Projekto išlaidų finansavimo šaltiniai aiškiai nustatyti ir užtikrinti.</text:span></text:p>
          </table:table-cell>
          <table:covered-table-cell/>
          <table:covered-table-cell/>
          <table:covered-table-cell/>
          <table:covered-table-cell/>
          <table:covered-table-cell/>
          <table:covered-table-cell/>
          <table:covered-table-cell/>
          <table:table-cell>
            <text:p text:style-name="P1133"/>
          </table:table-cell>
        </table:table-row>
        <table:table-row table:style-name="TableRow1135">
          <table:table-cell table:style-name="TableCell1136">
            <text:p text:style-name="P1137">6.1. Pareiškėjo ir (ar) partnerio <text:s/>(-ių) įnašas atitinka projektų finansavimo sąlygų apraše nustatytus reikalavimus ir yra užtikrintas įnašo finansavimas.<text:s/></text:p>
            <text:p text:style-name="P1138"/>
            <text:p text:style-name="Normal"/>
            <text:p text:style-name="P1139"/>
          </table:table-cell>
          <table:table-cell table:style-name="TableCell1140" table:number-columns-spanned="2">
            <text:p text:style-name="P1141">Pareiškėjas turi prisidėti prie projekto įgyvendinimo Aprašo 37, 38 ir 39 punktuose nurodyta lėšų dalimi.</text:p>
            <text:p text:style-name="P1142"/>
            <text:p text:style-name="P1143"><text:span text:style-name="T1144">Informacijos šaltiniai: paraiška, Aprašo 53.6 papunktyje nurodyti dokumentai. Duomenys tikrinami pagal finansinės atskaitomybės dokumentus, paskolos gavėjo kreditorių ir debitorių sąrašą (nurodomi kreditoriniai ir debitoriniai įsiskolinimai bei sąrašas, sudarytas ne vėliau kaip prieš 30 dienų iki paraiškos pateikimo įgyvendinančiajai institucijai,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text:s/></text:span><text:soft-page-break/><text:span text:style-name="T1145">projekto įgyvendinimo laikotarpį ir prisidėti prie projekto finansavimo.</text:span></text:p>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ext:p text:style-name="P1149"/>
          </table:table-cell>
          <table:table-cell>
            <text:p text:style-name="P1149"/>
          </table:table-cell>
        </table:table-row>
        <text:soft-page-break/>
        <table:table-row table:style-name="TableRow1150">
          <table:table-cell table:style-name="TableCell1151">
            <text:p text:style-name="P1152"><text:span text:style-name="T1153">6.2. Užtikrintas netinkamų finansuoti su projektu susijusių išlaidų padengimas.</text:span></text:p>
          </table:table-cell>
          <table:table-cell table:style-name="TableCell1154" table:number-columns-spanned="2">
            <text:p text:style-name="P1155">Informacijos šaltinis – Aprašo 1 priedo 6.1 papunktyje nurodyti informacijos šaltiniai.</text:p>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ext:p text:style-name="P1159"/>
          </table:table-cell>
          <table:table-cell>
            <text:p text:style-name="P1159"/>
          </table:table-cell>
        </table:table-row>
        <table:table-row table:style-name="TableRow1160">
          <table:table-cell table:style-name="TableCell1161">
            <text:p text:style-name="P1162"><text:span text:style-name="T1163">6.3. Užtikrintas finansinis projekto (veiklų) rezultatų tęstinumas.<text:s/></text:span></text:p>
          </table:table-cell>
          <table:table-cell table:style-name="TableCell1164" table:number-columns-spanned="2">
            <text:p text:style-name="P1165">Informacijos šaltinis – paraiška.</text:p>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ext:p text:style-name="P1169"/>
          </table:table-cell>
          <table:table-cell>
            <text:p text:style-name="P1169"/>
          </table:table-cell>
        </table:table-row>
        <table:table-row table:style-name="TableRow1170">
          <table:table-cell table:style-name="TableCell1171">
            <text:p text:style-name="P1172">6.4. Projektas atitinka Europos investicijų banko nustatytas išlaidų tinkamumo finansuoti sąlygas.</text:p>
          </table:table-cell>
          <table:table-cell table:style-name="TableCell1173" table:number-columns-spanned="2">
            <text:p text:style-name="P1174">Netaikoma.</text:p>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ext:p text:style-name="P1178"/>
          </table:table-cell>
          <table:table-cell>
            <text:p text:style-name="P1178"/>
          </table:table-cell>
        </table:table-row>
        <table:table-row table:style-name="TableRow1179">
          <table:table-cell table:style-name="TableCell1180" table:number-columns-spanned="8">
            <text:p text:style-name="P1181"><text:span text:style-name="T1182">7. Užtikrintas efektyvus projektui įgyvendinti reikalingų lėšų panaudojimas.</text:span></text:p>
          </table:table-cell>
          <table:covered-table-cell/>
          <table:covered-table-cell/>
          <table:covered-table-cell/>
          <table:covered-table-cell/>
          <table:covered-table-cell/>
          <table:covered-table-cell/>
          <table:covered-table-cell/>
          <table:table-cell>
            <text:p text:style-name="P1181"/>
          </table:table-cell>
        </table:table-row>
        <table:table-row table:style-name="TableRow1183">
          <table:table-cell table:style-name="TableCell1184">
            <text:p text:style-name="P1185"><text:span text:style-name="T1186">7.1.<text:s/></text:span><text:span text:style-name="T1187">Projekto įgyvendinimo alternatyvos pasirinkimas pagrįstas sąnaudų ir naudos analizės rezultatais</text:span><text:span text:style-name="T1188">:<text:s/></text:span></text:p>
          </table:table-cell>
          <table:table-cell table:style-name="TableCell1189" table:number-columns-spanned="2">
            <text:p text:style-name="P1190">Netaikoma.</text:p>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ext:p text:style-name="P1194"/>
          </table:table-cell>
          <table:table-cell>
            <text:p text:style-name="P1194"/>
          </table:table-cell>
        </table:table-row>
        <table:table-row table:style-name="TableRow1195">
          <table:table-cell table:style-name="TableCell1196">
            <text:p text:style-name="P1197"><text:span text:style-name="T1198">7.1.1. projekto įgyvendinimo alternatyvai (-oms) įvertinti naudojamos pajamų, sąnaudų, finansavimo šaltinių, sukuriamos naudos ir kitos prielaidos yra pagrįstos;</text:span><text:span text:style-name="T1199"><text:s/></text:span></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ext:p text:style-name="P1205"/>
          </table:table-cell>
          <table:table-cell>
            <text:p text:style-name="P1205"/>
          </table:table-cell>
        </table:table-row>
        <table:table-row table:style-name="TableRow1206">
          <table:table-cell table:style-name="TableCell1207">
            <text:p text:style-name="P1208">7.1.2. projekto įgyvendinimo alternatyvai (-oms) įvertinti naudojamas vienodas pagrįstos trukmės analizės laikotarpis;</text:p>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ext:p text:style-name="P1214"/>
          </table:table-cell>
          <table:table-cell>
            <text:p text:style-name="P1214"/>
          </table:table-cell>
        </table:table-row>
        <table:table-row table:style-name="TableRow1215">
          <table:table-cell table:style-name="TableCell1216">
            <text:p text:style-name="P1217"><text:span text:style-name="T1218">7.1.3. projekto įgyvendinimo alternatyvai (-oms) įvertinti naudojama vienoda pagrįsto dydžio diskonto norma;</text:span><text:span text:style-name="T1219"><text:s/></text:span></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ext:p text:style-name="P1225"/>
          </table:table-cell>
          <table:table-cell>
            <text:p text:style-name="P1225"/>
          </table:table-cell>
        </table:table-row>
        <table:table-row table:style-name="TableRow1226">
          <table:table-cell table:style-name="TableCell1227">
            <text:p text:style-name="P1228"><text:span text:style-name="T1229">7.1.4. optimali projekto įgyvendinimo alternatyva pasirinkta pagal projekto įgyvendinimo alternatyvų finansinių ir (arba) ekonominių rodiklių (grynosios dabartinės vertės, vidinės grąžos<text:s/></text:span><text:soft-page-break/><text:span text:style-name="T1230">normos, sąnaudų ir naudos santykio) reikšmes;</text:span><text:span text:style-name="T1231"><text:s/></text:span></text:p>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ext:p text:style-name="P1237"/>
          </table:table-cell>
          <table:table-cell>
            <text:p text:style-name="P1237"/>
          </table:table-cell>
        </table:table-row>
        <text:soft-page-break/>
        <table:table-row table:style-name="TableRow1238">
          <table:table-cell table:style-name="TableCell1239">
            <text:p text:style-name="P1240">7.1.5. pasirinktai projekto įgyvendinimo alternatyvai realizuoti nėra žinomų teisinių, techninių ir socialinių apribojimų.</text:p>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ext:p text:style-name="P1246"/>
          </table:table-cell>
          <table:table-cell>
            <text:p text:style-name="P1246"/>
          </table:table-cell>
        </table:table-row>
        <table:table-row table:style-name="TableRow1247">
          <table:table-cell table:style-name="TableCell1248">
            <text:p text:style-name="P1249">7.2. Projekto įgyvendinimo alternatyvos pasirinkimas pagrįstas sąnaudų efektyvumo rodikliu.<text:s/></text:p>
          </table:table-cell>
          <table:table-cell table:style-name="TableCell1250" table:number-columns-spanned="2">
            <text:p text:style-name="P1251">Netaikoma.</text:p>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ext:p text:style-name="P1255"/>
          </table:table-cell>
          <table:table-cell>
            <text:p text:style-name="P1255"/>
          </table:table-cell>
        </table:table-row>
        <table:table-row table:style-name="TableRow1256">
          <table:table-cell table:style-name="TableCell1257">
            <text:p text:style-name="P1258"><text:span text:style-name="T1259">7.3. Įvertintos pagrindinės projekto rizikos ir suplanuotos rizikų valdymo priemonės <text:s/>bei joms įgyvendinti reikalingi ištekliai.</text:span></text:p>
          </table:table-cell>
          <table:table-cell table:style-name="TableCell1260" table:number-columns-spanned="2">
            <text:p text:style-name="P1261">Informacijos šaltinis – paraiška.</text:p>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ext:p text:style-name="P1265"/>
          </table:table-cell>
          <table:table-cell>
            <text:p text:style-name="P1265"/>
          </table:table-cell>
        </table:table-row>
        <table:table-row table:style-name="TableRow1266">
          <table:table-cell table:style-name="TableCell1267">
            <text:p text:style-name="P1268"><text:span text:style-name="T126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70" table:number-columns-spanned="2">
            <text:p text:style-name="P1271">Informacijos šaltinis – paraiška.</text:p>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ext:p text:style-name="P1275"/>
          </table:table-cell>
          <table:table-cell>
            <text:p text:style-name="P1275"/>
          </table:table-cell>
        </table:table-row>
        <table:table-row table:style-name="TableRow1276">
          <table:table-cell table:style-name="TableCell1277">
            <text:p text:style-name="P1278"><text:span text:style-name="T1279">7.5.<text:s/></text:span><text:span text:style-name="T1280">Pareiškėjas gali įgyvendinti projekto tikslus, veiklas, uždavinius ir pasiekti rezultatus per projekto įgyvendinimo laikotarpį; projekto įgyvendinimo trukmė atitinka projektų finansavimo sąlygų apraše<text:s/></text:span><text:soft-page-break/><text:span text:style-name="T1281">nustatytus reikalavimus.</text:span></text:p>
          </table:table-cell>
          <table:table-cell table:style-name="TableCell1282" table:number-columns-spanned="2">
            <text:p text:style-name="P1283">Projekto įgyvendinimo trukmė/terminas turi atitikti Aprašo 22 punkte nustatytus <text:s/>reikalavimus.</text:p>
            <text:p text:style-name="Normal"/>
            <text:p text:style-name="P1284">Informacijos šaltinis – paraiška.</text:p>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ext:p text:style-name="P1288"/>
          </table:table-cell>
          <table:table-cell>
            <text:p text:style-name="P1288"/>
          </table:table-cell>
        </table:table-row>
        <text:soft-page-break/>
        <table:table-row table:style-name="TableRow1289">
          <table:table-cell table:style-name="TableCell1290">
            <text:p text:style-name="P1291"><text:span text:style-name="T1292">7.6. Projektas atitinka kryžminio finansavimo reikalavimus.<text:s/></text:span></text:p>
          </table:table-cell>
          <table:table-cell table:style-name="TableCell1293" table:number-columns-spanned="2">
            <text:p text:style-name="P1294">Netaikoma.</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ext:p text:style-name="P1298"/>
          </table:table-cell>
          <table:table-cell>
            <text:p text:style-name="P1298"/>
          </table:table-cell>
        </table:table-row>
        <table:table-row table:style-name="TableRow1299">
          <table:table-cell table:style-name="TableCell1300">
            <text:p text:style-name="P1301"><text:span text:style-name="T1302">7.7. Teisingai<text:s/></text:span><text:span text:style-name="T1303">pritaikyta fiksuotoji projekto išlaidų norma, fiksuotieji</text:span><text:span text:style-name="T1304"><text:s/>projekto išlaidų<text:s/></text:span><text:span text:style-name="T1305">vieneto įkainiai, fiksuotosios projekto išlaidų sumos ir (ar) apdovanojimai.</text:span></text:p>
          </table:table-cell>
          <table:table-cell table:style-name="TableCell1306" table:number-columns-spanned="2">
            <text:p text:style-name="P1307">Netaikoma.</text:p>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ext:p text:style-name="P1311"/>
          </table:table-cell>
          <table:table-cell>
            <text:p text:style-name="P1311"/>
          </table:table-cell>
        </table:table-row>
        <table:table-row table:style-name="TableRow1312">
          <table:table-cell table:style-name="TableCell1313">
            <text:p text:style-name="P131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15">– negaunama pajamų;</text:p>
            <text:p text:style-name="P1316">– gaunama pajamų ir jos yra įvertintos iš anksto;</text:p>
            <text:p text:style-name="P1317"><text:span text:style-name="T1318">– gaunama pajamų, bet jų iš anksto neįmanoma apskaičiuoti.<text:s/></text:span></text:p>
          </table:table-cell>
          <table:table-cell table:style-name="TableCell1319" table:number-columns-spanned="2">
            <text:p text:style-name="P1320">Netaikoma.</text:p>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ext:p text:style-name="P1324"/>
          </table:table-cell>
          <table:table-cell>
            <text:p text:style-name="P1324"/>
          </table:table-cell>
        </table:table-row>
        <table:table-row table:style-name="TableRow1325">
          <table:table-cell table:style-name="TableCell1326" table:number-columns-spanned="8">
            <text:p text:style-name="P1327"><text:span text:style-name="T1328">8. Projekto veiklos vykdomos veiksmų programos įgyvendinimo teritorijoje.</text:span></text:p>
          </table:table-cell>
          <table:covered-table-cell/>
          <table:covered-table-cell/>
          <table:covered-table-cell/>
          <table:covered-table-cell/>
          <table:covered-table-cell/>
          <table:covered-table-cell/>
          <table:covered-table-cell/>
          <table:table-cell>
            <text:p text:style-name="P1327"/>
          </table:table-cell>
        </table:table-row>
        <table:table-row table:style-name="TableRow1329">
          <table:table-cell table:style-name="TableCell1330">
            <text:p text:style-name="P133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32">8.1.1. iš Europos regioninės plėtros fondo ir Sanglaudos fondo bendrai finansuojamo projekto veiklų, vykdomų ne Lietuvos Respublikoje,<text:s/><text:soft-page-break/>o ES teritorijoje, išlaidos neviršija procento, nustatyto projektų finansavimo sąlygų apraše; arba pagal projektų finansavimo sąlygų aprašą vykdomos reprezentacijai skirtos veiklos;</text:p>
            <text:p text:style-name="P1333">8.1.2. iš Europos socialinio fondo bendrai finansuojamo projekto veiklos vykdomos:<text:s/></text:p>
            <text:p text:style-name="P1334">- ES teritorijoje;</text:p>
            <text:p text:style-name="P1335">- ne ES teritorijoje, bet tokių veiklų išlaidos neviršija procento, nustatyto projektų finansavimo sąlygų apraše;</text:p>
            <text:p text:style-name="P1336"><text:span text:style-name="T1337">8.1.3. vykdomos techninės paramos projektų veiklos. <text:s/></text:span></text:p>
          </table:table-cell>
          <table:table-cell table:style-name="TableCell1338" table:number-columns-spanned="2">
            <text:p text:style-name="P1339">Projekto veiklų vykdymo teritorija turi atitikti Aprašo 24 punkte nustatytus reikalavimus.</text:p>
            <text:p text:style-name="P1340"/>
            <text:p text:style-name="P1341">Informacijos šaltinis – paraiška.</text:p>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ext:p text:style-name="P1345"/>
          </table:table-cell>
          <table:table-cell>
            <text:p text:style-name="P1345"/>
          </table:table-cell>
        </table:table-row>
      </table:table>
      <text:p text:style-name="P1346"/>
      <text:p text:style-name="P1347"/>
      <text:p text:style-name="P1348"><text:span text:style-name="T1349">GALUTINĖ PROJEKTO ATITIKTIES BENDRIESIEMS REIKALAVIMAMS VERTINIMO IŠVADA:</text:span></text:p>
      <text:p text:style-name="P1350"/>
      <text:p text:style-name="P1351">1)<text:tab/>Paraiška įvertinta teigiamai pagal visus bendruosius reikalavimus ir specialiuosius kriterijus:</text:p>
      <text:p text:style-name="P1352"><text:span text:style-name="T1353">□</text:span><text:span text:style-name="T1354"><text:s/>Taip <text:s text:c="50"/></text:span><text:span text:style-name="T1355">□</text:span><text:span text:style-name="T1356"><text:s/>Ne <text:s text:c="61"/></text:span><text:span text:style-name="T1357">□</text:span><text:span text:style-name="T1358"><text:s/>Taip su išlyga<text:s/></text:span></text:p>
      <text:p text:style-name="P1359">Komentarai: ____________________________________________________________________</text:p>
      <text:p text:style-name="P1360"/>
      <text:p text:style-name="P1361">2)<text:tab/>Pareiškėjas nebandė gauti konfidencialios informacijos arba daryti poveikio vertinimą atliekančiai institucijai dabartinio paraiškų vertinimo arba atrankos proceso metu:</text:p>
      <text:p text:style-name="P1362"><text:span text:style-name="T1363">□</text:span><text:span text:style-name="T1364"><text:s/>Taip, nebandė</text:span></text:p>
      <text:p text:style-name="P1365"><text:span text:style-name="T1366">□</text:span><text:span text:style-name="T1367"><text:s/>Ne, bandė</text:span></text:p>
      <text:p text:style-name="P1368">Komentarai: ____________________________________________________________________</text:p>
      <text:p text:style-name="P1369"/>
      <text:soft-page-break/>
      <text:p text:style-name="P1370"><text:span text:style-name="T1371">3)</text:span><text:span text:style-name="T1372"><text:tab/></text:span><text:span text:style-name="T1373">Projekto tinkamumo finansuoti vertinimo metu nustatytos</text:span><text:span text:style-name="T1374"><text:s/>projekto</text:span><text:span text:style-name="T1375"><text:s/></text:span><text:span text:style-name="T1376">tinkamos finansuoti ir tinkamos deklaruoti Europos Komisijai (toliau – EK) išlaidos:</text:span></text:p>
      <text:p text:style-name="P1377"/>
      <text:p text:style-name="P1378"/>
      <text:p text:style-name="P1379"/>
      <text:p text:style-name="P1380"/>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3">
            <text:p text:style-name="P1395"><text:span text:style-name="T1396">Bendra projekto vertė<text:s/></text:span><text:span text:style-name="T1397">(apima ir tinkamas, ir netinkamas išlaidas)</text:span><text:span text:style-name="T1398">, Eur</text:span></text:p>
          </table:table-cell>
          <table:table-cell table:style-name="TableCell1399" table:number-columns-spanned="5">
            <text:p text:style-name="P1400">Didžiausia galima projekto tinkamų finansuoti išlaidų suma:</text:p>
          </table:table-cell>
          <table:covered-table-cell/>
          <table:covered-table-cell/>
          <table:covered-table-cell/>
          <table:covered-table-cell/>
          <table:table-cell table:style-name="TableCell1401" table:number-rows-spanned="3">
            <text:p text:style-name="P1402">Pajamos, mažinančios tinkamų deklaruoti EK išlaidų sumą, Eur</text:p>
          </table:table-cell>
          <table:table-cell table:style-name="TableCell1403" table:number-columns-spanned="2">
            <text:p text:style-name="P1404">Tinkamos deklaruoti EK išlaidos</text:p>
          </table:table-cell>
          <table:covered-table-cell/>
        </table:table-row>
        <table:table-row table:style-name="TableRow1405">
          <table:covered-table-cell>
            <text:p text:style-name="P1406"/>
          </table:covered-table-cell>
          <table:table-cell table:style-name="TableCell1407" table:number-rows-spanned="2">
            <text:p text:style-name="P1408">Iš viso, Eur</text:p>
          </table:table-cell>
          <table:table-cell table:style-name="TableCell1409" table:number-columns-spanned="4">
            <text:p text:style-name="P1410">Iš jų:</text:p>
          </table:table-cell>
          <table:covered-table-cell/>
          <table:covered-table-cell/>
          <table:covered-table-cell/>
          <table:covered-table-cell>
            <text:p text:style-name="P1411"/>
          </table:covered-table-cell>
          <table:table-cell table:style-name="TableCell1412" table:number-rows-spanned="2">
            <text:p text:style-name="P1413">Didžiausia EK tinkamų deklaruoti išlaidų suma, Eur</text:p>
          </table:table-cell>
          <table:table-cell table:style-name="TableCell1414" table:number-rows-spanned="2">
            <text:p text:style-name="P1415">Dalis nuo tinkamų finansuoti išlaidų, proc.</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Prašomos skirti lėšos – iki, Eur</text:p>
          </table:table-cell>
          <table:table-cell table:style-name="TableCell1421">
            <text:p text:style-name="P1422">Dalis nuo tinkamų finansuoti išlaidų, proc.</text:p>
          </table:table-cell>
          <table:table-cell table:style-name="TableCell1423">
            <text:p text:style-name="P1424">Pareiškėjo nuosavos lėšos, Eur<text:s/></text:p>
          </table:table-cell>
          <table:table-cell table:style-name="TableCell1425">
            <text:p text:style-name="P1426">Dalis nuo tinkamų finansuoti išlaidų, proc.</text:p>
          </table: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3/2)*100</text:p>
          </table:table-cell>
          <table:table-cell table:style-name="TableCell1439">
            <text:p text:style-name="P1440">5</text:p>
          </table:table-cell>
          <table:table-cell table:style-name="TableCell1441">
            <text:p text:style-name="P1442">6=(5/2)*100</text:p>
          </table:table-cell>
          <table:table-cell table:style-name="TableCell1443">
            <text:p text:style-name="P1444">7</text:p>
          </table:table-cell>
          <table:table-cell table:style-name="TableCell1445">
            <text:p text:style-name="P1446">8</text:p>
          </table:table-cell>
          <table:table-cell table:style-name="TableCell1447">
            <text:p text:style-name="P1448">9=(8/2)*100</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Pastabos:</text:p>
      <text:p text:style-name="P1469"/>
      <table:table table:style-name="Table1470">
        <table:table-columns>
          <table:table-column table:style-name="TableColumn1471"/>
        </table:table-columns>
        <table:table-row table:style-name="TableRow1472">
          <table:table-cell table:style-name="TableCell1473">
            <text:p text:style-name="P1474"><text:span text:style-name="T1475">(Šiame laukelyje pagal poreikį gali būti įrašomos papildomos sąlygos, kurias<text:s/></text:span><text:span text:style-name="T1476">įgyvendinančioji institucija</text:span><text:span text:style-name="T1477">, atsižvelgdama į projekto rizikingumą, siūlo įtraukti į projekto sutartį. Pildoma projekto tinkamumo finansuoti vertinimo metu.<text:s/></text:span><text:span text:style-name="T1478">Galimas simbolių skaičius – 1000.</text:span><text:span text:style-name="T1479">)<text:s/></text:span></text:p>
          </table:table-cell>
        </table:table-row>
      </table:table>
      <text:p text:style-name="P1480"/>
      <text:p text:style-name="P1481"/>
      <text:p text:style-name="P1482">________________<text:s/><text:tab/><text:s text:c="2"/>______________________<text:tab/><text:s text:c="2"/><text:tab/><text:tab/>___________________________</text:p>
      <text:p text:style-name="P1483"/>
      <text:p text:style-name="P1484">(paraiškos vertinimą atlikusios institucijos atsakingo<text:s/></text:p>
      <text:p text:style-name="P1485"><text:span text:style-name="T1486">asmens pareigų pavadinimas) <text:s/></text:span><text:span text:style-name="T1487"><text:tab/><text:s text:c="2"/>(data)<text:s/></text:span><text:span text:style-name="T1488"><text:tab/><text:s text:c="3"/></text:span><text:span text:style-name="T1489"><text:tab/></text:span><text:span text:style-name="T1490"><text:tab/><text:s text:c="3"/>(vardas ir pavardė, parašas,</text:span><text:span text:style-name="T1491"><text:s/>jei pildoma popierinė versija</text:span><text:span text:style-name="T1492">)</text:span></text:p>
      <text:p text:style-name="P1493"><text:span text:style-name="T1494">__________________________</text:span></text:p>
      <text:soft-page-break/>
      <text:p text:style-name="P1495">2014–2020 metų Europos Sąjungos fondų investicijų veiksmų</text:p>
      <text:p text:style-name="P1502">programos 4 prioriteto „Energijos efektyvumo ir atsinaujinančių</text:p>
      <text:p text:style-name="P1503">išteklių energijos gamybos ir naudojimo skatinimas“ priemonės</text:p>
      <text:p text:style-name="P1504">Nr. 04.2.1-LVPA-K-804 „Auditas pramonei LT“ projektų</text:p>
      <text:p text:style-name="P1505">finansavimo sąlygų aprašo Nr. 3<text:s/></text:p>
      <text:p text:style-name="P1506"><text:span text:style-name="T1507">2 priedas</text:span></text:p>
      <table:table table:style-name="Table1508">
        <table:table-columns>
          <table:table-column table:style-name="TableColumn1509"/>
        </table:table-columns>
        <table:table-row table:style-name="TableRow1510">
          <table:table-cell table:style-name="TableCell1511">
            <text:p text:style-name="P1512"/>
            <text:p text:style-name="P1513">PROJEKTO Naudos ir kokybės vertinimo LENTELĖ</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Paraiškos kodas</text:span></text:p>
                </table:table-cell>
                <table:table-cell table:style-name="TableCell1522">
                  <text:p text:style-name="P1523"/>
                </table:table-cell>
              </table:table-row>
              <table:table-row table:style-name="TableRow1524">
                <table:table-cell table:style-name="TableCell1525">
                  <text:p text:style-name="P1526">Pareiškėjo pavadinimas</text:p>
                </table:table-cell>
                <table:table-cell table:style-name="TableCell1527">
                  <text:p text:style-name="P1528"/>
                </table:table-cell>
              </table:table-row>
              <table:table-row table:style-name="TableRow1529">
                <table:table-cell table:style-name="TableCell1530">
                  <text:p text:style-name="P1531"><text:span text:style-name="T1532">Projekto pavadinimas</text:span></text:p>
                </table:table-cell>
                <table:table-cell table:style-name="TableCell1533">
                  <text:p text:style-name="P1534"/>
                </table:table-cell>
              </table:table-row>
              <table:table-row table:style-name="TableRow1535">
                <table:table-cell table:style-name="TableCell1536" table:number-columns-spanned="2">
                  <text:p text:style-name="P1537"><text:span text:style-name="T1538">Projektą planuojama įgyvendinti:<text:s/></text:span><text:span text:style-name="T1539">Pažymima projekto naudos ir kokybės vertinimo metu.</text:span></text:p>
                  <text:p text:style-name="P1540"><text:span text:style-name="T1541">□</text:span><text:span text:style-name="T1542"><text:s/>su<text:s/></text:span><text:span text:style-name="T1543">partneriu (-iais) <text:s text:c="13"/></text:span><text:span text:style-name="T1544">□</text:span><text:span text:style-name="T1545"><text:s/>be partnerio (-ių)</text:span></text:p>
                </table:table-cell>
                <table:covered-table-cell/>
              </table:table-row>
              <table:table-row table:style-name="TableRow1546">
                <table:table-cell table:style-name="TableCell1547" table:number-columns-spanned="2">
                  <text:p text:style-name="P1548"><text:span text:style-name="T1549">□</text:span><text:span text:style-name="T1550"><text:s/>PIRMINĖ <text:s text:c="14"/></text:span><text:span text:style-name="T1551">□</text:span><text:span text:style-name="T1552">PATIKSLINTA</text:span></text:p>
                  <text:p text:style-name="P1553">(Žymima „Patikslinta“ tais atvejais, kai ši lentelė tikslinama po to, kai paraiška grąžinama pakartotinai vertinti.)</text:p>
                  <text:p text:style-name="P1554"><text:span text:style-name="T1555">Pildoma projekto naudos ir kokybės vertinimo metu.</text:span></text:p>
                </table:table-cell>
                <table:covered-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text:span text:style-name="T1568">Prioritetinis projektų atrankos kriterijaus (toliau – kriterijus) pavadinimas</text:span></text:p>
                </table:table-cell>
                <table:table-cell table:style-name="TableCell1569" table:number-rows-spanned="2">
                  <text:p text:style-name="P1570">Kriterijaus vertinimo aspektai ir paaiškinimai<text:s/></text:p>
                  <text:p text:style-name="P1571"/>
                </table:table-cell>
                <table:table-cell table:style-name="TableCell1572" table:number-rows-spanned="2">
                  <text:p text:style-name="P1573"><text:span text:style-name="T1574">Didžiausias galimas kriterijaus balas</text:span></text:p>
                </table:table-cell>
                <table:table-cell table:style-name="TableCell1575" table:number-columns-spanned="2">
                  <text:p text:style-name="P1576"><text:span text:style-name="T1577">Kriterijaus vertinimas (jei taikomi svoriai)</text:span><text:span text:style-name="T1578"><text:s/></text:span></text:p>
                </table:table-cell>
                <table:covered-table-cell/>
                <table:table-cell table:style-name="TableCell1579" table:number-rows-spanned="2">
                  <text:p text:style-name="P1580">Vertinimo metu suteiktų balų skaičius</text:p>
                  <text:p text:style-name="P1581"><text:span text:style-name="T1582">(</text:span><text:span text:style-name="T1583">Nurodomas<text:s/></text:span><text:span text:style-name="T1584">pagal kriterijų suteiktas įvertinimas</text:span><text:span text:style-name="T1585"><text:s/>padaugintas iš svorio koeficiento. )</text:span></text:p>
                </table:table-cell>
                <table:table-cell table:style-name="TableCell1586" table:number-rows-spanned="2">
                  <text:p text:style-name="P1587"><text:span text:style-name="T1588">Komentarai</text:span></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Kriterijaus įvertinimas</text:p>
                  <text:p text:style-name="P1595"/>
                </table:table-cell>
                <table:table-cell table:style-name="TableCell1596">
                  <text:p text:style-name="P1597">Svorio koeficientas</text:p>
                </table:table-cell>
                <table:covered-table-cell>
                  <text:p text:style-name="P1598"/>
                </table:covered-table-cell>
                <table:covered-table-cell>
                  <text:p text:style-name="P1599"/>
                </table:covered-table-cell>
              </table:table-row>
              <table:table-row table:style-name="TableRow1600">
                <table:table-cell table:style-name="TableCell1601">
                  <text:p text:style-name="P1602"><text:span text:style-name="T1603">1.</text:span><text:span text:style-name="T1604"><text:s/></text:span><text:span text:style-name="T1605">Pareiškėjo energijos sąnaudų ir joms tenkančių pardavimo pajamų (apyvartos) santykis.</text:span></text:p>
                </table:table-cell>
                <table:table-cell table:style-name="TableCell1606">
                  <text:p text:style-name="P1607">Kriterijaus taikymo paskirtis: sudaryti palankesnes sąlygas paramai gauti pramonės įmonėms, patiriančioms dideles energijos sąnaudas, darant prielaidą, kad jos turi ir didelį<text:s/><text:soft-page-break/>energijos sąnaudų mažinimo potencialą ir šioms įmonėms tikslinga, atlikus energijos vartojimo auditą, diegti energijos taupymo priemones.</text:p>
                  <text:p text:style-name="P1608">Kriterijaus vertinimas: daugiau balų skiriama projektams, kuriuos siekia įgyvendinti pareiškėjai, patiriantys didesnes energijos sąnaudas, tenkančias pareiškėjo apyvartai.</text:p>
                  <text:p text:style-name="P1609">Kriterijaus apskaičiavimas: pareiškėjo metinės energijos sąnaudos pagrindinei veiklai vykdyti padalijamos iš tais pačiais metais pareiškėjo pardavimo pajamų (apyvartos).</text:p>
                  <text:p text:style-name="P1610">Apskaičiuojama pagal formulę:</text:p>
                  <text:p text:style-name="P1611">X=Es/Pa, čia:</text:p>
                  <text:p text:style-name="P1612">X – pareiškėjo energijos sąnaudų ir pardavimo pajamų (apyvartos) santykis;</text:p>
                  <text:p text:style-name="P1613">Es – energijos sąnaudų kiekis sąlyginiu vienetu – tona naftos ekvivalentu (TNE);</text:p>
                  <text:p text:style-name="P1614">Pa – pardavimo pajamos (apyvarta), tūkst. eurų.</text:p>
                  <text:p text:style-name="P1615">Šis projektų atrankos kriterijus taikomas tik projekto vertinimo metu.</text:p>
                  <text:p text:style-name="P1616">Maksimalų balą gautų projektai, kuriuose pareiškėjų metinių energijos sąnaudų dalis tenkanti pareiškėjo tais pačiais metais pardavimo pajamoms (apyvartai), yra didesnė.</text:p>
                  <text:p text:style-name="P1617">Projektai surikiuojami nuo tų, kurių energijos sąnaudos, palyginti su pardavimo pajamomis (apyvarta), yra didžiausios, iki tų, kurių energijos sąnaudos, palyginti su pardavimo pajamomis (apyvarta), yra mažiausios. 5 balai suteikiami pirmiesiems 20 proc. (jeigu gaunamas skaičius nėra sveikasis, apvalinama pagal aritmetines taisykles iki sveikojo skaičiaus; atitinkamai ši taisyklė taikoma ir toliau) projektų, 4 balai – kitiems 20 proc. (apvalinant gautą skaičių pagal aritmetines taisykles) projektų ir t. t. 1 balas suteikiamas paskutiniams 20 proc. projektų.</text:p>
                  <text:p text:style-name="P1618"><text:span text:style-name="T1619">Jeigu pirmieji projektai, kurių energijos sąnaudos, palyginti su pardavimo pajamomis (apyvarta), vienodos,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span></text:p>
                </table:table-cell>
                <table:table-cell table:style-name="TableCell1620">
                  <text:p text:style-name="P1621">100</text:p>
                </table:table-cell>
                <table:table-cell table:style-name="TableCell1622">
                  <text:p text:style-name="P1623"/>
                </table:table-cell>
                <table:table-cell table:style-name="TableCell1624">
                  <text:p text:style-name="P1625"><text:span text:style-name="T1626">20</text:span></text:p>
                </table: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able:number-columns-spanned="2">
                  <text:p text:style-name="P1633"><text:span text:style-name="T1634">Suma</text:span><text:span text:style-name="T1635">:</text:span></text:p>
                </table:table-cell>
                <table:covered-table-cell/>
                <table:table-cell table:style-name="TableCell1636">
                  <text:p text:style-name="P1637">10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Minimali privaloma surinkti balų suma:</text:p>
                </table:table-cell>
                <table:covered-table-cell/>
                <table:table-cell table:style-name="TableCell1649">
                  <text:p text:style-name="P1650"><text:span text:style-name="T1651">20</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able:table-cell>
        </table:table-row>
      </table:table>
      <text:soft-page-break/>
      <text:p text:style-name="P1661">____________________________________ <text:s text:c="36"/>________________ <text:s text:c="12"/>___________________________</text:p>
      <text:p text:style-name="P1662">(paraiškos vertinimą atlikusios institucijos<text:tab/><text:s/>(data)<text:s/><text:tab/>(vardas ir pavardė, parašas)</text:p>
      <text:p text:style-name="P1663"><text:span text:style-name="T1664">atsakingo asmens pareigų pavadinimas) <text:s text:c="68"/></text:span><text:span text:style-name="T1665"><text:tab/><text:s text:c="7"/></text:span></text:p>
      <text:p text:style-name="P1666"><text:span text:style-name="T1667">______________________________________________________</text:span></text:p>
      <text:p text:style-name="P1668">2014–2020 metų Europos Sąjungos fondų investicijų</text:p>
      <text:p text:style-name="P1675">veiksmų programos 4 prioriteto „Energijos efektyvumo</text:p>
      <text:p text:style-name="P1676">ir atsinaujinančių išteklių energijos gamybos ir</text:p>
      <text:p text:style-name="P1677">naudojimo skatinimas“<text:s/>priemonės Nr. 04.2.1-LVPA-K-804</text:p>
      <text:p text:style-name="P1678">„Auditas pramonei LT“ projektų finansavimo sąlygų aprašo Nr. 3</text:p>
      <text:p text:style-name="P1679">3 priedas</text:p>
      <text:p text:style-name="P1680"/>
      <text:p text:style-name="P1681">PROJEKTŲ ATITIKTIES VALSTYBĖS PAGALBOS TAISYKLĖMS Patikros lapas</text:p>
      <text:p text:style-name="P1682"/>
      <table:table table:style-name="Table1683">
        <table:table-columns>
          <table:table-column table:style-name="TableColumn1684"/>
        </table:table-columns>
        <table:table-row table:style-name="TableRow1685">
          <table:table-cell table:style-name="TableCell1686">
            <text:p text:style-name="P1687"><text:span text:style-name="T1688">1. Priemonės teisinis pagrindas</text:span></text:p>
          </table:table-cell>
        </table:table-row>
        <table:table-row table:style-name="TableRow1689">
          <table:table-cell table:style-name="TableCell1690">
            <text:p text:style-name="P1691"><text:span text:style-name="T1692">2014 m. birželio 17 d. Komisijos reglamentas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text:span></text:p>
          </table:table-cell>
        </table:table-row>
      </table:table>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text:span text:style-name="T1700">2. Duomenys apie paraišką / projektą<text:s/></text:span></text:p>
          </table:table-cell>
          <table:covered-table-cell/>
        </table:table-row>
        <table:table-row table:style-name="TableRow1701">
          <table:table-cell table:style-name="TableCell1702">
            <text:p text:style-name="P1703"><text:span text:style-name="T1704">Paraiškos / projekto numeris<text:s/></text:span></text:p>
          </table:table-cell>
          <table:table-cell table:style-name="TableCell1705">
            <text:p text:style-name="P1706"/>
          </table:table-cell>
        </table:table-row>
        <table:table-row table:style-name="TableRow1707">
          <table:table-cell table:style-name="TableCell1708">
            <text:p text:style-name="P1709"><text:span text:style-name="T1710">Pareiškėjo / projekto vykdytojo pavadinimas<text:s/></text:span></text:p>
          </table:table-cell>
          <table:table-cell table:style-name="TableCell1711">
            <text:p text:style-name="P1712"/>
          </table:table-cell>
        </table:table-row>
        <table:table-row table:style-name="TableRow1713">
          <table:table-cell table:style-name="TableCell1714">
            <text:p text:style-name="P1715"><text:span text:style-name="T1716">Projekto pavadinimas<text:s/></text:span></text:p>
          </table: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11">
            <text:p text:style-name="P1734"><text:span text:style-name="T1735">3. Paraiškos / projekto patikra dėl atitikties Bendrajam bendrosios išimties reglament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Eil.Nr.<text:s/></text:p>
          </table:table-cell>
          <table:table-cell table:style-name="TableCell1739" table:number-columns-spanned="2">
            <text:p text:style-name="P1740">Klausimai</text:p>
          </table:table-cell>
          <table:covered-table-cell/>
          <table:table-cell table:style-name="TableCell1741" table:number-columns-spanned="6">
            <text:p text:style-name="P1742">Rezultatas</text:p>
          </table:table-cell>
          <table:covered-table-cell/>
          <table:covered-table-cell/>
          <table:covered-table-cell/>
          <table:covered-table-cell/>
          <table:covered-table-cell/>
          <table:table-cell table:style-name="TableCell1743" table:number-columns-spanned="2">
            <text:p text:style-name="P1744">Pastabos</text:p>
          </table:table-cell>
          <table:covered-table-cell/>
        </table:table-row>
        <table:table-row table:style-name="TableRow1745">
          <table:table-cell table:style-name="TableCell1746" table:number-rows-spanned="5">
            <text:p text:style-name="P1747">3.1.</text:p>
            <text:p text:style-name="P1748"/>
          </table:table-cell>
          <table:table-cell table:style-name="TableCell1749" table:number-columns-spanned="2">
            <text:p text:style-name="P1750"><text:span text:style-name="T1751">Kokiai kategorijai priskiriamas pareiškėjas? (pasirinkti tik vieną variantą</text:span></text:p>
          </table:table-cell>
          <table:covered-table-cell/>
          <table:table-cell table:style-name="TableCell1752" table:number-columns-spanned="3">
            <text:p text:style-name="P1753"><text:span text:style-name="T1754">□</text:span><text:span text:style-name="T1755"><text:s/>Taip</text:span></text:p>
          </table:table-cell>
          <table:covered-table-cell/>
          <table:covered-table-cell/>
          <table:table-cell table:style-name="TableCell1756" table:number-columns-spanned="3">
            <text:p text:style-name="P1757"><text:span text:style-name="T1758">□</text:span><text:span text:style-name="T1759"><text:s/>Ne</text:span></text:p>
          </table:table-cell>
          <table:covered-table-cell/>
          <table:covered-table-cell/>
          <table:table-cell table:style-name="TableCell1760" table:number-columns-spanned="2">
            <text:p text:style-name="P1761"/>
          </table:table-cell>
          <table:covered-table-cell/>
        </table:table-row>
        <table:table-row table:style-name="TableRow1762">
          <table:covered-table-cell>
            <text:p text:style-name="P1763"/>
          </table:covered-table-cell>
          <table:table-cell table:style-name="TableCell1764" table:number-columns-spanned="2">
            <text:p text:style-name="P1765">- labai maža įmonė</text:p>
          </table: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row>
        <table:table-row table:style-name="TableRow1772">
          <table:covered-table-cell>
            <text:p text:style-name="P1773"/>
          </table:covered-table-cell>
          <table:table-cell table:style-name="TableCell1774" table:number-columns-spanned="2">
            <text:p text:style-name="P1775">- maža įmonė<text:s/></text:p>
          </table: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row>
        <table:table-row table:style-name="TableRow1782">
          <table:covered-table-cell>
            <text:p text:style-name="P1783"/>
          </table:covered-table-cell>
          <table:table-cell table:style-name="TableCell1784" table:number-columns-spanned="2">
            <text:p text:style-name="P1785">- vidutinė įmonė<text:s/></text:p>
          </table: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row>
        <table:table-row table:style-name="TableRow1792">
          <table:covered-table-cell>
            <text:p text:style-name="P1793"/>
          </table:covered-table-cell>
          <table:table-cell table:style-name="TableCell1794" table:number-columns-spanned="2">
            <text:p text:style-name="P1795">-<text:tab/>didelė įmonė</text:p>
          </table:table-cell>
          <table:covered-table-cell/>
          <table:table-cell table:style-name="TableCell1796" table:number-columns-spanned="3">
            <text:p text:style-name="P1797"/>
          </table:table-cell>
          <table:covered-table-cell/>
          <table:covered-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row>
        <table:table-row table:style-name="TableRow1802">
          <table:table-cell table:style-name="TableCell1803">
            <text:p text:style-name="P1804">3.2.</text:p>
          </table:table-cell>
          <table:table-cell table:style-name="TableCell1805" table:number-columns-spanned="2">
            <text:p text:style-name="P1806"><text:span text:style-name="T1807">Ar teikiama valstybės pagalba atitinka Bendrojo bendrosios išimties reglamento 1 straipsnio 2 dalies nuostatas?<text:s/></text:span></text:p>
          </table:table-cell>
          <table:covered-table-cell/>
          <table:table-cell table:style-name="TableCell1808" table:number-columns-spanned="3">
            <text:p text:style-name="P1809"><text:span text:style-name="T1810">□</text:span><text:span text:style-name="T1811"><text:s/>Taip</text:span></text:p>
          </table:table-cell>
          <table:covered-table-cell/>
          <table:covered-table-cell/>
          <table:table-cell table:style-name="TableCell1812" table:number-columns-spanned="3">
            <text:p text:style-name="P1813"><text:span text:style-name="T1814">□</text:span><text:span text:style-name="T1815"><text:s/>Ne</text:span></text:p>
          </table:table-cell>
          <table:covered-table-cell/>
          <table:covered-table-cell/>
          <table:table-cell table:style-name="TableCell1816" table:number-columns-spanned="2">
            <text:p text:style-name="P1817"/>
            <text:p text:style-name="P1818"/>
          </table:table-cell>
          <table:covered-table-cell/>
        </table:table-row>
        <table:table-row table:style-name="TableRow1819">
          <table:table-cell table:style-name="TableCell1820">
            <text:p text:style-name="P1821">3.3.</text:p>
          </table:table-cell>
          <table:table-cell table:style-name="TableCell1822" table:number-columns-spanned="2">
            <text:p text:style-name="P1823"><text:span text:style-name="T1824">Ar teikiama valstybės pagalba atitinka Bendrojo bendrosios išimties reglamento 1 straipsnio 3 dalies nuostatas?</text:span></text:p>
          </table:table-cell>
          <table:covered-table-cell/>
          <table:table-cell table:style-name="TableCell1825" table:number-columns-spanned="3">
            <text:p text:style-name="P1826"><text:span text:style-name="T1827">□</text:span><text:span text:style-name="T1828"><text:s/>Taip</text:span></text:p>
          </table:table-cell>
          <table:covered-table-cell/>
          <table:covered-table-cell/>
          <table:table-cell table:style-name="TableCell1829" table:number-columns-spanned="3">
            <text:p text:style-name="P1830"><text:span text:style-name="T1831">□</text:span><text:span text:style-name="T1832"><text:s/>Ne</text:span></text:p>
          </table:table-cell>
          <table:covered-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3.4.</text:p>
          </table:table-cell>
          <table:table-cell table:style-name="TableCell1838" table:number-columns-spanned="2">
            <text:p text:style-name="P1839"><text:span text:style-name="T1840">Ar teikiama valstybės pagalba atitinka Bendrojo bendrosios išimties reglamento 1 straipsnio 4 dalies nuostatas?</text:span></text:p>
          </table:table-cell>
          <table:covered-table-cell/>
          <table:table-cell table:style-name="TableCell1841" table:number-columns-spanned="3">
            <text:p text:style-name="P1842"><text:span text:style-name="T1843">□</text:span><text:span text:style-name="T1844"><text:s/>Taip</text:span></text:p>
          </table:table-cell>
          <table:covered-table-cell/>
          <table:covered-table-cell/>
          <table:table-cell table:style-name="TableCell1845" table:number-columns-spanned="3">
            <text:p text:style-name="P1846"><text:span text:style-name="T1847">□</text:span><text:span text:style-name="T1848"><text:s/>Ne</text:span></text:p>
          </table: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3.5.</text:p>
          </table:table-cell>
          <table:table-cell table:style-name="TableCell1854" table:number-columns-spanned="2">
            <text:p text:style-name="P1855">Ar teikiama valstybės pagalba atitinka Bendrojo bendrosios išimties reglamento 2 straipsnio 18 punkto nuostatas?</text:p>
          </table:table-cell>
          <table:covered-table-cell/>
          <table:table-cell table:style-name="TableCell1856" table:number-columns-spanned="3">
            <text:p text:style-name="P1857"><text:span text:style-name="T1858">□</text:span><text:span text:style-name="T1859"><text:s/>Taip</text:span></text:p>
          </table:table-cell>
          <table:covered-table-cell/>
          <table:covered-table-cell/>
          <table:table-cell table:style-name="TableCell1860" table:number-columns-spanned="3">
            <text:p text:style-name="P1861"><text:span text:style-name="T1862">□</text:span><text:span text:style-name="T1863"><text:s/>Ne</text:span></text:p>
          </table: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ext:p text:style-name="P1868">3.6.</text:p>
          </table:table-cell>
          <table:table-cell table:style-name="TableCell1869" table:number-columns-spanned="2">
            <text:p text:style-name="P1870"><text:span text:style-name="T1871">Ar teikiama valstybės pagalba atitinka Bendrojo bendrosios išimties reglamento 4 straipsnio 2 dalies <text:s/>nuostatas, t. y. projektas nėra dirbtinai skaidomas?</text:span></text:p>
          </table:table-cell>
          <table:covered-table-cell/>
          <table:table-cell table:style-name="TableCell1872" table:number-columns-spanned="3">
            <text:p text:style-name="P1873"><text:span text:style-name="T1874">□</text:span><text:span text:style-name="T1875"><text:s/>Taip</text:span></text:p>
          </table:table-cell>
          <table:covered-table-cell/>
          <table:covered-table-cell/>
          <table:table-cell table:style-name="TableCell1876" table:number-columns-spanned="3">
            <text:p text:style-name="P1877"><text:span text:style-name="T1878">□</text:span><text:span text:style-name="T1879"><text:s/>Ne</text:span></text:p>
          </table: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ext:p text:style-name="P1884">3.7.</text:p>
          </table:table-cell>
          <table:table-cell table:style-name="TableCell1885" table:number-columns-spanned="2">
            <text:p text:style-name="P1886"><text:span text:style-name="T1887">Ar yra pagrįstas valstybės pagalbos skatinamasis poveikis pagal Bendrojo bendrosios išimties reglamento 6 straipsnio 2 dalį?</text:span></text:p>
          </table:table-cell>
          <table:covered-table-cell/>
          <table:table-cell table:style-name="TableCell1888" table:number-columns-spanned="3">
            <text:p text:style-name="P1889"><text:span text:style-name="T1890">□</text:span><text:span text:style-name="T1891"><text:s/>Taip</text:span></text:p>
          </table:table-cell>
          <table:covered-table-cell/>
          <table:covered-table-cell/>
          <table:table-cell table:style-name="TableCell1892" table:number-columns-spanned="3">
            <text:p text:style-name="P1893"><text:span text:style-name="T1894">□</text:span><text:span text:style-name="T1895"><text:s/>Ne</text:span></text:p>
          </table: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3.8.</text:span></text:p>
          </table:table-cell>
          <table:table-cell table:style-name="TableCell1902" table:number-columns-spanned="2">
            <text:p text:style-name="P1903"><text:span text:style-name="T1904">Ar yra laikomasi valstybės pagalbos sumavimo reikalavimų, nustatytų Bendrojo bendrosios išimties reglamento 8 straipsnyje?</text:span></text:p>
          </table:table-cell>
          <table:covered-table-cell/>
          <table:table-cell table:style-name="TableCell1905" table:number-columns-spanned="3">
            <text:p text:style-name="P1906"><text:span text:style-name="T1907">□</text:span><text:span text:style-name="T1908"><text:s/>Taip</text:span></text:p>
          </table:table-cell>
          <table:covered-table-cell/>
          <table:covered-table-cell/>
          <table:table-cell table:style-name="TableCell1909" table:number-columns-spanned="3">
            <text:p text:style-name="P1910"><text:span text:style-name="T1911">□</text:span><text:span text:style-name="T1912"><text:s/>Ne</text:span></text:p>
          </table:table-cell>
          <table:covered-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3.9.</text:p>
          </table:table-cell>
          <table:table-cell table:style-name="TableCell1918" table:number-columns-spanned="2">
            <text:p text:style-name="P1919"><text:span text:style-name="T1920">Ar<text:s/></text:span><text:span text:style-name="T1921">valstybės<text:s/></text:span><text:span text:style-name="T1922">pagalba teikiama remiantis Bendrojo bendrosios išimties reglamento 49 straipsnio 1 dalies nuostatomis?</text:span></text:p>
          </table:table-cell>
          <table:covered-table-cell/>
          <table:table-cell table:style-name="TableCell1923" table:number-columns-spanned="3">
            <text:p text:style-name="P1924"><text:span text:style-name="T1925">□</text:span><text:span text:style-name="T1926"><text:s/>Taip</text:span></text:p>
          </table:table-cell>
          <table:covered-table-cell/>
          <table:covered-table-cell/>
          <table:table-cell table:style-name="TableCell1927" table:number-columns-spanned="3">
            <text:p text:style-name="P1928"><text:span text:style-name="T1929">□<text:s/></text:span><text:span text:style-name="T1930">Ne</text:span></text:p>
          </table:table-cell>
          <table:covered-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3.10.</text:p>
          </table:table-cell>
          <table:table-cell table:style-name="TableCell1936" table:number-columns-spanned="2">
            <text:p text:style-name="P1937"><text:span text:style-name="T1938">Ar<text:s/></text:span><text:span text:style-name="T1939">valstybės<text:s/></text:span><text:span text:style-name="T1940">pagalbos yra prašoma Bendrojo bendrosios išimties reglamento 49 straipsnio 2 dalyje nurodytoms tinkamoms išlaidoms <text:s/>finansuoti?</text:span></text:p>
          </table:table-cell>
          <table:covered-table-cell/>
          <table:table-cell table:style-name="TableCell1941" table:number-columns-spanned="3">
            <text:p text:style-name="P1942"><text:span text:style-name="T1943">□</text:span><text:span text:style-name="T1944"><text:s/>Taip</text:span></text:p>
          </table:table-cell>
          <table:covered-table-cell/>
          <table:covered-table-cell/>
          <table:table-cell table:style-name="TableCell1945" table:number-columns-spanned="3">
            <text:p text:style-name="P1946"><text:span text:style-name="T1947">□</text:span><text:span text:style-name="T1948"><text:s/>Ne</text:span></text:p>
          </table: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ext:p text:style-name="P1953"><text:span text:style-name="T1954">3.11.</text:span></text:p>
          </table:table-cell>
          <table:table-cell table:style-name="TableCell1955" table:number-columns-spanned="2">
            <text:p text:style-name="P1956">Ar laikomasi Bendrojo bendrosios išimties reglamento 49 straipsnio 3 ir 4 dalių nuostatų dėl valstybės pagalbos intensyvumo?</text:p>
          </table:table-cell>
          <table:covered-table-cell/>
          <table:table-cell table:style-name="TableCell1957" table:number-columns-spanned="3">
            <text:p text:style-name="P1958"><text:span text:style-name="T1959">□</text:span><text:span text:style-name="T1960"><text:s/>Taip</text:span></text:p>
          </table:table-cell>
          <table:covered-table-cell/>
          <table:covered-table-cell/>
          <table:table-cell table:style-name="TableCell1961" table:number-columns-spanned="3">
            <text:p text:style-name="P1962"><text:span text:style-name="T1963">□</text:span><text:span text:style-name="T1964"><text:s/>Ne</text:span></text:p>
          </table: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ext:p text:style-name="P1969">3.12.</text:p>
          </table:table-cell>
          <table:table-cell table:style-name="TableCell1970" table:number-columns-spanned="2">
            <text:p text:style-name="P1971">Ar laikomasi Bendrojo bendrosios išimties reglamento 49 straipsnio 5 dalies nuostatų dėl pagalbos didelėms įmonėms?</text:p>
            <text:p text:style-name="P1972"/>
          </table:table-cell>
          <table:covered-table-cell/>
          <table:table-cell table:style-name="TableCell1973" table:number-columns-spanned="3">
            <text:p text:style-name="P1974"><text:span text:style-name="T1975">□</text:span><text:span text:style-name="T1976"><text:s/>Taip</text:span></text:p>
          </table:table-cell>
          <table:covered-table-cell/>
          <table:covered-table-cell/>
          <table:table-cell table:style-name="TableCell1977" table:number-columns-spanned="3">
            <text:p text:style-name="P1978"><text:span text:style-name="T1979">□</text:span><text:span text:style-name="T1980"><text:s/>Ne</text:span></text:p>
          </table:table-cell>
          <table:covered-table-cell/>
          <table:covered-table-cell/>
          <table:table-cell table:style-name="TableCell1981" table:number-columns-spanned="2">
            <text:p text:style-name="P1982"/>
          </table:table-cell>
          <table:covered-table-cell/>
        </table:table-row>
        <table:table-row table:style-name="TableRow1983">
          <table:table-cell table:style-name="TableCell1984" table:number-columns-spanned="11">
            <text:p text:style-name="P1985"><text:span text:style-name="T1986">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4">
            <text:p text:style-name="P1989">Ar teikiama valstybės pagalba atitinka Bendrojo bendrosios išimties<text:s/></text:p>
            <text:p text:style-name="P1990">reglamento nuostatas?</text:p>
          </table:table-cell>
          <table:covered-table-cell/>
          <table:covered-table-cell/>
          <table:covered-table-cell/>
          <table:table-cell table:style-name="TableCell1991" table:number-columns-spanned="3">
            <text:p text:style-name="P1992"><text:span text:style-name="T1993">□</text:span><text:span text:style-name="T1994"><text:s/>Taip<text:s/></text:span></text:p>
          </table:table-cell>
          <table:covered-table-cell/>
          <table:covered-table-cell/>
          <table:table-cell table:style-name="TableCell1995" table:number-columns-spanned="3">
            <text:p text:style-name="P1996"><text:span text:style-name="T1997">□</text:span><text:span text:style-name="T1998"><text:s/>Ne<text:s/></text:span></text:p>
          </table:table-cell>
          <table:covered-table-cell/>
          <table:covered-table-cell/>
          <table:table-cell table:style-name="TableCell1999">
            <text:p text:style-name="P2000"/>
          </table:table-cell>
        </table:table-row>
        <table:table-row table:style-name="TableRow2001">
          <table:table-cell table:style-name="TableCell2002" table:number-columns-spanned="2">
            <text:p text:style-name="P2003"/>
            <text:p text:style-name="P2004"><text:span text:style-name="T2005">____________________________________<text:s/></text:span></text:p>
            <text:p text:style-name="P2006"><text:span text:style-name="T2007">(vertintojas)<text:s/></text:span></text:p>
          </table:table-cell>
          <table:covered-table-cell/>
          <table:table-cell table:style-name="TableCell2008" table:number-columns-spanned="3">
            <text:p text:style-name="P2009"/>
            <text:p text:style-name="P2010"><text:span text:style-name="T2011">___________<text:s/></text:span></text:p>
            <text:p text:style-name="P2012"><text:span text:style-name="T2013">(parašas)<text:s/></text:span></text:p>
          </table:table-cell>
          <table:covered-table-cell/>
          <table:covered-table-cell/>
          <table:table-cell table:style-name="TableCell2014" table:number-columns-spanned="3">
            <text:p text:style-name="P2015"/>
            <text:p text:style-name="P2016"><text:span text:style-name="T2017">________<text:s/></text:span></text:p>
            <text:p text:style-name="P2018">(data)<text:s/></text:p>
          </table:table-cell>
          <table:covered-table-cell/>
          <table:covered-table-cell/>
          <table:table-cell>
            <text:p text:style-name="P2018"/>
          </table:table-cell>
          <table:table-cell>
            <text:p text:style-name="P2018"/>
          </table:table-cell>
          <table:table-cell>
            <text:p text:style-name="P2018"/>
          </table:table-cell>
        </table:table-row>
        <table:table-row table:style-name="TableRow2019">
          <table:table-cell table:style-name="TableCell2020" table:number-columns-spanned="8">
            <text:p text:style-name="P2021"/>
            <text:p text:style-name="P2022"><text:span text:style-name="T2023">Patikros peržiūra:<text:s/></text:span></text:p>
            <text:p text:style-name="P2024"><text:span text:style-name="T2025">□</text:span><text:span text:style-name="T2026"><text:s/>Vertintojo išvadai pritarti<text:s/></text:span></text:p>
            <text:p text:style-name="P2027"><text:span text:style-name="T2028">□</text:span><text:span text:style-name="T2029"><text:s/>Vertintojo išvadai nepritarti<text:s/></text:span></text:p>
            <text:p text:style-name="P2030"><text:span text:style-name="T2031">Pastabos:_______________________________________________________________________</text:span></text:p>
          </table:table-cell>
          <table:covered-table-cell/>
          <table:covered-table-cell/>
          <table:covered-table-cell/>
          <table:covered-table-cell/>
          <table:covered-table-cell/>
          <table:covered-table-cell/>
          <table:covered-table-cell/>
          <table:table-cell>
            <text:p text:style-name="P2030"/>
          </table:table-cell>
          <table:table-cell>
            <text:p text:style-name="P2030"/>
          </table:table-cell>
          <table:table-cell>
            <text:p text:style-name="P2030"/>
          </table:table-cell>
        </table:table-row>
        <table:table-row table:style-name="TableRow2032">
          <table:table-cell table:style-name="TableCell2033" table:number-columns-spanned="2">
            <text:p text:style-name="P2034"><text:span text:style-name="T2035">______________________________________<text:s/></text:span></text:p>
            <text:p text:style-name="P2036"><text:span text:style-name="T2037">(skyriaus vedėjas)<text:s/></text:span></text:p>
          </table:table-cell>
          <table:covered-table-cell/>
          <table:table-cell table:style-name="TableCell2038" table:number-columns-spanned="3">
            <text:p text:style-name="P2039"><text:span text:style-name="T2040">____________<text:s/></text:span></text:p>
            <text:p text:style-name="P2041"><text:span text:style-name="T2042">(parašas)<text:s/></text:span></text:p>
          </table:table-cell>
          <table:covered-table-cell/>
          <table:covered-table-cell/>
          <table:table-cell table:style-name="TableCell2043" table:number-columns-spanned="3">
            <text:p text:style-name="P2044">____________ <text:s text:c="5"/></text:p>
            <text:p text:style-name="P2045"><text:span text:style-name="T2046">(data)<text:s/></text:span></text:p>
          </table:table-cell>
          <table:covered-table-cell/>
          <table:covered-table-cell/>
          <table:table-cell>
            <text:p text:style-name="P2045"/>
          </table:table-cell>
          <table:table-cell>
            <text:p text:style-name="P2045"/>
          </table:table-cell>
          <table:table-cell>
            <text:p text:style-name="P2045"/>
          </table:table-cell>
        </table:table-row>
      </table:table>
      <text:p text:style-name="P2047"><text:span text:style-name="T2048">______________________________________________________</text:span></text:p>
      <text:p text:style-name="P2049"/>
      <text:p text:style-name="P2050"><text:span text:style-name="T2057">2014–2020 metų Europos Sąjungos fondų investicijų<text:s/></text:span><text:span text:style-name="T2058">veiksmų</text:span></text:p>
      <text:p text:style-name="P2059">programos 4 prioriteto „Energijos<text:s/>efektyvumo ir atsinaujinančių</text:p>
      <text:p text:style-name="P2060">išteklių energijos gamybos ir<text:s/>naudojimo skatinimas“ priemonės</text:p>
      <text:p text:style-name="P2061">Nr. 04.2.1-LVPA-K-804<text:s/>„Auditas pramonei LT“ projektų</text:p>
      <text:p text:style-name="P2062">finansavimo sąlygų aprašo Nr. 3</text:p>
      <text:p text:style-name="P2063"><text:span text:style-name="T2064">4 priedas</text:span></text:p>
      <text:p text:style-name="P2065"/>
      <text:p text:style-name="P2066"><text:span text:style-name="T2067">INFORMACIJa APIE GAUTĄ VALSTYBĖS PAGALBĄ, KITUS FINANSAVIMO ŠALTINIUS ir DUOMENYS,<text:s/></text:span><text:span text:style-name="T2068">reikalingI projekto atitikČIAI projektų atrankos kriterijams įvertinti</text:span></text:p>
      <text:p text:style-name="P2069"/>
      <text:p text:style-name="P2070"><text:span text:style-name="T2071">1</text:span><text:span text:style-name="T2072">.</text:span><text:span text:style-name="T2073"><text:tab/>Projektui gauta (planuojama gauti) valstybės pagalba.</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
          </table:table-cell>
          <table:table-cell table:style-name="TableCell2084">
            <text:p text:style-name="P2085"><text:span text:style-name="T2086">Planuojama gauti pagalbos suma<text:s/></text:span><text:span text:style-name="T2087">(ne iš Lietuvos Respublikos ūkio ministerijos)</text:span></text:p>
          </table:table-cell>
          <table:table-cell table:style-name="TableCell2088">
            <text:p text:style-name="P2089">Gautos pagalbos suma<text:s/></text:p>
          </table:table-cell>
          <table:table-cell table:style-name="TableCell2090">
            <text:p text:style-name="P2091">Pagalbos teikėjas</text:p>
          </table:table-cell>
          <table:table-cell table:style-name="TableCell2092">
            <text:p text:style-name="P2093">Pagalbos suteikimo data</text:p>
          </table:table-cell>
        </table:table-row>
        <table:table-row table:style-name="TableRow2094">
          <table:table-cell table:style-name="TableCell2095">
            <text:p text:style-name="P2096">1.1. Pagalba darant materialiąsias investicija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2. Pagalba darant <text:s/>nematerialiąsias investicij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1.3.</text:span><text:span text:style-name="T2120"><text:s/>De minimis</text:span><text:span text:style-name="T2121"><text:s/>pagalba<text: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4. Kita įvairių formų valstybės finansinė parama juridiniams asmenims (valstybės suteiktos garantijos, <text:s/>garantuotų paskolų palūkanų kompensavimas, kita)</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text:span text:style-name="T2144">2</text:span><text:span text:style-name="T2145">.</text:span><text:span text:style-name="T2146"><text:tab/>Kiti Europos Sąjungos, Lietuvos Respublikos ar kiti finansavimo šaltiniai.</text:span></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2.1. Ar buvo pateikta paraiška finansuoti iš Europos Sąjungos struktūrinių fondų lėšų bendrai finansuojamą projektą (toliau – paraiška) dėl paramos šiam projektui arba jo daliai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154">
          <table:table-cell table:style-name="TableCell2155">
            <text:p text:style-name="P2156"><text:span text:style-name="T2157">□</text:span><text:span text:style-name="T2158">Taip</text:span></text:p>
          </table:table-cell>
          <table:table-cell table:style-name="TableCell2159">
            <text:p text:style-name="P2160">Jei taip, prašom išsamiai aprašyti (nurodyti susijusią finansinę priemonę, nuorodų numerius, datas, prašytas sumas, suteiktas sumas ir kita)</text:p>
          </table:table-cell>
        </table:table-row>
        <table:table-row table:style-name="TableRow2161">
          <table:table-cell table:style-name="TableCell2162" table:number-columns-spanned="2">
            <text:p text:style-name="P2163"><text:span text:style-name="T2164">□</text:span><text:span text:style-name="T2165">Ne</text:span></text:p>
          </table:table-cell>
          <table:covered-table-cell/>
        </table:table-row>
        <table:table-row table:style-name="TableRow2166">
          <table:table-cell table:style-name="TableCell2167" table:number-columns-spanned="2">
            <text:p text:style-name="P2168">2.2.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2169">
          <table:table-cell table:style-name="TableCell2170">
            <text:p text:style-name="P2171"><text:span text:style-name="T2172">□</text:span><text:span text:style-name="T2173">Taip</text:span></text:p>
          </table:table-cell>
          <table:table-cell table:style-name="TableCell2174">
            <text:p text:style-name="P2175">Jei taip, prašom išsamiai aprašyti (nurodyti tikslius duomenis, nuorodų numerius, datas, prašytas sumas, gautas sumas ir kita)<text:s/></text:p>
          </table:table-cell>
        </table:table-row>
        <table:table-row table:style-name="TableRow2176">
          <table:table-cell table:style-name="TableCell2177" table:number-columns-spanned="2">
            <text:p text:style-name="P2178"><text:span text:style-name="T2179">□</text:span><text:span text:style-name="T2180">Ne</text:span></text:p>
          </table:table-cell>
          <table:covered-table-cell/>
        </table:table-row>
        <table:table-row table:style-name="TableRow2181">
          <table:table-cell table:style-name="TableCell2182" table:number-columns-spanned="2">
            <text:p text:style-name="P2183">2.3. Ar buvo pateikta paraiška dėl paramos iš bet kur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184">
          <table:table-cell table:style-name="TableCell2185">
            <text:p text:style-name="P2186"><text:span text:style-name="T2187">□</text:span><text:span text:style-name="T2188">Taip</text:span></text:p>
          </table:table-cell>
          <table:table-cell table:style-name="TableCell2189">
            <text:p text:style-name="P2190">Jei taip, prašom išsamiai aprašyti (nurodyti susijusią finansinę priemonę, nuorodų numerius, datas, prašytas sumas, suteiktas sumas ir kita)</text:p>
          </table:table-cell>
        </table:table-row>
        <table:table-row table:style-name="TableRow2191">
          <table:table-cell table:style-name="TableCell2192" table:number-columns-spanned="2">
            <text:p text:style-name="P2193"><text:span text:style-name="T2194">□</text:span><text:span text:style-name="T2195">Ne</text:span></text:p>
          </table:table-cell>
          <table:covered-table-cell/>
        </table:table-row>
      </table:table>
      <text:p text:style-name="P2196"/>
      <text:p text:style-name="P2197"><text:span text:style-name="T2198">3</text:span><text:span text:style-name="T2199">.</text:span><text:span text:style-name="T2200"><text:tab/>Pareiškėjo vykdoma veikla ir metinės pajamos.</text:span></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Eil.<text:s/></text:p>
            <text:p text:style-name="P2209">Nr.<text:s/></text:p>
          </table:table-cell>
          <table:table-cell table:style-name="TableCell2210">
            <text:p text:style-name="P2211">Pareiškėjo duomenys</text:p>
          </table:table-cell>
          <table:table-cell table:style-name="TableCell2212">
            <text:p text:style-name="P2213">Reikšmė</text:p>
          </table:table-cell>
        </table:table-row>
        <table:table-row table:style-name="TableRow2214">
          <table:table-cell table:style-name="TableCell2215">
            <text:p text:style-name="P2216">3.1.<text:s/></text:p>
          </table:table-cell>
          <table:table-cell table:style-name="TableCell2217">
            <text:p text:style-name="P2218"><text:span text:style-name="T2219">Pareiškėjo vykdomos veiklos kodas pagal<text:s/></text:span><text:span text:style-name="T2220">Ekonominės veiklos rūšių klasifikatorių (EVRK 2 red.), patvirtintą Statistikos departamento prie Lietuvos Respublikos Vyriausybės generalinio direktoriaus 2007 m. spalio 31 d. įsakymu Nr. DĮ-226 „Dėl Ekonominės veiklos rūšių klasifikatoriaus patvirtinimo“ (jei pareiškėjas vykdo keletą veiklų, nurodyti visų įmonės vykdomų veiklų kodus)</text:span></text:p>
          </table:table-cell>
          <table:table-cell table:style-name="TableCell2221">
            <text:p text:style-name="P2222"/>
          </table:table-cell>
        </table:table-row>
        <table:table-row table:style-name="TableRow2223">
          <table:table-cell table:style-name="TableCell2224">
            <text:p text:style-name="P2225">3.2.</text:p>
          </table:table-cell>
          <table:table-cell table:style-name="TableCell2226">
            <text:p text:style-name="P2227">Metinė apyvarta iš įmonės pagamintos pramonės produkcijos 2016 m., Eur</text:p>
          </table:table-cell>
          <table:table-cell table:style-name="TableCell2228">
            <text:p text:style-name="P2229"/>
          </table:table-cell>
        </table:table-row>
        <table:table-row table:style-name="TableRow2230">
          <table:table-cell table:style-name="TableCell2231">
            <text:p text:style-name="P2232">3.3.</text:p>
          </table:table-cell>
          <table:table-cell table:style-name="TableCell2233">
            <text:p text:style-name="P2234">Metinė apyvarta iš įmonės pagamintos pramonės produkcijos 2017 m., Eur</text:p>
          </table:table-cell>
          <table:table-cell table:style-name="TableCell2235">
            <text:p text:style-name="P2236"/>
          </table:table-cell>
        </table:table-row>
      </table:table>
      <text:p text:style-name="P2237"/>
      <text:p text:style-name="P2238"><text:span text:style-name="T2239">4</text:span><text:span text:style-name="T2240">.</text:span><text:span text:style-name="T2241"><text:tab/>Pareiškėjo metinės energijos sąnaudo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Eil.<text:s/></text:p>
            <text:p text:style-name="P2251">Nr.</text:p>
          </table:table-cell>
          <table:table-cell table:style-name="TableCell2252">
            <text:p text:style-name="P2253">Pareiškėjo įmonės energijos sąnaudos 2017 m.</text:p>
          </table:table-cell>
          <table:table-cell table:style-name="TableCell2254">
            <text:p text:style-name="P2255">Energijos sąnaudų kiekis natūriniais vienetais (t, m3, MWh)</text:p>
          </table:table-cell>
          <table:table-cell table:style-name="TableCell2256">
            <text:p text:style-name="P2257"><text:span text:style-name="T2258">Energijos sąnaudų kiekis sąlyginiu vienetu –</text:span><text:span text:style-name="T2259"><text:s/>tona naftos ekvivalentu.<text:s/></text:span>Pareiškėjo naudojamų energijos rūšių sąnaudos turi būti pateiktos tiek natūriniais vienetais (<text:span text:style-name="T2260">t, m3, MWh), tiek ir sąlyginiu vienetu (TNE). Perskaičiuojant energijos sąnaudų kiekį iš natūrinių į sąlyginį vienetą, prašom vadovautis</text:span><text:span text:style-name="T2261"><text:s/></text:span><text:span text:style-name="T2262">Kuro ir energijos balanso sudarymo metodika, patvirtinta <text:s/></text:span><text:span text:style-name="T2263">Statistikos departamento prie Lietuvos Respublikos Vyriausybės generalinio direktoriaus</text:span><text:s/>2004 m. lapkričio 24 d. įsakymu Nr. DĮ-228 „Dėl Kuro ir energijos balanso sudarymo metodikos patvirtinimo“.<text:span text:style-name="T2264"><text:s/></text:span></text:p>
          </table:table-cell>
        </table:table-row>
        <table:table-row table:style-name="TableRow2265">
          <table:table-cell table:style-name="TableCell2266">
            <text:p text:style-name="P2267">4.1.</text:p>
          </table:table-cell>
          <table:table-cell table:style-name="TableCell2268">
            <text:p text:style-name="P2269"><text:span text:style-name="T2270">Energijos rūšis Nr. 1 (įrašyti)</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2.</text:p>
          </table:table-cell>
          <table:table-cell table:style-name="TableCell2278">
            <text:p text:style-name="P2279"><text:span text:style-name="T2280">Energijos rūšis Nr. 2 (įrašyti)</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4.3.</text:p>
          </table:table-cell>
          <table:table-cell table:style-name="TableCell2288">
            <text:p text:style-name="P2289"><text:span text:style-name="T2290">Energijos rūšis Nr. 3 (įrašyti)</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3">
            <text:p text:style-name="P2297"><text:span text:style-name="T2298">Iš viso:</text:span></text:p>
          </table:table-cell>
          <table:covered-table-cell/>
          <table:covered-table-cell/>
          <table:table-cell table:style-name="TableCell2299">
            <text:p text:style-name="P2300"/>
          </table:table-cell>
        </table:table-row>
      </table:table>
      <text:p text:style-name="P2301"/>
      <text:p text:style-name="P2302"><text:span text:style-name="T2303">5</text:span><text:span text:style-name="T2304">.</text:span><text:span text:style-name="T2305"><text:tab/>Kiti dokumentai, patvirtinantys ar pagrindžiantys paraiškoje pateiktą informaciją.</text:span></text:p>
      <text:p text:style-name="P2306">______________________ <text:s/><text:tab/><text:s text:c="3"/>_________________ <text:s/><text:tab/><text:s text:c="2"/><text:s/>___________________________<text:s/></text:p>
      <text:p text:style-name="P2307">(vadovo pareigos) <text:s/><text:tab/><text:tab/><text:tab/><text:s text:c="4"/>(parašas)<text:s/><text:tab/><text:s text:c="2"/><text:tab/>(vardas ir pavardė)</text:p>
      <text:p text:style-name="P2308"/>
      <text:p text:style-name="P2309"><text:span text:style-name="T231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62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81in" fo:margin-left="0.7875in" fo:margin-bottom="0.3937in" fo:margin-right="0.4708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end">
        <style:tab-stops>
          <style:tab-stop style:type="right" style:position="6.693in"/>
        </style:tab-stops>
      </style:paragraph-properties>
      <style:text-properties fo:font-weight="bold" style:font-weight-asian="bold" style:font-size-complex="12pt"/>
    </style:style>
    <style:style style:name="P20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25"><text:span text:style-name="T626"><text:page-number text:fixed="false">17</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496"><text:span text:style-name="T1497"><text:page-number text:fixed="false">17</text:page-number></text:span></text:p>
        <text:p text:style-name="P1498"/>
      </style:header>
      <style:footer>
        <text:p text:style-name="P1499"/>
      </style:footer>
    </style:master-page>
    <style:master-page style:next-style-name="MP3" style:name="MPF3" style:page-layout-name="PL3">
      <style:header>
        <text:p text:style-name="P1500"/>
      </style:header>
      <style:footer>
        <text:p text:style-name="P1501"/>
      </style:footer>
    </style:master-page>
    <style:master-page style:name="MP4" style:page-layout-name="PL4">
      <style:header>
        <text:p text:style-name="P1669"><text:span text:style-name="T1670"><text:page-number text:fixed="false">17</text:page-number></text:span></text:p>
        <text:p text:style-name="P1671"/>
      </style:header>
      <style:footer>
        <text:p text:style-name="P1672"/>
      </style:footer>
    </style:master-page>
    <style:master-page style:next-style-name="MP4" style:name="MPF4" style:page-layout-name="PL4">
      <style:header>
        <text:p text:style-name="P1673"/>
      </style:header>
      <style:footer>
        <text:p text:style-name="P1674"/>
      </style:footer>
    </style:master-page>
    <style:master-page style:name="MP5" style:page-layout-name="PL5">
      <style:header>
        <text:p text:style-name="P2051"><text:span text:style-name="T2052"><text:page-number text:fixed="false">3</text:page-number></text:span></text:p>
        <text:p text:style-name="P2053"/>
      </style:header>
      <style:footer>
        <text:p text:style-name="P2054"/>
      </style:footer>
    </style:master-page>
    <style:master-page style:next-style-name="MP5" style:name="MPF5" style:page-layout-name="PL5">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22T11:21:00Z</meta:creation-date>
    <dc:date>2018-06-22T11:21:00Z</dc:date>
    <meta:print-date>2018-06-14T11:42:00Z</meta:print-date>
    <meta:template xlink:href="Normal.dotm" xlink:type="simple"/>
    <meta:editing-cycles>2</meta:editing-cycles>
    <meta:editing-duration>PT0S</meta:editing-duration>
    <meta:document-statistic meta:page-count="31" meta:paragraph-count="3004" meta:word-count="10758" meta:character-count="75102" meta:row-count="5612" meta:non-whitespace-character-count="67348"/>
  </office:meta>
</office:document-meta>
</file>