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tyle-complex="italic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style:font-weight-complex="bold" style:font-style-complex="italic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9 M. BIRŽELIO 26 D. SPRENDIMO NR. T1-121 „DĖL MOKESČIO UŽ VAIKŲ UGDYMĄ PASVALIO RAJONO ŠVIETIMO ĮSTAIGOSE, VYKDANČIOSE IKIMOKYKLINIO IR PRIEŠMOKYKLINIO UGDYMO PROGRAMAS, TVARKOS APRAŠO PATVIRTINIMO“ PAKEITIMO</text:span></text:p>
      <text:p text:style-name="P7"/>
      <text:p text:style-name="P8">2020 m. lapkričio 25 d. Nr. T1-225</text:p>
      <text:p text:style-name="P9">Pasvalys</text:p>
      <text:p text:style-name="P10"/>
      <text:p text:style-name="P11"/>
      <text:p text:style-name="P12">Vadovaudamasi Lietuvos Respublikos vietos savivaldos įstatymo 16 straipsnio 4 dalimi, 18 straipsnio 1 dalimi, Lietuvos Respublikos švietimo įstatymo 70 straipsnio 11 dalimi, Pasvalio rajono savivaldybės taryba nusprendžia</text:p>
      <text:p text:style-name="P13">pakeisti Mokesčio už vaikų ugdymą Pasvalio rajono švietimo įstaigose, vykdančiose ikimokyklinio ir priešmokyklinio ugdymo programas tvarkos aprašą, patvirtintą Pasvalio rajono savivaldybės tarybos 2019 m. birželio 26 d. sprendimu Nr. T1-121 „Dėl Mokesčio už vaikų ugdymą Pasvalio rajono švietimo įstaigose, vykdančiose ikimokyklinio ir priešmokyklinio ugdymo programas, tvarkos aprašo patvirtinimo“ (su visais aktualiais pakeitimais), papildant jį 12.9 punktu:</text:p>
      <text:p text:style-name="P14">„<text:span text:style-name="T15">12.9</text:span><text:span text:style-name="T16">. kai tėvai (globėjai) yra izoliacijoje (pagal prašymą)</text:span><text:span text:style-name="T17">.</text:span><text:span text:style-name="T18">“</text:span></text:p>
      <text:p text:style-name="P1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0"/>
      <text:p text:style-name="P21"/>
      <text:p text:style-name="P22"/>
      <text:p text:style-name="P23">Savivaldybės meras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25T13:38:00Z</meta:creation-date>
    <dc:date>2020-11-25T13:38:00Z</dc:date>
    <meta:print-date>2020-03-20T07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387" meta:row-count="26" meta:non-whitespace-character-count="1205"/>
  </office:meta>
</office:document-meta>
</file>