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06in" style:page-number="1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08in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4.922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7">MARIJAMPOLĖS SAVIVALDYBĖS TARYBA</text:p>
      <text:p text:style-name="P8"/>
      <text:p text:style-name="P9">SPRENDIMAS</text:p>
      <text:p text:style-name="P10">DĖL NEFORMALIOJO ŠVIETIMO MOKESČIO NUSTATYMO PAKEITIMO PERSKAIČIUOJANT MOKESTĮ Į EURUS</text:p>
      <text:p text:style-name="P11"/>
      <text:p text:style-name="P12">2014 m. spalio 27 d. Nr. 1-352</text:p>
      <text:p text:style-name="P13">Marijampolė</text:p>
      <text:p text:style-name="P14"/>
      <text:p text:style-name="P15"/>
      <text:p text:style-name="P16"><text:span text:style-name="T17">Vadovaudamasi Lietuvos Respublikos vietos savivaldos įstatymo 16 straipsnio 2 dalies 37 punktu, 18 straipsnio 1 dalimi, Lietuvos Respublikos švietimo į</text:span><text:span text:style-name="T18">statymo 70 straipsnio 9 dalimi,</text:span><text:span text:style-name="T19"><text:s/>Lietuvos Respublikos euro įvedimo Lietuvos Respublikoje įstatymu, Lietuvos Respublikos Vyriausybės 1999 m. gruodžio 31 d. nutarimu Nr.1526 „Dėl užmokesčio už vaikų papildomą ugdymą“, Marijampolės savivaldybės pasirengimo įsivesti e</text:span><text:span text:style-name="T20">urą veiklos plano, patvirtinto<text:s/></text:span><text:span text:style-name="T21">Marijampolės savivaldybės administracijos direktoriaus 2014 m. birželio 13 d. įsakymu Nr. DV-843 „Dėl pasirengimo įsivesti eurą veiklos plano tvirtinimo“, 1.2 punktu Marijampolės savivaldybės taryba<text:s/></text:span><text:span text:style-name="T22">nusprendžia:</text:span></text:p>
      <text:p text:style-name="P23"><text:span text:style-name="T24">1</text:span><text:span text:style-name="T25">. Pakeisti Marijampolės savivaldybės tarybos 2009 m. birželio 29 sprendimo Nr.1-881 „Dėl neformaliojo švietimo mokesčio nustatymo“:</text:span></text:p>
      <text:p text:style-name="P26"><text:span text:style-name="T27">1.1</text:span><text:span text:style-name="T28">. 1 priedo „Marijampolės dailės mokyklos neformaliojo švietimo mokestis" 1 ir 2 punktus ir juos išdėstyti taip:<text:s/></text:span></text:p>
      <text:p text:style-name="P29"><text:span text:style-name="T30">„</text:span><text:span text:style-name="T31">1</text:span><text:span text:style-name="T32">. Nustatomas Marijampolės dailės mokyklos neformaliojo švietimo mokestis už kiekvieną mokslo metų mėnesį:</text:span></text:p>
      <text:p text:style-name="P33"><text:span text:style-name="T34">1.1</text:span><text:span text:style-name="T35">. pradinio ugdymo programos mokiniams - 10,14 Eur;</text:span></text:p>
      <text:p text:style-name="P36"><text:span text:style-name="T37">1.2</text:span><text:span text:style-name="T38">. pagrindinio ugdymo programos mokiniams - 11,58 Eur;</text:span></text:p>
      <text:p text:style-name="P39"><text:span text:style-name="T40">1.3</text:span><text:span text:style-name="T41">. išplėstinio ugdymo programos mokiniams – 11,58 Eur;</text:span></text:p>
      <text:p text:style-name="P42"><text:span text:style-name="T43">1.4</text:span><text:span text:style-name="T44">. suaugusiems (sulaukusiems 18 m. ir nesimokantiems bendrojo lavinimo mokyklose) – 18,83 Eur.</text:span></text:p>
      <text:p text:style-name="P45"><text:span text:style-name="T46">2</text:span><text:span text:style-name="T47">. Už Dailės mokykloje vedamus iki 3 valandų trukmės seminarus nustatomas 4,34 Eur. mokestis kiekvienam suaugusiam seminaro dalyviui.“;</text:span></text:p>
      <text:p text:style-name="P48"><text:span text:style-name="T49">1.2</text:span><text:span text:style-name="T50">. 2 priedo „Marijampolės moksleivių kūrybos centro <text:s/>neformaliojo švietimo mokest</text:span><text:span text:style-name="T51">is“ 1</text:span><text:span text:style-name="T52"><text:s/>punktą ir jį išdėstyti taip:</text:span></text:p>
      <text:p text:style-name="P53"><text:span text:style-name="T54">„</text:span><text:span text:style-name="T55">1</text:span><text:span text:style-name="T56">. Nustatomas Marijampolės moksleivių kūrybos centro neformaliojo švietimo mokestis už kiekvieną mokslo metų mėnesį, kai ugdymo programai vienai grupei skiriama iki 4 valandų per savaitę:</text:span></text:p>
      <text:p text:style-name="P57"><text:span text:style-name="T58">1.1</text:span><text:span text:style-name="T59">. choreografijos krypties būrelių ugdytiniams – 7,24 Eur;</text:span></text:p>
      <text:p text:style-name="P60"><text:span text:style-name="T61">1.2</text:span><text:span text:style-name="T62">. mokymo groti instrumentu, dainavimo, dramos būrelių ugdytiniams – 5,79 Eur;</text:span></text:p>
      <text:p text:style-name="P63"><text:span text:style-name="T64">1.3</text:span><text:span text:style-name="T65">. dailės, dizaino, kalbų mokymo krypties būrelių ugdytiniams – 4,34 Eur;</text:span></text:p>
      <text:p text:style-name="P66"><text:span text:style-name="T67">1.4</text:span><text:span text:style-name="T68">. turistų, orientavimosi sporto, gamtos, istorijos, technologinių krypčių ir kitų nepaminėtų būrelių ugdytiniams – 2,90 Eur Lt;</text:span></text:p>
      <text:p text:style-name="P69"><text:span text:style-name="T70">1.5</text:span><text:span text:style-name="T71">.choro „Vyturėlis“ nariams – 2,90 Eur.“;</text:span></text:p>
      <text:p text:style-name="P72"><text:span text:style-name="T73">1.3</text:span><text:span text:style-name="T74">. 3 priedo „Marijampolės muzikos mokyklos neformaliojo švietimo mokestis" 1 punktą ir jį išdėstyti taip:</text:span></text:p>
      <text:p text:style-name="P75"><text:span text:style-name="T76">„</text:span><text:span text:style-name="T77">1</text:span><text:span text:style-name="T78">. Nustatomas Marijampolės muzikos mokyklos neformaliojo švietimo mokestis už kiekvieną mokslo metų mėnesį:</text:span></text:p>
      <text:p text:style-name="P79"><text:span text:style-name="T80">1.1</text:span><text:span text:style-name="T81">. mokiniams, besimokantiems<text:s/></text:span><text:span text:style-name="T82">sceninės choreografinės raiškos</text:span><text:span text:style-name="T83"><text:s/>– 10,14 Eur;</text:span></text:p>
      <text:p text:style-name="P84"><text:span text:style-name="T85">1.2</text:span><text:span text:style-name="T86">. mokiniams, besimokantiems dainavimo dalyko – 10,72 Eur;</text:span></text:p>
      <text:p text:style-name="P87"><text:span text:style-name="T88">1.3</text:span><text:span text:style-name="T89">. mokiniams, besimokantiems muzikos saviraiškos (mėgėjų) ir išplėstinio muzikinio ugdymo – 13,03 Eur;</text:span></text:p>
      <text:p text:style-name="P90"><text:span text:style-name="T91">1.4</text:span><text:span text:style-name="T92">. mokiniams, besimokantiems choreografijos dalyko - 11,58 Eur;</text:span></text:p>
      <text:p text:style-name="P93"><text:span text:style-name="T94">1.5</text:span><text:span text:style-name="T95">. mokininiams, besimokantiems violončelės, liaudies instrumentų dalykų - 11,58 Eur;</text:span></text:p>
      <text:p text:style-name="P96"><text:span text:style-name="T97">1.6</text:span><text:span text:style-name="T98">. mokiniams, besimokantiems pagrindinių (instrumentinių) dalykų - 13,03 Eur;</text:span></text:p>
      <text:p text:style-name="P99"><text:span text:style-name="T100">1.7</text:span><text:span text:style-name="T101">. suaugusiems (sulaukusiems 18 metų ir nesimokantiems bendrojo lavinimo mokyklose), - 20,27 Eur.“.</text:span></text:p>
      <text:p text:style-name="P102"><text:span text:style-name="T103">2</text:span><text:span text:style-name="T104">. Sprendimas įsigalioja euro įvedimo dieną, kaip ji apibrėžta Lietuvos Respublikos euro įvedimo Lietuvos Respublikoje įstatyme.</text:span></text:p>
      <text:p text:style-name="P105"/>
      <text:p text:style-name="P106"/>
      <text:p text:style-name="P107"/>
      <text:p text:style-name="P108"><text:span text:style-name="T109">Savivaldybės meras</text:span><text:span text:style-name="T110"><text:tab/></text:span><text:span text:style-name="T111"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gantas</meta:initial-creator>
    <dc:creator>Adlib User</dc:creator>
    <meta:creation-date>2016-01-05T07:37:00Z</meta:creation-date>
    <dc:date>2016-01-05T07:37:00Z</dc:date>
    <meta:print-date>2014-10-07T12:49:00Z</meta:print-date>
    <meta:template xlink:href="Normal" xlink:type="simple"/>
    <meta:editing-cycles>2</meta:editing-cycles>
    <meta:editing-duration>PT0S</meta:editing-duration>
    <meta:document-statistic meta:page-count="2" meta:paragraph-count="37" meta:word-count="421" meta:character-count="3332" meta:row-count="134" meta:non-whitespace-character-count="2948"/>
  </office:meta>
</office:document-meta>
</file>