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LIETUVOS BANKO VALDYBOS 1996 M. RUGPJŪČIO 15 D. NUTARIMO NR. 236 „DĖL OPERACIJŲ SU SAVO AKCIJOMIS IR JŲ APSKAITOS TVARKOS BANKUOSE PATVIRTINIMO“ PRIPAŽINIMO NETEKUSIU GALIOS</text:p>
      <text:p text:style-name="P7"/>
      <text:p text:style-name="P8">2019 m. balandžio 18 d. Nr. 03-82</text:p>
      <text:p text:style-name="P9">Vilnius</text:p>
      <text:p text:style-name="P10"/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ripažinti netekusiu galios Lietuvos banko valdybos 1996 m. rugpjūčio 15 d. nutarimą Nr. 236 „Dėl Operacijų su savo akcijomis ir jų apskaitos tvarkos bankuose patvirtinimo“ su visais pakeitimais ir papildymais.<text:s/></text:span></text:p>
      <text:p text:style-name="P17"/>
      <text:p text:style-name="P18"/>
      <text:p text:style-name="P19"/>
      <text:p text:style-name="P20">Valdybos pirmininkas<text:tab/>Vitas Vasiliaus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19T11:40:00Z</meta:creation-date>
    <dc:date>2019-04-19T11:4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67" meta:character-count="557" meta:row-count="13" meta:non-whitespace-character-count="494"/>
  </office:meta>
</office:document-meta>
</file>