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style:snap-to-layout-grid="false"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0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fo:font-style="italic" style:font-style-asian="italic" style:font-style-complex="italic" style:font-size-complex="12pt" fo:language="en" fo:country="GB"/>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weight-complex="bold" fo:font-style="italic" style:font-style-asian="italic" style:font-style-complex="italic" style:font-size-complex="12pt" fo:language="en" fo:country="GB"/>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02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font-style="italic" style:font-style-asian="italic" style:font-style-complex="italic"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font-style="italic" style:font-style-asian="italic" style:font-style-complex="italic"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02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font-style="italic" style:font-style-asian="italic" style:font-style-complex="italic"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style="italic" style:font-style-asian="italic" style:font-style-complex="italic"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02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02in"/>
    </style:style>
    <style:style style:name="T102" style:parent-style-name="DefaultParagraphFont" style:family="text">
      <style:text-properties style:font-size-complex="12pt" fo:language="en" fo:country="GB"/>
    </style:style>
    <style:style style:name="T103" style:parent-style-name="DefaultParagraphFont" style:family="text">
      <style:text-properties fo:font-weight="bold" style:font-weight-asian="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style="italic" style:font-style-asian="italic"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font-style="italic" style:font-style-asian="italic" style:font-style-complex="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tyle-complex="italic"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tyle-complex="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5in"/>
      <style:text-properties fo:color="#000000" style:font-size-complex="12pt" style:language-asian="lt" style:country-asian="LT"/>
    </style:style>
    <style:style style:name="P170" style:parent-style-name="Normal" style:family="paragraph">
      <style:paragraph-properties fo:text-indent="0.5in"/>
      <style:text-properties fo:color="#000000" style:font-size-complex="12pt" style:language-asian="lt" style:country-asian="LT"/>
    </style:style>
    <style:style style:name="P171" style:parent-style-name="Normal" style:family="paragraph">
      <style:paragraph-properties fo:text-indent="0.5in"/>
      <style:text-properties fo:color="#000000" style:font-size-complex="12pt" style:language-asian="lt" style:country-asian="LT"/>
    </style:style>
    <style:style style:name="P172" style:parent-style-name="Normal" style:family="paragraph">
      <style:paragraph-properties fo:text-indent="0.5in"/>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0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0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02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02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color="#000000" style:font-size-complex="12pt" style:language-asian="lt" style:country-asian="LT"/>
    </style:style>
    <style:style style:name="P265" style:parent-style-name="Normal" style:family="paragraph">
      <style:paragraph-properties fo:text-align="justify" fo:text-indent="0.5in"/>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3937in">
        <style:tab-stops>
          <style:tab-stop style:type="left" style:position="0.3937in"/>
          <style:tab-stop style:type="right" style:position="6.3in"/>
        </style:tab-stops>
      </style:paragraph-properties>
      <style:text-properties style:font-size-complex="12pt" style:language-asian="en" style:country-asian="GB" style:language-complex="lt" style:country-complex="LT"/>
    </style:style>
    <style:style style:name="P267" style:parent-style-name="Normal" style:family="paragraph">
      <style:paragraph-properties fo:widows="0" fo:orphans="0" fo:text-align="justify" style:vertical-align="baseline" fo:text-indent="0.3937in">
        <style:tab-stops>
          <style:tab-stop style:type="left" style:position="0.3937in"/>
          <style:tab-stop style:type="right" style:position="6.3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language-complex="lt" style:country-complex="LT"/>
    </style:style>
    <style:style style:name="T270" style:parent-style-name="DefaultParagraphFont" style:family="text">
      <style:text-properties style:font-size-complex="12pt" style:language-asian="en" style:country-asian="GB" style:language-complex="lt" style:country-complex="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baseline" fo:margin-left="0.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margin-left="0.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margin-left="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margin-left="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margin-left="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0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lef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0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0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0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0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lef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02in"/>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386" style:parent-style-name="DefaultParagraphFont" style:family="text">
      <style:text-properties fo:font-style="italic" style:font-style-asian="italic" style:font-style-complex="italic" style:font-size-complex="12pt" fo:language="en" fo:country="GB"/>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5pt" style:font-size-asian="5pt" style:font-size-complex="5pt"/>
    </style:style>
    <style:style style:name="TableColumn398" style:family="table-column">
      <style:table-column-properties style:column-width="1.5131in"/>
    </style:style>
    <style:style style:name="TableColumn399" style:family="table-column">
      <style:table-column-properties style:column-width="5.0951in"/>
    </style:style>
    <style:style style:name="Table397" style:family="table">
      <style:table-properties style:width="6.608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fo:font-style="italic" style:font-style-asian="italic" style:font-style-complex="italic"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fo:font-style="italic" style:font-style-asian="italic" style:font-style-complex="italic"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0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02in"/>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0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0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0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margin-left="3.8395in">
        <style:tab-stops>
          <style:tab-stop style:type="left" style:position="-3.0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586"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587"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588" style:parent-style-name="Normal" style:family="paragraph">
      <style:paragraph-properties fo:margin-left="3.8395in">
        <style:tab-stops>
          <style:tab-stop style:type="left" style:position="-3.0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3.8395in">
        <style:tab-stops>
          <style:tab-stop style:type="left" style:position="-3.0895in"/>
        </style:tab-stops>
      </style:paragraph-properties>
      <style:text-properties style:font-size-complex="12pt"/>
    </style:style>
    <style:style style:name="P592" style:parent-style-name="Normal" style:family="paragraph">
      <style:paragraph-properties style:snap-to-layout-grid="false" fo:text-align="center">
        <style:tab-stops>
          <style:tab-stop style:type="left" style:position="0.75in"/>
        </style:tab-stops>
      </style:paragraph-properties>
    </style:style>
    <style:style style:name="T593" style:parent-style-name="DefaultParagraphFont" style:family="text">
      <style:text-properties fo:font-weight="bold" style:font-weight-asian="bold" style:font-weight-complex="bold" style:font-size-complex="12pt" fo:language="en" fo:country="US"/>
    </style:style>
    <style:style style:name="P594" style:parent-style-name="Normal" style:family="paragraph">
      <style:paragraph-properties style:snap-to-layout-grid="false" fo:text-align="center">
        <style:tab-stops>
          <style:tab-stop style:type="left" style:position="0.75in"/>
        </style:tab-stops>
      </style:paragraph-properties>
      <style:text-properties fo:font-weight="bold" style:font-weight-asian="bold" style:font-weight-complex="bold" style:font-size-complex="12pt" fo:language="en" fo:country="US"/>
    </style:style>
    <style:style style:name="P595" style:parent-style-name="Normal" style:family="paragraph">
      <style:paragraph-properties style:snap-to-layout-grid="false" fo:text-align="justify" fo:text-indent="0.7479in">
        <style:tab-stops>
          <style:tab-stop style:type="left" style:position="0.75in"/>
        </style:tab-stops>
      </style:paragraph-properties>
    </style:style>
    <style:style style:name="T596" style:parent-style-name="DefaultParagraphFont" style:family="text">
      <style:text-properties fo:font-weight="bold" style:font-weight-asian="bold" style:font-weight-complex="bold" style:font-size-complex="12pt" fo:language="en" fo:country="US"/>
    </style:style>
    <style:style style:name="T597" style:parent-style-name="DefaultParagraphFont" style:family="text">
      <style:text-properties fo:font-weight="bold" style:font-weight-asian="bold" style:font-weight-complex="bold" style:font-size-complex="12pt" fo:language="en" fo:country="US"/>
    </style:style>
    <style:style style:name="P598" style:parent-style-name="Normal" style:family="paragraph">
      <style:paragraph-properties style:snap-to-layout-grid="false" fo:text-align="justify" fo:text-indent="0.7479in">
        <style:tab-stops>
          <style:tab-stop style:type="left" style:position="0.75in"/>
        </style:tab-stops>
      </style:paragraph-properties>
      <style:text-properties style:font-size-complex="12pt" fo:language="en" fo:country="US"/>
    </style:style>
    <style:style style:name="P599" style:parent-style-name="Normal" style:family="paragraph">
      <style:paragraph-properties style:snap-to-layout-grid="false" fo:text-align="justify" fo:text-indent="0.7479in">
        <style:tab-stops>
          <style:tab-stop style:type="left" style:position="0.75in"/>
        </style:tab-stops>
      </style:paragraph-properties>
    </style:style>
    <style:style style:name="T600" style:parent-style-name="DefaultParagraphFont" style:family="text">
      <style:text-properties style:font-size-complex="12pt" fo:language="en" fo:country="US"/>
    </style:style>
    <style:style style:name="T601" style:parent-style-name="DefaultParagraphFont" style:family="text">
      <style:text-properties fo:font-weight="bold" style:font-weight-asian="bold" style:font-weight-complex="bold"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fo:font-style="italic" style:font-style-asian="italic" style:font-style-complex="italic" style:font-size-complex="12pt" fo:language="en" fo:country="US"/>
    </style:style>
    <style:style style:name="T604" style:parent-style-name="DefaultParagraphFont" style:family="text">
      <style:text-properties style:font-size-complex="12pt" fo:language="en" fo:country="US"/>
    </style:style>
    <style:style style:name="P605" style:parent-style-name="Normal" style:family="paragraph">
      <style:paragraph-properties style:snap-to-layout-grid="false" fo:text-align="justify" fo:text-indent="0.7479in">
        <style:tab-stops>
          <style:tab-stop style:type="left" style:position="0.75in"/>
        </style:tab-stops>
      </style:paragraph-properties>
    </style:style>
    <style:style style:name="T606" style:parent-style-name="DefaultParagraphFont" style:family="text">
      <style:text-properties style:font-size-complex="12pt" fo:language="en" fo:country="US"/>
    </style:style>
    <style:style style:name="T607" style:parent-style-name="DefaultParagraphFont" style:family="text">
      <style:text-properties fo:font-weight="bold" style:font-weight-asian="bold" style:font-weight-complex="bold"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fo:font-style="italic" style:font-style-asian="italic" style:font-style-complex="italic"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P613" style:parent-style-name="Normal" style:family="paragraph">
      <style:paragraph-properties style:snap-to-layout-grid="false" fo:text-align="justify" fo:text-indent="0.7479in">
        <style:tab-stops>
          <style:tab-stop style:type="left" style:position="0.75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fo:font-weight="bold" style:font-weight-asian="bold" style:font-weight-complex="bold"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fo:font-style="italic" style:font-style-asian="italic" style:font-style-complex="italic"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paragraph-properties style:snap-to-layout-grid="false" fo:text-align="justify" fo:text-indent="0.7479in">
        <style:tab-stops>
          <style:tab-stop style:type="left" style:position="0.75in"/>
        </style:tab-stops>
      </style:paragraph-properties>
    </style:style>
    <style:style style:name="T621" style:parent-style-name="DefaultParagraphFont" style:family="text">
      <style:text-properties fo:font-weight="bold" style:font-weight-asian="bold" style:font-weight-complex="bold" style:font-size-complex="12pt" fo:language="en" fo:country="US"/>
    </style:style>
    <style:style style:name="T622" style:parent-style-name="DefaultParagraphFont" style:family="text">
      <style:text-properties fo:font-weight="bold" style:font-weight-asian="bold" style:font-weight-complex="bold" style:font-size-complex="12pt" fo:language="en" fo:country="US"/>
    </style:style>
    <style:style style:name="P623" style:parent-style-name="Normal" style:family="paragraph">
      <style:paragraph-properties style:snap-to-layout-grid="false" fo:text-align="justify" fo:text-indent="0.7479in">
        <style:tab-stops>
          <style:tab-stop style:type="left" style:position="0.75in"/>
        </style:tab-stops>
      </style:paragraph-properties>
    </style:style>
    <style:style style:name="T624" style:parent-style-name="DefaultParagraphFont" style:family="text">
      <style:text-properties style:font-size-complex="12pt" fo:language="en" fo:country="US"/>
    </style:style>
    <style:style style:name="P625" style:parent-style-name="Normal" style:family="paragraph">
      <style:paragraph-properties style:snap-to-layout-grid="false" fo:text-align="justify" fo:text-indent="0.7479in">
        <style:tab-stops>
          <style:tab-stop style:type="left" style:position="0.75in"/>
        </style:tab-stops>
      </style:paragraph-properties>
    </style:style>
    <style:style style:name="T626" style:parent-style-name="DefaultParagraphFont" style:family="text">
      <style:text-properties fo:font-weight="bold" style:font-weight-asian="bold" style:font-weight-complex="bold" style:font-size-complex="12pt" fo:language="en" fo:country="US"/>
    </style:style>
    <style:style style:name="T627" style:parent-style-name="DefaultParagraphFont" style:family="text">
      <style:text-properties fo:font-weight="bold" style:font-weight-asian="bold" style:font-weight-complex="bold" style:font-size-complex="12pt" fo:language="en" fo:country="US"/>
    </style:style>
    <style:style style:name="P628" style:parent-style-name="Normal" style:family="paragraph">
      <style:paragraph-properties style:snap-to-layout-grid="false" fo:text-align="justify" fo:text-indent="0.7479in">
        <style:tab-stops>
          <style:tab-stop style:type="left" style:position="0.75in"/>
        </style:tab-stops>
      </style:paragraph-propertie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paragraph-properties style:snap-to-layout-grid="false" fo:text-align="justify" fo:text-indent="0.7479in">
        <style:tab-stops>
          <style:tab-stop style:type="left" style:position="0.75in"/>
        </style:tab-stops>
      </style:paragraph-propertie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P634" style:parent-style-name="Normal" style:family="paragraph">
      <style:text-properties fo:font-size="5pt" style:font-size-asian="5pt" style:font-size-complex="5pt"/>
    </style:style>
    <style:style style:name="TableColumn636" style:family="table-column">
      <style:table-column-properties style:column-width="0.4694in"/>
    </style:style>
    <style:style style:name="TableColumn637" style:family="table-column">
      <style:table-column-properties style:column-width="1.6402in"/>
    </style:style>
    <style:style style:name="TableColumn638" style:family="table-column">
      <style:table-column-properties style:column-width="1.0784in"/>
    </style:style>
    <style:style style:name="TableColumn639" style:family="table-column">
      <style:table-column-properties style:column-width="1.5152in"/>
    </style:style>
    <style:style style:name="TableColumn640" style:family="table-column">
      <style:table-column-properties style:column-width="1.9048in"/>
    </style:style>
    <style:style style:name="Table635" style:family="table">
      <style:table-properties style:width="6.608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663" style:family="table-row">
      <style:table-row-properties/>
    </style:style>
    <style:style style:name="P664"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673" style:family="table-row">
      <style:table-row-properties/>
    </style:style>
    <style:style style:name="P674"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P705" style:parent-style-name="Normal" style:family="paragraph">
      <style:paragraph-properties style:snap-to-layout-grid="false" fo:text-align="justify" fo:text-indent="0.7479in">
        <style:tab-stops>
          <style:tab-stop style:type="left" style:position="0.75in"/>
        </style:tab-stops>
      </style:paragraph-propertie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text-position="super 66.6%" style:font-size-complex="12pt" fo:language="en" fo:country="US"/>
    </style:style>
    <style:style style:name="P709"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710" style:parent-style-name="DefaultParagraphFont" style:family="text">
      <style:text-properties fo:font-size="10pt" style:font-size-asian="10pt" style:language-asian="en" style:country-asian="GB"/>
    </style:style>
    <style:style style:name="T711"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712" style:parent-style-name="DefaultParagraphFont" style:family="text">
      <style:text-properties fo:font-size="10pt" style:font-size-asian="10pt" style:language-asian="en" style:country-asian="GB"/>
    </style:style>
    <style:style style:name="T713" style:parent-style-name="DefaultParagraphFont" style:family="text">
      <style:text-properties fo:color="#000000" fo:font-size="10pt" style:font-size-asian="10pt" style:language-asian="en" style:country-asian="GB"/>
    </style:style>
    <style:style style:name="T714" style:parent-style-name="DefaultParagraphFont" style:family="text">
      <style:text-properties style:font-size-complex="12pt" fo:language="en" fo:country="US"/>
    </style:style>
    <style:style style:name="P715" style:parent-style-name="Normal" style:family="paragraph">
      <style:paragraph-properties style:snap-to-layout-grid="false" fo:text-align="justify" fo:text-indent="0.7479in">
        <style:tab-stops>
          <style:tab-stop style:type="left" style:position="0.75in"/>
        </style:tab-stops>
      </style:paragraph-properties>
    </style:style>
    <style:style style:name="T716" style:parent-style-name="DefaultParagraphFont" style:family="text">
      <style:text-properties fo:font-weight="bold" style:font-weight-asian="bold" style:font-weight-complex="bold" style:font-size-complex="12pt" fo:language="en" fo:country="US"/>
    </style:style>
    <style:style style:name="T717" style:parent-style-name="DefaultParagraphFont" style:family="text">
      <style:text-properties fo:font-weight="bold" style:font-weight-asian="bold" style:font-weight-complex="bold" style:font-size-complex="12pt" fo:language="en" fo:country="US"/>
    </style:style>
    <style:style style:name="P718" style:parent-style-name="Normal" style:family="paragraph">
      <style:paragraph-properties style:snap-to-layout-grid="false" fo:text-align="justify" fo:text-indent="0.7479in">
        <style:tab-stops>
          <style:tab-stop style:type="left" style:position="0.75in"/>
        </style:tab-stops>
      </style:paragraph-propertie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P721" style:parent-style-name="Normal" style:family="paragraph">
      <style:paragraph-properties style:snap-to-layout-grid="false" fo:text-align="justify" fo:text-indent="0.7479in">
        <style:tab-stops>
          <style:tab-stop style:type="left" style:position="0.75in"/>
        </style:tab-stops>
      </style:paragraph-propertie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P724" style:parent-style-name="Normal" style:family="paragraph">
      <style:paragraph-properties style:snap-to-layout-grid="false" fo:text-align="justify" fo:text-indent="0.7479in">
        <style:tab-stops>
          <style:tab-stop style:type="left" style:position="0.75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P727" style:parent-style-name="Normal" style:family="paragraph">
      <style:paragraph-properties style:snap-to-layout-grid="false" fo:text-align="justify" fo:text-indent="0.7479in">
        <style:tab-stops>
          <style:tab-stop style:type="left" style:position="0.75in"/>
        </style:tab-stops>
      </style:paragraph-properties>
    </style:style>
    <style:style style:name="T728" style:parent-style-name="DefaultParagraphFont" style:family="text">
      <style:text-properties fo:font-weight="bold" style:font-weight-asian="bold" style:font-weight-complex="bold" style:font-size-complex="12pt" fo:language="en" fo:country="US"/>
    </style:style>
    <style:style style:name="T729" style:parent-style-name="DefaultParagraphFont" style:family="text">
      <style:text-properties fo:font-weight="bold" style:font-weight-asian="bold" style:font-weight-complex="bold" style:font-size-complex="12pt" fo:language="en" fo:country="US"/>
    </style:style>
    <style:style style:name="P730" style:parent-style-name="Normal" style:family="paragraph">
      <style:paragraph-properties style:snap-to-layout-grid="false" fo:text-align="justify" fo:text-indent="0.7479in">
        <style:tab-stops>
          <style:tab-stop style:type="left" style:position="0.75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P733" style:parent-style-name="Normal" style:family="paragraph">
      <style:paragraph-properties style:snap-to-layout-grid="false" fo:text-align="justify" fo:text-indent="0.7479in">
        <style:tab-stops>
          <style:tab-stop style:type="left" style:position="0.75in"/>
        </style:tab-stops>
      </style:paragraph-propertie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paragraph-properties style:snap-to-layout-grid="false" fo:text-align="justify" fo:text-indent="0.7479in">
        <style:tab-stops>
          <style:tab-stop style:type="left" style:position="0.75in"/>
        </style:tab-stops>
      </style:paragraph-propertie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P739" style:parent-style-name="Normal" style:family="paragraph">
      <style:paragraph-properties style:snap-to-layout-grid="false" fo:text-align="justify" fo:text-indent="0.7479in">
        <style:tab-stops>
          <style:tab-stop style:type="left" style:position="0.75in"/>
        </style:tab-stops>
      </style:paragraph-propertie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fo:language="en" fo:country="US"/>
    </style:style>
    <style:style style:name="P742" style:parent-style-name="Normal" style:family="paragraph">
      <style:paragraph-properties style:snap-to-layout-grid="false" fo:text-align="justify" fo:text-indent="0.7479in">
        <style:tab-stops>
          <style:tab-stop style:type="left" style:position="0.75in"/>
        </style:tab-stops>
      </style:paragraph-propertie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P745" style:parent-style-name="Normal" style:family="paragraph">
      <style:paragraph-properties style:snap-to-layout-grid="false" fo:text-align="justify" fo:text-indent="0.7479in">
        <style:tab-stops>
          <style:tab-stop style:type="left" style:position="0.75in"/>
        </style:tab-stops>
      </style:paragraph-properties>
    </style:style>
    <style:style style:name="T746" style:parent-style-name="DefaultParagraphFont" style:family="text">
      <style:text-properties fo:font-weight="bold" style:font-weight-asian="bold" style:font-weight-complex="bold" style:font-size-complex="12pt" fo:language="en" fo:country="US"/>
    </style:style>
    <style:style style:name="T747" style:parent-style-name="DefaultParagraphFont" style:family="text">
      <style:text-properties fo:font-weight="bold" style:font-weight-asian="bold" style:font-weight-complex="bold" style:font-size-complex="12pt" fo:language="en" fo:country="US"/>
    </style:style>
    <style:style style:name="P748" style:parent-style-name="Normal" style:family="paragraph">
      <style:paragraph-properties style:snap-to-layout-grid="false" fo:text-align="justify" fo:text-indent="0.7479in">
        <style:tab-stops>
          <style:tab-stop style:type="left" style:position="0.75in"/>
        </style:tab-stops>
      </style:paragraph-propertie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P751" style:parent-style-name="Normal" style:family="paragraph">
      <style:paragraph-properties style:snap-to-layout-grid="false" fo:text-align="justify" fo:text-indent="0.7479in">
        <style:tab-stops>
          <style:tab-stop style:type="left" style:position="0.75in"/>
        </style:tab-stops>
      </style:paragraph-propertie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style:snap-to-layout-grid="false" fo:text-align="justify" fo:text-indent="0.7479in">
        <style:tab-stops>
          <style:tab-stop style:type="left" style:position="0.75in"/>
        </style:tab-stops>
      </style:paragraph-properties>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paragraph-properties style:snap-to-layout-grid="false" fo:text-align="justify" fo:text-indent="0.7479in">
        <style:tab-stops>
          <style:tab-stop style:type="left" style:position="0.75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P760" style:parent-style-name="Normal" style:family="paragraph">
      <style:paragraph-properties style:snap-to-layout-grid="false" fo:text-align="justify" fo:text-indent="0.7479in">
        <style:tab-stops>
          <style:tab-stop style:type="left" style:position="0.75in"/>
        </style:tab-stops>
      </style:paragraph-properties>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P763" style:parent-style-name="Normal" style:family="paragraph">
      <style:paragraph-properties style:snap-to-layout-grid="false" fo:text-align="justify" fo:text-indent="0.7479in">
        <style:tab-stops>
          <style:tab-stop style:type="left" style:position="0.75in"/>
        </style:tab-stops>
      </style:paragraph-propertie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P766" style:parent-style-name="Normal" style:family="paragraph">
      <style:paragraph-properties style:snap-to-layout-grid="false" fo:text-align="justify" fo:text-indent="0.7479in">
        <style:tab-stops>
          <style:tab-stop style:type="left" style:position="0.75in"/>
        </style:tab-stops>
      </style:paragraph-propertie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P769" style:parent-style-name="Normal" style:family="paragraph">
      <style:paragraph-properties style:snap-to-layout-grid="false" fo:text-align="justify" fo:text-indent="0.7479in">
        <style:tab-stops>
          <style:tab-stop style:type="left" style:position="0.75in"/>
        </style:tab-stops>
      </style:paragraph-propertie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P772" style:parent-style-name="Normal" style:family="paragraph">
      <style:paragraph-properties style:snap-to-layout-grid="false" fo:text-align="justify" fo:text-indent="0.7479in">
        <style:tab-stops>
          <style:tab-stop style:type="left" style:position="0.75in"/>
        </style:tab-stops>
      </style:paragraph-propertie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P775" style:parent-style-name="Normal" style:family="paragraph">
      <style:paragraph-properties style:snap-to-layout-grid="false" fo:text-align="justify" fo:text-indent="0.7479in">
        <style:tab-stops>
          <style:tab-stop style:type="left" style:position="0.75in"/>
        </style:tab-stops>
      </style:paragraph-propertie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P778" style:parent-style-name="Normal" style:family="paragraph">
      <style:paragraph-properties style:snap-to-layout-grid="false" fo:text-align="justify" fo:text-indent="0.7479in">
        <style:tab-stops>
          <style:tab-stop style:type="left" style:position="0.75in"/>
        </style:tab-stops>
      </style:paragraph-propertie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fo:language="en" fo:country="US"/>
    </style:style>
    <style:style style:name="P781" style:parent-style-name="Normal" style:family="paragraph">
      <style:paragraph-properties style:snap-to-layout-grid="false" fo:text-align="justify" fo:text-indent="0.7479in">
        <style:tab-stops>
          <style:tab-stop style:type="left" style:position="0.75in"/>
        </style:tab-stops>
      </style:paragraph-properties>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P784" style:parent-style-name="Normal" style:family="paragraph">
      <style:paragraph-properties style:snap-to-layout-grid="false" fo:text-align="justify" fo:text-indent="0.7479in">
        <style:tab-stops>
          <style:tab-stop style:type="left" style:position="0.75in"/>
        </style:tab-stops>
      </style:paragraph-propertie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justify"/>
      <style:text-properties style:font-size-complex="12pt"/>
    </style:style>
    <style:style style:name="P792" style:parent-style-name="Normal" style:family="paragraph">
      <style:paragraph-properties fo:widows="0" fo:orphans="0" fo:text-align="justify"/>
      <style:text-properties style:font-size-complex="12pt"/>
    </style:style>
    <style:style style:name="P793" style:parent-style-name="Normal" style:family="paragraph">
      <style:paragraph-properties fo:keep-with-next="always" fo:widows="0" fo:orphans="0">
        <style:tab-stops>
          <style:tab-stop style:type="left" style:position="5.1187in"/>
          <style:tab-stop style:type="left" style:position="5.414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
      <text:p text:style-name="P14">NUTARIMAS</text:p>
      <text:p text:style-name="P15">DĖL LIETUVOS BANKO VALDYBOS 2018 M. LAPKRIČIO 20 D. NUTARIMO NR. 03-216 „DĖL TIPS SPECIALIOSIOS LĖŠŲ SĄSKAITOS ATIDARYMO IR TVARKYMO MOKĖJIMO SISTEMOJE TARGET2-LIETUVOS BANKAS TAISYKLIŲ PATVIRTINIMO“ PAKEITIMO</text:p>
      <text:p text:style-name="P16"/>
      <text:p text:style-name="P17">2021 m. spalio 14 d. Nr. 03-152</text:p>
      <text:p text:style-name="P18">Vilnius</text:p>
      <text:p text:style-name="P19"/>
      <text:p text:style-name="P20"/>
      <text:p text:style-name="P21"><text:span text:style-name="T22">Lietuvos banko valdyba n u t a r i a:</text:span></text:p>
      <text:p text:style-name="P23"><text:span text:style-name="T24">1</text:span><text:span text:style-name="T25">. Pakeisti TIPS specialiosios lėšų sąskaitos atidarymo ir tvarkymo mokėjimo sistemoje TARGET2-LIETUVOS BANKAS taisykles, patvirtintas Lietuvos banko valdybos 2018 m. lapkričio 20 d. nutarimu Nr. 03-216 „Dėl TIPS specialiosios lėšų sąskaitos atidarymo ir tvarkymo mokėjimo sistemoje TARGET2-LIETUVOS BANKAS taisyklių patvirtinimo“:</text:span></text:p>
      <text:p text:style-name="P26"><text:span text:style-name="T27">1.1</text:span><text:span text:style-name="T28">. papildyti 1 straipsnį nauja termino<text:s/></text:span><text:span text:style-name="T29">„</text:span><text:span text:style-name="T30">Europos mokėjimų tarybos SEPA momentinio kredito pervedimo (SCT<text:s/></text:span><text:span text:style-name="T31">Inst</text:span><text:span text:style-name="T32">) schema arba SCT<text:s/></text:span><text:span text:style-name="T33">Inst</text:span><text:span text:style-name="T34"><text:s/>schema“</text:span><text:span text:style-name="T35"><text:s/>apibrėžtimi:</text:span></text:p>
      <text:p text:style-name="P36"><text:span text:style-name="T37">„– Europos mokėjimų tarybos SEPA momentinio kredito pervedimo (SCT<text:s/></text:span><text:span text:style-name="T38">Inst</text:span><text:span text:style-name="T39">) schema arba SCT<text:s/></text:span><text:span text:style-name="T40">Inst</text:span><text:span text:style-name="T41"><text:s/>schema</text:span><text:span text:style-name="T42"><text:s/>(angl.<text:s/></text:span><text:span text:style-name="T43">European Payments Council's SEPA Instant Credit Transfer (SCT Inst) scheme or ‘SCT Inst scheme’</text:span><text:span text:style-name="T44">) – automatizuota, atvirų standartų schema, nustatanti<text:s/></text:span><text:soft-page-break/><text:span text:style-name="T45">tarpbankines taisykles, kurių turi laikytis SCT<text:s/></text:span><text:span text:style-name="T46">Inst</text:span><text:span text:style-name="T47"><text:s/>dalyviai, sudaranti sąlygas SEPA mokėjimo paslaugų teikėjams teikti automatizuotą SEPA momentinio kredito pervedimo eurais produktą;“</text:span></text:p>
      <text:p text:style-name="P48"><text:span text:style-name="T49">1.2</text:span><text:span text:style-name="T50">. papildyti 1 straipsnį nauja termino<text:s/></text:span><text:span text:style-name="T51">„IBAN“</text:span><text:span text:style-name="T52"><text:s/>apibrėžtimi:</text:span></text:p>
      <text:p text:style-name="P53"><text:span text:style-name="T54">„–<text:s/></text:span><text:span text:style-name="T55">IBAN</text:span><text:span text:style-name="T56"><text:s/>– tarptautinis banko sąskaitos numeris, pagal kurį identifikuojama individuali sąskaita konkrečioje finansų įstaigoje konkrečioje valstybėje;“</text:span></text:p>
      <text:p text:style-name="P57"><text:span text:style-name="T58">1.3</text:span><text:span text:style-name="T59">. papildyti 1 straipsnį nauja termino<text:s/></text:span><text:span text:style-name="T60">„</text:span><text:span text:style-name="T61">likvidumo</text:span><text:span text:style-name="T62"><text:s/>pervedimo iš TIPS SL sąskaitos į TIPS IS techninę sąskaitą nurodymas“</text:span><text:span text:style-name="T63"><text:s/>apibrėžtimi:</text:span></text:p>
      <text:p text:style-name="P64"><text:span text:style-name="T65">„–<text:s/></text:span><text:span text:style-name="T66">likvidumo pervedimo iš TIPS SL sąskaitos į TIPS IS techninę sąskaitą nurodymas</text:span><text:span text:style-name="T67"><text:s/>(angl.<text:s/></text:span><text:span text:style-name="T68">TIPS DCA to TIPS AS technical account liquidity transfer order</text:span><text:span text:style-name="T69">) – nurodymas pervesti nurodytą lėšų sumą iš TIPS SL sąskaitos į TIPS IS techninę sąskaitą, taip finansuojant TIPS SL sąskaitos turėtojo poziciją išorinės sistemos apskaitos knygose</text:span><text:span text:style-name="T70">;“</text:span></text:p>
      <text:p text:style-name="P71"><text:span text:style-name="T72">1.4</text:span><text:span text:style-name="T73">. papildyti 1 straipsnį nauja termino<text:s/></text:span><text:span text:style-name="T74">„</text:span><text:span text:style-name="T75">likvidumo</text:span><text:span text:style-name="T76"><text:s/>pervedimo iš TIPS SL sąskaitos į TIPS IS techninę sąskaitą nurodymas“</text:span><text:span text:style-name="T77"><text:s/>apibrėžtimi:</text:span></text:p>
      <text:p text:style-name="P78"><text:span text:style-name="T79">„–<text:s/></text:span><text:span text:style-name="T80">likvidumo pervedimo iš TIPS IS techninės sąskaitos į TIPS SL sąskaitą nurodymas</text:span><text:span text:style-name="T81"><text:s/>(angl.<text:s/></text:span><text:span text:style-name="T82">TIPS AS technical account to TIPS DCA liquidity transfer order</text:span><text:span text:style-name="T83">) – nurodymas pervesti nurodytą lėšų sumą iš TIPS IS techninės sąskaitos į TIPS SL sąskaitą, nurašant lėšas iš TIPS SL sąskaitos turėtojo pozicijos išorinės sistemos apskaitos knygose</text:span><text:span text:style-name="T84">;“</text:span></text:p>
      <text:p text:style-name="P85"><text:span text:style-name="T86">1.5</text:span><text:span text:style-name="T87">. papildyti 1 straipsnį nauja termino<text:s/></text:span><text:span text:style-name="T88">„</text:span><text:span text:style-name="T89">mobiliųjų pakaitinių identifikatorių nustatymo paslauga (MPL)“ apibrėžtimi:</text:span></text:p>
      <text:p text:style-name="P90"><text:span text:style-name="T91">„–<text:s/></text:span><text:span text:style-name="T92">mobiliųjų pakaitinių identifikatorių nustatymo paslauga (MPL)</text:span><text:span text:style-name="T93"><text:s/>(angl.<text:s/></text:span><text:span text:style-name="T94">mobile proxy look-up (MPL) service</text:span><text:span text:style-name="T95">) – paslauga, sudaranti galimybę TIPS SL sąskaitos turėtojams, TIPS IS technines sąskaitas naudojančioms išorinėms sistemoms ir pasiekiamoms šalims, gavusiems iš savo klientų prašymą įvykdyti momentinio mokėjimo nurodymą gavėjo, identifikuoto naudojant pakaitinį identifikatorių (pvz., mobiliojo telefono numerį), naudai, MPL centrinėje saugykloje surasti atitinkamą gavėjo IBAN ir BIC, naudotinus atitinkamai sąskaitai TIPS kredituoti;“</text:span></text:p>
      <text:p text:style-name="P96"><text:span text:style-name="T97">1.6</text:span><text:span text:style-name="T98">. pakeisti 1 straipsnio termino „</text:span><text:span text:style-name="T99">mokėjimo nurodymas</text:span><text:span text:style-name="T100">“ apibrėžtį ir ją išdėstyti taip:</text:span></text:p>
      <text:p text:style-name="P101"><text:span text:style-name="T102">„–<text:s/></text:span><text:span text:style-name="T103">mokėjimo nurodymas</text:span><text:span text:style-name="T104"><text:s/>(angl.<text:s/></text:span><text:span text:style-name="T105">payment order</text:span><text:span text:style-name="T106">) – išskyrus, kai vartojama Taisyklių 16–18 straipsniuose, – momentinio mokėjimo nurodymas, mokėjimo grąžinimo nurodymas, likvidumo pervedimo iš MM į TIPS SL sąskaitą nurodymas, likvidumo pervedimo iš TIPS SL sąskaitos į MM nurodymas, likvidumo pervedimo iš TIPS IS techninės sąskaitos į TIPS SL sąskaitą nurodymas arba likvidumo pervedimo iš TIPS SL sąskaitos į TIPS IS techninę sąskaitą nurodymas;“</text:span></text:p>
      <text:p text:style-name="P107"><text:span text:style-name="T108">1.7</text:span><text:span text:style-name="T109">. pakeisti 1 straipsnio termino „</text:span><text:span text:style-name="T110">momentinio mokėjimo nurodymas</text:span><text:span text:style-name="T111">“ apibrėžtį ir ją išdėstyti taip:</text:span></text:p>
      <text:p text:style-name="P112"><text:span text:style-name="T113">„–<text:s/></text:span><text:span text:style-name="T114">momentinio mokėjimo nurodymas</text:span><text:span text:style-name="T115"><text:s/>(angl.<text:s/></text:span><text:span text:style-name="T116">instant payment order</text:span><text:span text:style-name="T117">) – Europos mokėjimų tarybos parengtos SEPA momentinio kredito pervedimo (SCT<text:s/></text:span><text:span text:style-name="T118">Inst</text:span><text:span text:style-name="T119">) schemos reikalavimus atitinkanti mokėjimo instrukcija, kuri gali būti vykdoma nedelsiant arba beveik nedelsiant 24 valandas per parą visomis kalendorinėmis metų dienomis, tai pranešant mokėtojui, ji apima: i) momentinio mokėjimo iš TIPS SL sąskaitos į TIPS SL sąskaitą nurodymus, ii) momentinio mokėjimo iš TIPS SL sąskaitos į TIPS IS techninę sąskaitą nurodymus, iii) momentinio mokėjimo iš TIPS IS techninės sąskaitos į TIPS SL sąskaitą nurodymus ir iv) momentinio mokėjimo iš TIPS IS techninės sąskaitos į TIPS IS techninę sąskaitą nurodymus;“</text:span></text:p>
      <text:p text:style-name="P120"><text:span text:style-name="T121">1.8</text:span><text:span text:style-name="T122">. pakeisti 1 straipsnio termino „</text:span><text:span text:style-name="T123">pasiekiama</text:span><text:span text:style-name="T124"><text:s/>šalis“</text:span><text:span text:style-name="T125"><text:s/>apibrėžtį ir ją išdėstyti taip:</text:span></text:p>
      <text:p text:style-name="P126"><text:span text:style-name="T127">„– pasiekiama šalis</text:span><text:span text:style-name="T128"><text:s/>(angl.<text:s/></text:span><text:span text:style-name="T129">reachable party</text:span><text:span text:style-name="T130">) – subjektas, kuris a) turi bendrovės identifikavimo kodą (BIC); b) TIPS SL sąskaitos turėtojas ar išorinė sistema jį pripažino kaip tokią; c) yra TIPS SL sąskaitos turėtojo korespondentas, klientas arba filialas ar išorinės sistemos dalyvis arba išorinės sistemos dalyvio korespondentas, klientas arba filialas ir d) yra pasiekiamas ir gali pateikti momentinio mokėjimo nurodymus ir gauti momentinio mokėjimų nurodymus per TIPS platformą arba per TIPS SL sąskaitos turėtoją ar išorinę sistemą, arba, jeigu TIPS SL sąskaitos turėtojas ar išorinė sistema leidžia, tiesiogiai;“</text:span></text:p>
      <text:p text:style-name="P131"><text:span text:style-name="T132">1.9</text:span><text:span text:style-name="T133">. papildyti 1 straipsnį nauja termino<text:s/></text:span><text:span text:style-name="T134">„tinklo paslaugų teikėjas (TPT)“</text:span><text:span text:style-name="T135"><text:s/>apibrėžtimi:</text:span></text:p>
      <text:p text:style-name="P136"><text:span text:style-name="T137">„–<text:s/></text:span><text:span text:style-name="T138">tinklo paslaugų teikėjas (TPT)</text:span><text:span text:style-name="T139"><text:s/>(angl.<text:s/></text:span><text:span text:style-name="T140">Network Service Provider (NSP</text:span><text:span text:style-name="T141">) – tinklo paslaugų teikėjas, pasirašęs koncesijų sutartį su Eurosistema ryšio paslaugoms teikti per Eurosistemos bendrą rinkos infrastruktūros sąsają;“</text:span></text:p>
      <text:p text:style-name="P142"><text:span text:style-name="T143">1.10</text:span><text:span text:style-name="T144">. papildyti 1 straipsnį nauja termino<text:s/></text:span><text:span text:style-name="T145">„TIPS išorinės sistemos techninė sąskaita (TIPS IS techninė sąskaita)“</text:span><text:span text:style-name="T146"><text:s/>apibrėžtimi:</text:span></text:p>
      <text:p text:style-name="P147"><text:span text:style-name="T148">„–<text:s/></text:span><text:span text:style-name="T149">TIPS išorinės sistemos techninė sąskaita (TIPS IS techninė sąskaita)<text:s/></text:span><text:span text:style-name="T150">(angl.<text:s/></text:span><text:span text:style-name="T151">TIPS</text:span><text:span text:style-name="T152"><text:s/></text:span><text:span text:style-name="T153">ancillary system technical account</text:span><text:span text:style-name="T154"><text:s/>(</text:span><text:span text:style-name="T155">TIPS AS</text:span><text:span text:style-name="T156"><text:s/></text:span><text:span text:style-name="T157">technical account</text:span><text:span text:style-name="T158">) – sąskaita, kurią išorinė sistema ar CB išorinės sistemos vardu turi CB TARGET2 komponento sistemoje ir kurią išorinė sistema naudoja momentiniams mokėjimams vykdyti;“</text:span></text:p>
      <text:p text:style-name="P159"><text:span text:style-name="T160">1.11</text:span><text:span text:style-name="T161">. pripažinti netekusia galios 1 straipsnio termino „TIPS tinklo paslaugų teikėjas“ apibrėžtį;</text:span></text:p>
      <text:p text:style-name="P162"><text:span text:style-name="T163">1.12</text:span><text:span text:style-name="T164">. pakeisti 3 straipsnio 1 dalį ir ją išdėstyti taip:</text:span></text:p>
      <text:p text:style-name="P165"><text:span text:style-name="T166">„</text:span><text:span text:style-name="T167">1</text:span><text:span text:style-name="T168">. Taisyklių sudedamoji dalis yra šie priedai:</text:span></text:p>
      <text:p text:style-name="P169">1 priedas. TIPS specialiųjų lėšų sąskaitų parametrai – techninės specifikacijos.</text:p>
      <text:p text:style-name="P170">2 priedas. Nuomonės dėl gebėjimų ir šalies pavyzdinės sąlygos.</text:p>
      <text:p text:style-name="P171">3 priedas. Veikimo tvarkaraštis.</text:p>
      <text:p text:style-name="P172">4 priedas. Įkainių sąrašas.</text:p>
      <text:p text:style-name="P173"><text:span text:style-name="T174">5 priedas. TIPS paslauga išorinėms sistemoms, kuriose apmokami momentiniai mokėjimai.“;</text:span></text:p>
      <text:p text:style-name="P175"><text:span text:style-name="T176">1.13</text:span><text:span text:style-name="T177">. papildyti 4 straipsnio 2 dalį ia punktu:</text:span></text:p>
      <text:p text:style-name="P178"><text:span text:style-name="T179">„ia</text:span><text:span text:style-name="T180">) likvidumo pervedimo iš TIPS SL sąskaitos į TIPS IS techninę sąskaitą nurodymai ir likvidumo pervedimo iš TIPS IS techninės sąskaitos į TIPS SL sąskaitą nurodymai; ir “</text:span></text:p>
      <text:p text:style-name="P181"><text:span text:style-name="T182">1.14</text:span><text:span text:style-name="T183">. pakeisti 4 straipsnio 3 dalį ir ją išdėstyti taip:</text:span></text:p>
      <text:p text:style-name="P184"><text:span text:style-name="T185">„</text:span><text:span text:style-name="T186">3</text:span><text:span text:style-name="T187">. TARGET2 teikia realaus laiko atskirųjų atsiskaitymų eurais paslaugą, atsiskaitant centrinio banko pinigais per MM sąskaitas, T2S SL sąskaitas ir TIPS SL sąskaitas. TARGET2 yra sukurta ir veikia BTP, per kurią mokėjimo nurodymai pateikiami, apdorojami ir galiausiai gaunami<text:s/></text:span><text:soft-page-break/><text:span text:style-name="T188">tokiu pačiu techniniu būdu, pagrindu. Kalbant apie technines TIPS SL sąskaitos operacijas, TARGET2 yra techniškai sukurta ir funkcionuoja TIPS platformos pagrindu. Kalbant apie techninį TIPS SL sąskaitų ir TIPS IS techninių sąskaitų veikimą, TARGET2 yra techniškai sukurta ir funkcionuoja TIPS platformos pagrindu. Kalbant apie T2S SL sąskaitų techninį veikimą, TARGET2 yra techniškai sukurta ir funkcionuoja T2S platformos pagrindu.“;</text:span></text:p>
      <text:p text:style-name="P189"><text:span text:style-name="T190">1.15</text:span><text:span text:style-name="T191">. pakeisti 6 straipsnio 1 dalies a punkto i papunktį<text:s/></text:span><text:span text:style-name="T192">ir</text:span><text:span text:style-name="T193"><text:s/>jį išdėstyti taip:</text:span></text:p>
      <text:p text:style-name="P194"><text:span text:style-name="T195">„</text:span><text:span text:style-name="T196">i</text:span><text:span text:style-name="T197">) įrengti, valdyti, naudoti ir stebėti IT infrastruktūrą, reikalingą norint prisijungti prie TIPS platformos ir teikti jai mokėjimo nurodymus, bei užtikrinti atitinkamos IT infrastruktūros saugumą. Tuo tikslu besikreipiantys dalyviai gali pasitelkti trečiąsias šalis, neperduodami atsakomybės. Pabrėžtina, kad tiesiogiai jungdamiesi prie T2S platformos, besikreipiantys T2S SL sąskaitos turėtojai sudaro susitarimą su vienu ar daugiau tinklo paslaugų teikėjų, kad gautų reikiamas ryšio paslaugas ir prieigą pagal I priede pateiktas technines specifikacijas,“;</text:span></text:p>
      <text:p text:style-name="P198"><text:span text:style-name="T199">1.16</text:span><text:span text:style-name="T200">. pakeisti 9 straipsnį ir jį išdėstyti taip:</text:span></text:p>
      <text:p text:style-name="P201"><text:span text:style-name="T202">„</text:span><text:span text:style-name="T203">9</text:span><text:span text:style-name="T204"><text:s/>straipsnis.</text:span><text:span text:style-name="T205"><text:s/></text:span><text:span text:style-name="T206">Sutartiniai santykiai su tinklo paslaugų teikėju</text:span></text:p>
      <text:p text:style-name="P207"><text:span text:style-name="T208">1</text:span><text:span text:style-name="T209">. Dalyviai:</text:span></text:p>
      <text:p text:style-name="P210"><text:span text:style-name="T211">a</text:span><text:span text:style-name="T212">) su TPT sudaro sutartį pagal koncesijos sutartį su tuo TPT, siekiant nustatyti techninę jungtį su TARGET2-LIETUVOS BANKAS; arba</text:span></text:p>
      <text:p text:style-name="P213"><text:span text:style-name="T214">b</text:span><text:span text:style-name="T215">) prisijungia per kitą subjektą, kuris sudarė sutartį su TPT pagal koncesijos sutartį su tuo TPT.</text:span></text:p>
      <text:p text:style-name="P216"><text:span text:style-name="T217">2</text:span><text:span text:style-name="T218">. Dalyvio ir TPT teisinius santykius išimtinai reglamentuoja jų atskiros sutarties sąlygos, kaip nurodyta 1 dalies a punkte.</text:span></text:p>
      <text:p text:style-name="P219"><text:span text:style-name="T220">3</text:span><text:span text:style-name="T221">. Tinko paslaugų teikėjo teiktinos paslaugos nėra Lietuvos banko TARGET2 atžvilgiu atliekamų paslaugų dalis.</text:span></text:p>
      <text:p text:style-name="P222"><text:span text:style-name="T223">4</text:span><text:span text:style-name="T224">. Lietuvos bankas neatsako už jokius TPT (įskaitant jo direktorių, personalą ir subrangovus) veiksmus, klaidas arba neveikimą ar už dalyvių pasirinktų trečiųjų šalių, suteikiančių prieigą prie<text:s/></text:span><text:soft-page-break/><text:span text:style-name="T225">TPT tinklo, veiksmus, klaidas arba neveikimą.“;</text:span></text:p>
      <text:p text:style-name="P226"><text:span text:style-name="T227">1.17</text:span><text:span text:style-name="T228">. pripažinti netekusiu galios 10 straipsnį;</text:span></text:p>
      <text:p text:style-name="P229"><text:span text:style-name="T230">1.18</text:span><text:span text:style-name="T231">. </text:span><text:span text:style-name="T232">papildyti 11a straipsniu:</text:span></text:p>
      <text:p text:style-name="P233"><text:span text:style-name="T234">„</text:span><text:span text:style-name="T235">11a</text:span><text:span text:style-name="T236"><text:s/>straipsnis. MPL saugykla</text:span></text:p>
      <text:p text:style-name="P237"><text:span text:style-name="T238">1</text:span><text:span text:style-name="T239">. Teikiant MPL paslaugą centrinėje MPL duomenų saugykloje yra pakaitiniai duomenys – IBAN priskyrimo lentelė.</text:span></text:p>
      <text:p text:style-name="P240"><text:span text:style-name="T241">2</text:span><text:span text:style-name="T242">. Kiekvieni pakaitiniai duomenys gali būti susieti tik su vienu IBAN. IBAN gali būti susietas su vienu ar keliais pakaitiniais duomenimis.</text:span></text:p>
      <text:p text:style-name="P243"><text:span text:style-name="T244">3</text:span><text:span text:style-name="T245">. MPL saugykloje saugomiems duomenims taikomas 29 straipsnis.“;</text:span></text:p>
      <text:p text:style-name="P246"><text:span text:style-name="T247">1.19</text:span><text:span text:style-name="T248">. pripažinti netekusiu galios</text:span><text:span text:style-name="T249"><text:s/></text:span><text:span text:style-name="T250">12 straipsnio 9 dalį;</text:span></text:p>
      <text:p text:style-name="P251"><text:span text:style-name="T252">1.20</text:span><text:span text:style-name="T253">. pakeisti 15 straipsnio 5 dalį ir ją išdėstyti taip:</text:span></text:p>
      <text:p text:style-name="P254"><text:span text:style-name="T255">„</text:span><text:span text:style-name="T256">5</text:span><text:span text:style-name="T257">. Už lėšas TIPS SL sąskaitose atlyginama taikant 0 proc. palūkanų normą arba palūkanų normą, lygią palūkanų normai, mokamai už naudojimąsi indėlių galimybe, taikant tą dydį, kuris yra mažesnis, išskyrus atvejus, kai jos naudojamos privalomosioms atsargoms arba atsargų pertekliui laikyti.<text:s/></text:span></text:p>
      <text:p text:style-name="P258"><text:span text:style-name="T259">Privalomųjų atsargų atveju atlyginimo už laikomas privalomąsias atsargas apskaičiavimą ir mokėjimą reglamentuoja Tarybos reglamentas (EB) Nr. 2531/98(</text:span><text:span text:style-name="T260">*)</text:span><text:span text:style-name="T261"><text:s/>ir Europos Centrinio Banko reglamentas (ES) 2021/378 (ECB/2021/1)(</text:span><text:span text:style-name="T262">**)</text:span><text:span text:style-name="T263">.</text:span></text:p>
      <text:p text:style-name="P264">Atsargų pertekliaus atveju atlyginimo už laikomas atsargas apskaičiavimą ir mokėjimą reglamentuoja Sprendimas (ES) 2019/1743 (ECB/2019/31) (***).</text:p>
      <text:p text:style-name="P265">(*) 1998 m. lapkričio 23 d. Tarybos reglamentas (EB) Nr. 2531/98 dėl Europos Centrinio Banko privalomųjų atsargų reikalavimo taikymo (OL L 318, 1998 11 27, p. 1).</text:p>
      <text:p text:style-name="P266">(**)2021 m. sausio 22 d. Europos Centrinio Banko reglamentas (ES) 2021/378 dėl privalomųjų atsargų reikalavimo taikymo (ECB/2021/1) (OL L 73, 2021 3 3, p. 1).</text:p>
      <text:p text:style-name="P267"><text:span text:style-name="T268">(***)</text:span><text:span text:style-name="T269">2019 m. spalio 15 d. Europos Centrinio Banko sprendimas (ES) 2019/1743 dėl atlyginimo<text:s/></text:span><text:soft-page-break/><text:span text:style-name="T270">už laikomą atsargų perteklių ir tam tikrus indėlius (ECB/2019/31) (OL L 267, 2019 10 21, p. 12).“;</text:span></text:p>
      <text:p text:style-name="P271"><text:span text:style-name="T272">1.21</text:span><text:span text:style-name="T273">. pakeisti 16 straipsnį ir jį išdėstyti taip:</text:span></text:p>
      <text:p text:style-name="P274"><text:span text:style-name="T275">„</text:span><text:span text:style-name="T276">16</text:span><text:span text:style-name="T277"><text:s/>straipsnis.<text:s/></text:span><text:span text:style-name="T278">Mokėjimo nurodymų rūšys TIPS SL sąskaitose</text:span></text:p>
      <text:p text:style-name="P279"><text:span text:style-name="T280">TIPS paslaugų mokėjimo nurodymais yra laikomi:<text:s/></text:span></text:p>
      <text:p text:style-name="P281"><text:span text:style-name="T282">a</text:span><text:span text:style-name="T283">) momentinio mokėjimo nurodymai;</text:span></text:p>
      <text:p text:style-name="P284"><text:span text:style-name="T285">b</text:span><text:span text:style-name="T286">) mokėjimo grąžinimo nurodymai;</text:span></text:p>
      <text:p text:style-name="P287"><text:span text:style-name="T288">c</text:span><text:span text:style-name="T289">) likvidumo pervedimo iš TIPS SL sąskaitos į MM nurodymai;</text:span></text:p>
      <text:p text:style-name="P290"><text:span text:style-name="T291">d</text:span><text:span text:style-name="T292">) likvidumo pervedimo iš TIPS SL sąskaitos į TIPS IS techninę sąskaitą nurodymai ir</text:span></text:p>
      <text:p text:style-name="P293"><text:span text:style-name="T294">e</text:span><text:span text:style-name="T295">) likvidumo pervedimo iš TIPS IS techninės sąskaitos į TIPS SL sąskaitą nurodymai.“;</text:span></text:p>
      <text:p text:style-name="P296"><text:span text:style-name="T297">1.22</text:span><text:span text:style-name="T298">. pakeisti 17 straipsnio 1 dalies a punktą ir jį išdėstyti taip:</text:span></text:p>
      <text:p text:style-name="P299"><text:span text:style-name="T300">„</text:span><text:span text:style-name="T301">a</text:span><text:span text:style-name="T302">) atitinkamas tinklo paslaugų teikėjas pateikė mokėjimo pranešimą į TIPS platformą;“</text:span></text:p>
      <text:p text:style-name="P303"><text:span text:style-name="T304">1.23</text:span><text:span text:style-name="T305">. pakeisti 18 straipsnio 6 dalį ir ją išdėstyti taip:</text:span></text:p>
      <text:p text:style-name="P306"><text:span text:style-name="T307">„</text:span><text:span text:style-name="T308">6</text:span><text:span text:style-name="T309">. Kai likvidumo pervedimo iš TIPS SL sąskaitos į MM nurodymas, likvidumo pervedimo iš TIPS SL sąskaitos į TIPS IS techninę sąskaitą nurodymas ar likvidumo pervedimo iš TIPS IS techninės sąskaitos į TIPS SL sąskaitą nurodymas buvo priimtas, kaip nustatyta 17 straipsnyje, TARGET2-LIETUVOS BANKAS patikrina, ar mokėtojo sąskaitoje yra pakankamai lėšų. Jeigu lėšų nepakanka, likvidumo pervedimo nurodymas atmetamas. Jeigu lėšų pakanka, likvidumo pervedimo nurodymas apmokamas nedelsiant.“;</text:span></text:p>
      <text:p text:style-name="P310"><text:span text:style-name="T311">1.24</text:span><text:span text:style-name="T312">. pakeisti 20 straipsnio 1 dalies b punktą ir jį išdėstyti taip:</text:span></text:p>
      <text:p text:style-name="P313"><text:span text:style-name="T314">„</text:span><text:span text:style-name="T315">b</text:span><text:span text:style-name="T316">) likvidumo pervedimo iš TIPS SL sąskaitos į MM nurodymai, mokėjimo grąžinimo nurodymai ir likvidumo pervedimo iš TIPS SL sąskaitos į TIPS IS techninę sąskaitą nurodymai laikomi įvestais į TARGET2-LIETUVOS BANKAS ir tampa neatšaukiamais tuo momentu, kai debetuojama atitinkama TIPS SL sąskaita. Likvidumo pervedimo iš TIPS IS techninės sąskaitos į TIPS SL sąskaitą nurodymai laikomi įvestais į TARGET2-LIETUVOS BANKAS ir neatšaukiamais tuo momentu, kai debetuojama atitinkama TIPS IS techninė sąskaita.“;</text:span></text:p>
      <text:p text:style-name="P317"><text:span text:style-name="T318">1.25</text:span><text:span text:style-name="T319">. pakeisti 24 straipsnio 1 dalį ir ją išdėstyti taip:</text:span></text:p>
      <text:p text:style-name="P320"><text:span text:style-name="T321">„</text:span><text:span text:style-name="T322">1</text:span><text:span text:style-name="T323">. Jei Taisyklėse nenustatyta kitaip, visi TIPS SL sąskaitos mokėjimų ir su mokėjimų apdorojimu susiję pranešimai, pvz., debeto arba kredito patvirtinimai arba sąskaitos išrašai, tarp Lietuvos banko ir TIPS SL sąskaitos turėtojo siunčiami per tinklo paslaugų teikėjo tinklą.“;</text:span></text:p>
      <text:p text:style-name="P324"><text:span text:style-name="T325">1.26</text:span><text:span text:style-name="T326">. pakeisti 24 straipsnio 2 dalį ir ją išdėstyti taip:</text:span></text:p>
      <text:p text:style-name="P327"><text:span text:style-name="T328">„</text:span><text:span text:style-name="T329">2</text:span><text:span text:style-name="T330">. Lietuvos banko arba tinklo paslaugų teikėjo saugomi elektroniniai arba rašytiniai pranešimų įrašai priimami kaip Lietuvos banko apdorotų mokėjimų įrodymo priemonės. Išsaugotas elektroninis arba rašytinis tinklo paslaugų teikėjo originalus pranešimas laikomas įrodymo priemone, neatsižvelgiant į originalaus pranešimo formą.“;</text:span></text:p>
      <text:p text:style-name="P331"><text:span text:style-name="T332">1.27</text:span><text:span text:style-name="T333">. pakeisti 26 straipsnio 2 dalies d punktą ir jį išdėstyti taip:</text:span></text:p>
      <text:p text:style-name="P334"><text:span text:style-name="T335">„</text:span><text:span text:style-name="T336">d</text:span><text:span text:style-name="T337">) TIPS SL sąskaitos turėtojas nebeturi galiojančio susitarimo su tinklo paslaugų teikėju, kad gautų būtiną prieigą prie TIPS platformos;“</text:span></text:p>
      <text:p text:style-name="P338"><text:span text:style-name="T339">1.28</text:span><text:span text:style-name="T340">. pakeisti 29 straipsnio 6 dalį ir ją išdėstyti taip:</text:span></text:p>
      <text:p text:style-name="P341"><text:span text:style-name="T342">„</text:span><text:span text:style-name="T343">6</text:span><text:span text:style-name="T344">. Kad būtų apmokėti mokėjimo nurodymai, Lietuvos bankas yra įgaliojamas apdoroti ir perduoti reikalingus duomenis bet kuriam tinklo paslaugų teikėjui.“;</text:span></text:p>
      <text:p text:style-name="P345"><text:span text:style-name="T346">1.29</text:span><text:span text:style-name="T347">. pakeisti 30 straipsnio 1 dalį ir ją išdėstyti taip:</text:span></text:p>
      <text:p text:style-name="P348"><text:span text:style-name="T349">„</text:span><text:span text:style-name="T350">1</text:span><text:span text:style-name="T351">. Laikoma, kad TIPS SL sąskaitos turėtojai žino ir laikosi visų savo įsipareigojimų, susijusių su teisės aktais, reglamentuojančiais duomenų apsaugą, ir yra pajėgūs įrodyti atitinkamoms kompetentingoms institucijoms, kad laikosi minėtų reikalavimų. Laikoma, kad jie žino ir laikosi visų įsipareigojimų, susijusių su teisės aktais, reglamentuojančiais pinigų plovimo ir terorizmo finansavimo, su padidinta platinimo rizika susijusios branduolinės veiklos ir branduolinių ginklų pristatymo sistemų plėtojimo prevenciją, ypač įgyvendindami atitinkamas priemones, susijusias su bet kokiais jo TIPS SL sąskaitose debetuojamais arba kredituojamais mokėjimais, ir yra pajėgūs įrodyti atitinkamoms kompetentingoms institucijoms, kad laikosi minėtų įsipareigojimų. TIPS SL sąskaitos turėtojai užtikrina, kad prieš užmegzdami sutartinius santykius su pasirinktu TPT yra<text:s/></text:span><text:soft-page-break/><text:span text:style-name="T352">informuoti apie šio TPT duomenų pakartotinio pateikimo politiką.“;</text:span></text:p>
      <text:p text:style-name="P353"><text:span text:style-name="T354">1.30</text:span><text:span text:style-name="T355">. papildyti 35a straipsniu ir jį išdėstyti taip:</text:span></text:p>
      <text:p text:style-name="P356"><text:span text:style-name="T357">„</text:span><text:span text:style-name="T358">35a</text:span><text:span text:style-name="T359"><text:s/>straipsnis. Pereinamojo laikotarpio nuostata<text:s/></text:span></text:p>
      <text:p text:style-name="P360"><text:span text:style-name="T361">Pradėjus veikti TARGET sistemai ir nutraukus TARGET2 veiklą, TIPS SL sąskaitos turėtojai tampa TARGET sistemos TIPS SL sąskaitos turėtojais.“;</text:span></text:p>
      <text:p text:style-name="P362"><text:span text:style-name="T363">1.31</text:span><text:span text:style-name="T364">. pakeisti 1 priedo 1 dalies 1 punktą ir jį išdėstyti taip:</text:span></text:p>
      <text:p text:style-name="P365"><text:span text:style-name="T366">„</text:span><text:span text:style-name="T367">1</text:span><text:span text:style-name="T368">) Kad apsikeistų pranešimais, TIPS SL sąskaitos turėtojas naudojasi bent vieno tinklo paslaugų teikėjo paslaugomis.“;</text:span></text:p>
      <text:p text:style-name="P369"><text:span text:style-name="T370">1.32</text:span><text:span text:style-name="T371">.  pakeisti 1 priedo 1 dalies 4 punktą ir jį išdėstyti taip:</text:span></text:p>
      <text:p text:style-name="P372"><text:span text:style-name="T373">„</text:span><text:span text:style-name="T374">4</text:span><text:span text:style-name="T375">) Tinklo paslaugų teikėjo arba IKM paslaugos naudojamos norint pateikti likvidumo pervedimo iš TIPS SL sąskaitos į MM nurodymus. Likvidumo pervedimas turi,<text:s/></text:span><text:span text:style-name="T376">inter alia</text:span><text:span text:style-name="T377">, unikalų siunčiančio TIPS SL sąskaitos turėtojo 34 simbolių sąskaitos numerį ir gaunančios MM sąskaitos BIC.“;</text:span></text:p>
      <text:p text:style-name="P378"><text:span text:style-name="T379">1.33</text:span><text:span text:style-name="T380">.  pakeisti 1 priedo 1 dalies 5 punktą ir jį išdėstyti taip:</text:span></text:p>
      <text:p text:style-name="P381"><text:span text:style-name="T382">„</text:span><text:span text:style-name="T383">5</text:span><text:span text:style-name="T384">) Apsikeičiant informacija su TIPS platforma gali būti naudojami A2A arba U2A režimai. Apsikeitimo pranešimais tarp TIPS SL sąskaitos ir TIPS platformos saugumas užtikrinamas naudojantis T2S tinklo paslaugos teikėjo pasiūlyta Viešojo rakto infrastruktūros (angl</text:span><text:span text:style-name="T385">.<text:s/></text:span><text:span text:style-name="T386">Public Key Infrastructure</text:span><text:span text:style-name="T387">, PKI) paslauga. Informacija apie PKI paslaugą yra išdėstyta tokio tinklo paslaugos teikėjo pateiktuose dokumentuose.“;</text:span></text:p>
      <text:p text:style-name="P388"><text:span text:style-name="T389">1.34</text:span><text:span text:style-name="T390">. pakeisti 1 priedo 2 dalies 1 punktą ir jį išdėstyti taip:</text:span></text:p>
      <text:p text:style-name="P391"/>
      <text:p text:style-name="P392"><text:span text:style-name="T393">„</text:span><text:span text:style-name="T394">1</text:span><text:span text:style-name="T395">) Priklausomai nuo užsakymo, apdorojamos šios sistemos pranešimų rūšys:</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Pranešimo rūšis</text:p>
          </table:table-cell>
          <table:table-cell table:style-name="TableCell403">
            <text:p text:style-name="P404">Pranešimo pavadinimas</text:p>
          </table:table-cell>
        </table:table-row>
        <table:table-row table:style-name="TableRow405">
          <table:table-cell table:style-name="TableCell406">
            <text:p text:style-name="P407"><text:span text:style-name="T408">Pacs</text:span><text:span text:style-name="T409">.002</text:span></text:p>
          </table:table-cell>
          <table:table-cell table:style-name="TableCell410">
            <text:p text:style-name="P411">FIToFIPayment Status Report<text:s/></text:p>
          </table:table-cell>
        </table:table-row>
        <table:table-row table:style-name="TableRow412">
          <table:table-cell table:style-name="TableCell413">
            <text:p text:style-name="P414"><text:span text:style-name="T415">Pacs</text:span><text:span text:style-name="T416">.004</text:span></text:p>
          </table:table-cell>
          <table:table-cell table:style-name="TableCell417">
            <text:p text:style-name="P418">PaymentReturn<text:s/></text:p>
          </table:table-cell>
        </table:table-row>
        <table:table-row table:style-name="TableRow419">
          <table:table-cell table:style-name="TableCell420">
            <text:p text:style-name="P421"><text:span text:style-name="T422">Pacs</text:span><text:span text:style-name="T423">.008</text:span></text:p>
          </table:table-cell>
          <table:table-cell table:style-name="TableCell424">
            <text:p text:style-name="P425">FIToFICustomerCreditTransfer<text:s/></text:p>
          </table:table-cell>
        </table:table-row>
        <table:table-row table:style-name="TableRow426">
          <table:table-cell table:style-name="TableCell427">
            <text:p text:style-name="P428"><text:span text:style-name="T429">Pacs</text:span><text:span text:style-name="T430">.028</text:span></text:p>
          </table:table-cell>
          <table:table-cell table:style-name="TableCell431">
            <text:p text:style-name="P432">FIToFIPaymentStatusRequest<text:s/></text:p>
          </table:table-cell>
        </table:table-row>
        <text:soft-page-break/>
        <table:table-row table:style-name="TableRow433">
          <table:table-cell table:style-name="TableCell434">
            <text:p text:style-name="P435"><text:span text:style-name="T436">camt</text:span><text:span text:style-name="T437">.003</text:span></text:p>
          </table:table-cell>
          <table:table-cell table:style-name="TableCell438">
            <text:p text:style-name="P439">GetAccount</text:p>
          </table:table-cell>
        </table:table-row>
        <table:table-row table:style-name="TableRow440">
          <table:table-cell table:style-name="TableCell441">
            <text:p text:style-name="P442"><text:span text:style-name="T443">camt</text:span><text:span text:style-name="T444">.004</text:span></text:p>
          </table:table-cell>
          <table:table-cell table:style-name="TableCell445">
            <text:p text:style-name="P446">ReturnAccount</text:p>
          </table:table-cell>
        </table:table-row>
        <table:table-row table:style-name="TableRow447">
          <table:table-cell table:style-name="TableCell448">
            <text:p text:style-name="P449"><text:span text:style-name="T450">camt</text:span><text:span text:style-name="T451">.005</text:span></text:p>
          </table:table-cell>
          <table:table-cell table:style-name="TableCell452">
            <text:p text:style-name="P453">GetTransaction</text:p>
          </table:table-cell>
        </table:table-row>
        <table:table-row table:style-name="TableRow454">
          <table:table-cell table:style-name="TableCell455">
            <text:p text:style-name="P456"><text:span text:style-name="T457">camt</text:span><text:span text:style-name="T458">.006</text:span></text:p>
          </table:table-cell>
          <table:table-cell table:style-name="TableCell459">
            <text:p text:style-name="P460">ReturnTransaction</text:p>
          </table:table-cell>
        </table:table-row>
        <table:table-row table:style-name="TableRow461">
          <table:table-cell table:style-name="TableCell462">
            <text:p text:style-name="P463"><text:span text:style-name="T464">camt</text:span><text:span text:style-name="T465">.011</text:span></text:p>
          </table:table-cell>
          <table:table-cell table:style-name="TableCell466">
            <text:p text:style-name="P467">ModifyLimit</text:p>
          </table:table-cell>
        </table:table-row>
        <table:table-row table:style-name="TableRow468">
          <table:table-cell table:style-name="TableCell469">
            <text:p text:style-name="P470"><text:span text:style-name="T471">camt</text:span><text:span text:style-name="T472">.019</text:span></text:p>
          </table:table-cell>
          <table:table-cell table:style-name="TableCell473">
            <text:p text:style-name="P474">ReturnBusinessDayInformation</text:p>
          </table:table-cell>
        </table:table-row>
        <table:table-row table:style-name="TableRow475">
          <table:table-cell table:style-name="TableCell476">
            <text:p text:style-name="P477"><text:span text:style-name="T478">camt</text:span><text:span text:style-name="T479">.025</text:span></text:p>
          </table:table-cell>
          <table:table-cell table:style-name="TableCell480">
            <text:p text:style-name="P481">Receipt</text:p>
          </table:table-cell>
        </table:table-row>
        <table:table-row table:style-name="TableRow482">
          <table:table-cell table:style-name="TableCell483">
            <text:p text:style-name="P484"><text:span text:style-name="T485">camt</text:span><text:span text:style-name="T486">.029</text:span></text:p>
          </table:table-cell>
          <table:table-cell table:style-name="TableCell487">
            <text:p text:style-name="P488">ResolutionOfInvestigation<text:s/></text:p>
          </table:table-cell>
        </table:table-row>
        <table:table-row table:style-name="TableRow489">
          <table:table-cell table:style-name="TableCell490">
            <text:p text:style-name="P491"><text:span text:style-name="T492">camt</text:span><text:span text:style-name="T493">.050</text:span></text:p>
          </table:table-cell>
          <table:table-cell table:style-name="TableCell494">
            <text:p text:style-name="P495">LiquidityCreditTransfer</text:p>
          </table:table-cell>
        </table:table-row>
        <table:table-row table:style-name="TableRow496">
          <table:table-cell table:style-name="TableCell497">
            <text:p text:style-name="P498"><text:span text:style-name="T499">camt</text:span><text:span text:style-name="T500">.052</text:span></text:p>
          </table:table-cell>
          <table:table-cell table:style-name="TableCell501">
            <text:p text:style-name="P502">BankToCustomerAccountReport</text:p>
          </table:table-cell>
        </table:table-row>
        <table:table-row table:style-name="TableRow503">
          <table:table-cell table:style-name="TableCell504">
            <text:p text:style-name="P505"><text:span text:style-name="T506">camt</text:span><text:span text:style-name="T507">.053</text:span></text:p>
          </table:table-cell>
          <table:table-cell table:style-name="TableCell508">
            <text:p text:style-name="P509">BankToCustomerStatement</text:p>
          </table:table-cell>
        </table:table-row>
        <table:table-row table:style-name="TableRow510">
          <table:table-cell table:style-name="TableCell511">
            <text:p text:style-name="P512"><text:span text:style-name="T513">camt</text:span><text:span text:style-name="T514">.054</text:span></text:p>
          </table:table-cell>
          <table:table-cell table:style-name="TableCell515">
            <text:p text:style-name="P516">BankToCustomerDebitCreditNotification</text:p>
          </table:table-cell>
        </table:table-row>
        <table:table-row table:style-name="TableRow517">
          <table:table-cell table:style-name="TableCell518">
            <text:p text:style-name="P519"><text:span text:style-name="T520">camt</text:span><text:span text:style-name="T521">.056</text:span></text:p>
          </table:table-cell>
          <table:table-cell table:style-name="TableCell522">
            <text:p text:style-name="P523">FIToFIPaymentCancellationRequest</text:p>
          </table:table-cell>
        </table:table-row>
        <table:table-row table:style-name="TableRow524">
          <table:table-cell table:style-name="TableCell525">
            <text:p text:style-name="P526"><text:span text:style-name="T527">acmt</text:span><text:span text:style-name="T528">.010</text:span></text:p>
          </table:table-cell>
          <table:table-cell table:style-name="TableCell529">
            <text:p text:style-name="P530">AccountRequestAcknowledgement</text:p>
          </table:table-cell>
        </table:table-row>
        <table:table-row table:style-name="TableRow531">
          <table:table-cell table:style-name="TableCell532">
            <text:p text:style-name="P533"><text:span text:style-name="T534">acmt</text:span><text:span text:style-name="T535">.011</text:span></text:p>
          </table:table-cell>
          <table:table-cell table:style-name="TableCell536">
            <text:p text:style-name="P537">AccountRequestRejection</text:p>
          </table:table-cell>
        </table:table-row>
        <table:table-row table:style-name="TableRow538">
          <table:table-cell table:style-name="TableCell539">
            <text:p text:style-name="P540"><text:span text:style-name="T541">acmt</text:span><text:span text:style-name="T542">.015</text:span></text:p>
          </table:table-cell>
          <table:table-cell table:style-name="TableCell543">
            <text:p text:style-name="P544">AccountExcludedMandateMaintenanceRequest</text:p>
          </table:table-cell>
        </table:table-row>
        <table:table-row table:style-name="TableRow545">
          <table:table-cell table:style-name="TableCell546">
            <text:p text:style-name="P547"><text:span text:style-name="T548">reda</text:span><text:span text:style-name="T549">.016</text:span></text:p>
          </table:table-cell>
          <table:table-cell table:style-name="TableCell550">
            <text:p text:style-name="P551">PartyStatusAdviceV01</text:p>
          </table:table-cell>
        </table:table-row>
        <table:table-row table:style-name="TableRow552">
          <table:table-cell table:style-name="TableCell553">
            <text:p text:style-name="P554"><text:span text:style-name="T555">reda</text:span><text:span text:style-name="T556">.022</text:span></text:p>
          </table:table-cell>
          <table:table-cell table:style-name="TableCell557">
            <text:p text:style-name="P558">PartyModificationRequestV01“;</text:p>
          </table:table-cell>
        </table:table-row>
      </table:table>
      <text:p text:style-name="Normal"/>
      <text:p text:style-name="P559"><text:span text:style-name="T560">1.35</text:span><text:span text:style-name="T561">.  pakeisti 1 priedo 6 dalies 1 punktą ir jį išdėstyti taip</text:span><text:span text:style-name="T562">:</text:span></text:p>
      <text:p text:style-name="P563"><text:span text:style-name="T564">„1) Režimai U2A ir A2A gali būti naudojami norint gauti informaciją ir valdyti likvidumą. Apsikeitimą informacija ir kontrolės priemonių taikymą techniškai užtikrinantys komunikacijų tinklai yra tinklo paslaugų teikėjų tinklai. TIPS SL sąskaitos turėtojai gali naudoti šiuos režimus:<text:s/></text:span></text:p>
      <text:p text:style-name="P565"><text:span text:style-name="T566">a</text:span><text:span text:style-name="T567">) režimą „programa programai“ (A2A);</text:span></text:p>
      <text:p text:style-name="P568"><text:span text:style-name="T569">taikant A2A, informacija ir pranešimai perduodami tarp TIPS platformos ir TIPS SL sąskaitos turėtojo vidaus programos. Todėl TIPS SL sąskaitos turėtojas turi užtikrinti, kad bus tinkama programa apsikeisti XML pranešimais (užklausomis ir atsakymais);</text:span></text:p>
      <text:p text:style-name="P570"><text:span text:style-name="T571">b</text:span><text:span text:style-name="T572">) režimas „vartotojas programai“ (U2A);</text:span></text:p>
      <text:p text:style-name="P573"><text:span text:style-name="T574">U2A leidžia tiesioginę komunikaciją tarp TIPS SL sąskaitos turėtojo ir T2S GVS. Informacija pateikiama naršyklėje, veikiančioje AK sistemoje. U2A prieigai užtikrinti IT infrastruktūra turi<text:s/></text:span><text:soft-page-break/><text:span text:style-name="T575">palaikyti slapukų veikimą. Išsamesnė informacija pateikiama TIPS vartotojo žinyne.“;</text:span></text:p>
      <text:p text:style-name="P576"><text:span text:style-name="T577">1.36</text:span><text:span text:style-name="T578">. pripažinti netekusia galios 4 priedo 2 dalį;</text:span></text:p>
      <text:p text:style-name="P579"><text:span text:style-name="T580">1.37</text:span><text:span text:style-name="T581">. pakeisti 5 priedą ir jį išdėstyti taip:</text:span></text:p>
      <text:p text:style-name="P582"><text:span text:style-name="T583">„TI</text:span><text:span text:style-name="T584">PS specialiosios lėšų sąskaitos</text:span></text:p>
      <text:p text:style-name="P585">atidarymo ir tvarkymo mokėjimo</text:p>
      <text:p text:style-name="P586">sistemoje TARGET2-LIETUVOS</text:p>
      <text:p text:style-name="P587">BANKAS taisyklių<text:s/></text:p>
      <text:p text:style-name="P588"><text:span text:style-name="T589">5</text:span><text:span text:style-name="T590"><text:s/>priedas</text:span></text:p>
      <text:p text:style-name="P591"/>
      <text:p text:style-name="P592"><text:span text:style-name="T593">TIPS PASLAUGA IŠORINĖMS SISTEMOMS, KURIOSE APMOKAMI MOMENTINIAI MOKĖJIMAI</text:span></text:p>
      <text:p text:style-name="P594"/>
      <text:p text:style-name="P595"><text:span text:style-name="T596">1</text:span><text:span text:style-name="T597">. Terminų apibrėžtys</text:span></text:p>
      <text:p text:style-name="P598">Šiame priede kartu su Taisyklių 1 straipsnyje pateiktomis apibrėžtimis vartojamos apibrėžtys:</text:p>
      <text:p text:style-name="P599"><text:span text:style-name="T600">–<text:s/></text:span><text:span text:style-name="T601">išorinės sistemos centrinis bankas (ISCB)</text:span><text:span text:style-name="T602"><text:s/>(angl.<text:s/></text:span><text:span text:style-name="T603">ancillary system central bank (ASCB</text:span><text:span text:style-name="T604">) – Eurosistemos CB, su kuriuo atitinkama išorinė sistema, apmokanti momentinius mokėjimus savo apskaitos knygose, yra sudariusi dvišalį susitarimą dėl išorinės sistemos momentinių nurodymų apmokėjimo;</text:span></text:p>
      <text:p text:style-name="P605"><text:span text:style-name="T606">–<text:s/></text:span><text:span text:style-name="T607">pagrindinė bendroji apimtis</text:span><text:span text:style-name="T608"><text:s/>(angl.<text:s/></text:span><text:span text:style-name="T609">underlying gross volume</text:span><text:span text:style-name="T610">) – momentinių mokėjimų, kuriuos išorinė sistema apmoka savo apskaitos knygose ir kuriems naudojamos lėšos, laikomos TIPS IS techninėje sąskaitoje, skaičius.<text:s/></text:span><text:span text:style-name="T611">Į šį skaičių nepatenka</text:span><text:span text:style-name="T612"><text:s/>momentiniai mokėjimai į TIPS SL sąskaitas ar kitas TIPS IS technines sąskaitas arba iš jų;</text:span></text:p>
      <text:p text:style-name="P613"><text:span text:style-name="T614">–<text:s/></text:span><text:span text:style-name="T615">nurodymus duodanti šalis</text:span><text:span text:style-name="T616"><text:s/>(angl.<text:s/></text:span><text:span text:style-name="T617">instructing party</text:span><text:span text:style-name="T618">) – subjektas, kurį išorinė sistema paskyrė kaip tokią ir kuriai leidžiama siųsti mokėjimo nurodymus TIPS platformai ir (arba) gauti<text:s/></text:span><text:soft-page-break/><text:span text:style-name="T619">mokėjimo nurodymus iš TIPS platformos tos išorinės sistemos arba tos išorinės sistemos pasiekiamos šalies vardu.</text:span></text:p>
      <text:p text:style-name="P620"><text:span text:style-name="T621">2</text:span><text:span text:style-name="T622">. Mokėjimo nurodymų įtraukimas į sistemą ir jų neatšaukiamumas</text:span></text:p>
      <text:p text:style-name="P623"><text:span text:style-name="T624">Taisyklių 20 straipsnio taikymas dėl momentinio mokėjimo nurodymų, mokėjimo grąžinimo nurodymų ir likvidumo pervedimo iš TIPS SL sąskaitos į TIPS IS techninę sąskaitą nurodymų ir likvidumo pervedimo iš TIPS IS techninės sąskaitos į TIPS SL sąskaitą nurodymų atitinkamoje TARGET2 komponento sistemoje neturi įtakos jokioms išorinių sistemų taisyklėms, kuriomis nustatomas įtraukimo į išorinę sistemą momentas ir (arba) pervedimo nurodymų, pateiktų tokiai išorinei sistemai anksčiau nei mokėjimo nurodymo įvedimo į atitinkamą TARGET2 komponento sistemą momentu, neatšaukiamumas.</text:span></text:p>
      <text:p text:style-name="P625"><text:span text:style-name="T626">3</text:span><text:span text:style-name="T627">. Sąskaitos, naudojamos momentiniams mokėjimams apmokėti išorinių sistemų apskaitos knygose</text:span></text:p>
      <text:p text:style-name="P628"><text:span text:style-name="T629">1</text:span><text:span text:style-name="T630">) momentiniams mokėjimams, susijusiems su išorinėmis sistemomis TIPS, apmokėti atidaroma viena TIPS IS techninė sąskaita.<text:s/></text:span></text:p>
      <text:p text:style-name="P631"><text:span text:style-name="T632">2</text:span><text:span text:style-name="T633">) TIPS IS techninė sąskaita identifikuojama pagal unikalų iki 34 simbolių sąskaitos, kurios struktūra nurodyta lentelėje, numerį.</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Pavadinimas</text:p>
          </table:table-cell>
          <table:table-cell table:style-name="TableCell646">
            <text:p text:style-name="P647">Formatas</text:p>
          </table:table-cell>
          <table:table-cell table:style-name="TableCell648">
            <text:p text:style-name="P649"/>
          </table:table-cell>
          <table:table-cell table:style-name="TableCell650">
            <text:p text:style-name="P651">Turinys</text:p>
          </table:table-cell>
        </table:table-row>
        <table:table-row table:style-name="TableRow652">
          <table:table-cell table:style-name="TableCell653" table:number-rows-spanned="3">
            <text:p text:style-name="P654">A dalis</text:p>
          </table:table-cell>
          <table:table-cell table:style-name="TableCell655">
            <text:p text:style-name="P656">Sąskaitos rūšis</text:p>
          </table:table-cell>
          <table:table-cell table:style-name="TableCell657">
            <text:p text:style-name="P658">Lygiai 1 simbolis</text:p>
          </table:table-cell>
          <table:table-cell table:style-name="TableCell659">
            <text:p text:style-name="P660"/>
          </table:table-cell>
          <table:table-cell table:style-name="TableCell661">
            <text:p text:style-name="P662">„A“, jei tai IS techninė ataskaita</text:p>
          </table:table-cell>
        </table:table-row>
        <table:table-row table:style-name="TableRow663">
          <table:covered-table-cell>
            <text:p text:style-name="P664"/>
          </table:covered-table-cell>
          <table:table-cell table:style-name="TableCell665">
            <text:p text:style-name="P666">Centrinio banko šalies kodas</text:p>
          </table:table-cell>
          <table:table-cell table:style-name="TableCell667">
            <text:p text:style-name="P668">Lygiai 2 simboliai</text:p>
          </table:table-cell>
          <table:table-cell table:style-name="TableCell669">
            <text:p text:style-name="P670"/>
          </table:table-cell>
          <table:table-cell table:style-name="TableCell671">
            <text:p text:style-name="P672">ISO šalies kodas 3166–1</text:p>
          </table:table-cell>
        </table:table-row>
        <table:table-row table:style-name="TableRow673">
          <table:covered-table-cell>
            <text:p text:style-name="P674"/>
          </table:covered-table-cell>
          <table:table-cell table:style-name="TableCell675">
            <text:p text:style-name="P676">Valiutos kodas</text:p>
          </table:table-cell>
          <table:table-cell table:style-name="TableCell677">
            <text:p text:style-name="P678">Lygiai 3 simboliai</text:p>
          </table:table-cell>
          <table:table-cell table:style-name="TableCell679">
            <text:p text:style-name="P680"/>
          </table:table-cell>
          <table:table-cell table:style-name="TableCell681">
            <text:p text:style-name="P682">EUR</text:p>
          </table:table-cell>
        </table:table-row>
        <table:table-row table:style-name="TableRow683">
          <table:table-cell table:style-name="TableCell684">
            <text:p text:style-name="P685">B dalis</text:p>
          </table:table-cell>
          <table:table-cell table:style-name="TableCell686">
            <text:p text:style-name="P687">Sąskaitos turėtojas</text:p>
          </table:table-cell>
          <table:table-cell table:style-name="TableCell688">
            <text:p text:style-name="P689">Lygiai 11 simbolių</text:p>
          </table:table-cell>
          <table:table-cell table:style-name="TableCell690">
            <text:p text:style-name="P691"/>
          </table:table-cell>
          <table:table-cell table:style-name="TableCell692">
            <text:p text:style-name="P693">BIC</text:p>
          </table:table-cell>
        </table:table-row>
        <table:table-row table:style-name="TableRow694">
          <table:table-cell table:style-name="TableCell695">
            <text:p text:style-name="P696">C dalis</text:p>
          </table:table-cell>
          <table:table-cell table:style-name="TableCell697">
            <text:p text:style-name="P698">Sąskaitos klasifikacijos pogrupis</text:p>
          </table:table-cell>
          <table:table-cell table:style-name="TableCell699">
            <text:p text:style-name="P700">Iki 17 simbolių</text:p>
          </table:table-cell>
          <table:table-cell table:style-name="TableCell701">
            <text:p text:style-name="P702"/>
          </table:table-cell>
          <table:table-cell table:style-name="TableCell703">
            <text:p text:style-name="P704">Sąskaitos turėtojo pateikiamas laisvas<text:s/><text:soft-page-break/>tekstas (raidės ir skaitmenys)</text:p>
          </table:table-cell>
        </table:table-row>
      </table:table>
      <text:p text:style-name="Normal"/>
      <text:p text:style-name="P705"><text:span text:style-name="T706">3</text:span><text:span text:style-name="T707">) TIPS IS techninės sąskaitos gali turėti tik nulinį arba teigiamą balansą dienos metu ir gali išlaikyti teigiamą balansą per naktį. Sąskaitos likučiui per naktį taikomos tokios pačios atlyginimo taisyklės kaip ir garantinėms lėšoms pagal Europos Centrinio Banko gairių ECB/2012/27</text:span><text:span text:style-name="T708"><text:note text:note-class="footnote" text:id="_ftn0"><text:note-citation>1</text:note-citation><text:note-body><text:p text:style-name="P709"><text:span text:style-name="T710"><text:s/></text:span><text:span text:style-name="T711"><text:tab/></text:span><text:span text:style-name="T712">2012 m. gruodžio 5 d. Europos Centrinio Banko gairės ECB/2012/27 dėl Transeuropinės automatizuotos realaus laiko atskirųjų atsiskaitymų skubių pervedimų sistemos (TARGET2) (</text:span><text:span text:style-name="T713">OL L 30, 2013 1 30, p. 1).</text:span></text:p></text:note-body></text:note></text:span><text:span text:style-name="T714"><text:s/>11 straipsnį.</text:span></text:p>
      <text:p text:style-name="P715"><text:span text:style-name="T716">4</text:span><text:span text:style-name="T717">. Atsiskaitymo procedūra<text:s/></text:span></text:p>
      <text:p text:style-name="P718"><text:span text:style-name="T719">1</text:span><text:span text:style-name="T720">. Išorinė sistema naudoja TIPS IS techninę sąskaitą reikiamam likvidumui, kurį jų tarpuskaitos nariai atidėjo savo pozicijoms finansuoti, surinkti.<text:s/></text:span></text:p>
      <text:p text:style-name="P721"><text:span text:style-name="T722">2</text:span><text:span text:style-name="T723">. Pateikus prašymą, išorinė sistema informuojama apie jos TIPS IS techninės sąskaitos kreditavimą ir debetavimą.</text:span></text:p>
      <text:p text:style-name="P724"><text:span text:style-name="T725">3</text:span><text:span text:style-name="T726">. Išorinė sistema gali siųsti momentinio mokėjimo nurodymus ir mokėjimo grąžinimo nurodymus bet kuriam TIPS SL sąskaitos turėtojui arba TIPS išorinei sistemai. Išorinė sistema gauna ir apdoroja momentinio mokėjimo nurodymus, mokėjimo atšaukimo nurodymus ir mokėjimo grąžinimo nurodymus iš bet kurio TIPS SL sąskaitos turėtojo arba TIPS išorinės sistemos.</text:span></text:p>
      <text:p text:style-name="P727"><text:span text:style-name="T728">5</text:span><text:span text:style-name="T729">. Vartotojų sąsaja</text:span></text:p>
      <text:p text:style-name="P730"><text:span text:style-name="T731">1</text:span><text:span text:style-name="T732">. TIPS AS techninės sąskaitos turėtojas turi prieigą prie TIPS platformos A2A režimu, bet taip pat gali prisijungti U2A režimu tiesiogiai arba per vieną ar daugiau nurodymus duodančių šalių.</text:span></text:p>
      <text:p text:style-name="P733"><text:span text:style-name="T734">2</text:span><text:span text:style-name="T735">. Prieiga prie TIPS platformos leidžia TIPS AS techninių sąskaitų turėtojams:<text:s/></text:span></text:p>
      <text:p text:style-name="P736"><text:span text:style-name="T737">a</text:span><text:span text:style-name="T738">) gauti su jų sąskaitomis susijusią informaciją ir valdyti KMB;</text:span></text:p>
      <text:p text:style-name="P739"><text:span text:style-name="T740">b</text:span><text:span text:style-name="T741">) inicijuoti likvidumo pervedimo iš TIPS IS techninės sąskaitos į TIPS SL sąskaitą nurodymus; ir</text:span></text:p>
      <text:p text:style-name="P742"><text:span text:style-name="T743">c</text:span><text:span text:style-name="T744">) valdyti tam tikrus pastovius duomenis.</text:span></text:p>
      <text:p text:style-name="P745"><text:span text:style-name="T746">6</text:span><text:span text:style-name="T747">. Įkainių sąrašas ir sąskaitų pateikimas</text:span></text:p>
      <text:p text:style-name="P748"><text:span text:style-name="T749">1</text:span><text:span text:style-name="T750">. TIPS išorinei sistemai taikomi abu šie reikalavimai:</text:span></text:p>
      <text:p text:style-name="P751"><text:span text:style-name="T752">a</text:span><text:span text:style-name="T753">) operacijos įkainis apskaičiuojamas taip pat kaip ir pagal sąrašą, nustatytą Taisyklių IV priede TIPS SL sąskaitos turėtojams;</text:span></text:p>
      <text:p text:style-name="P754"><text:span text:style-name="T755">b</text:span><text:span text:style-name="T756">) įkainis, pagrįstas pagrindine bendrąja momentinių mokėjimų, įvykdytų išorinės sistemos platformoje ir kuriems sąlygas sudaro iš anksto finansuojamos pozicijos TIPS IS techninėje sąskaitoje, apimtimi. Įkainis yra 0,0005 Eur už momentinį mokėjimą.<text:s/></text:span></text:p>
      <text:p text:style-name="P757"><text:span text:style-name="T758">2</text:span><text:span text:style-name="T759">. Išorinės sistemos momentinių mokėjimų pagrindinę bendrąją apimtį ISCB apskaičiuoja kiekvieną mėnesį, remdamasis bendrąja pagrindinės sumos apimtimi per praėjusį mėnesį, suapvalinta iki artimiausių dešimties tūkstančių. Apie ją išorinė sistema praneša ne vėliau kaip iki kito mėnesio trečios darbo dienos. Apskaičiuota bendroji apimtis taikoma apskaičiuojant įkainį ateinantį mėnesį.</text:span></text:p>
      <text:p text:style-name="P760"><text:span text:style-name="T761">3</text:span><text:span text:style-name="T762">. Kiekviena išorinė sistema iš savo ISCB gauna praėjusio mėnesio sąskaitą pagal įkainius, nurodytus šios dalies 1 punkte, ne vėliau kaip devintą ateinančio mėnesio darbo dieną. Mokėjimai atliekami ne vėliau kaip keturioliktą mėnesio, kurį išrašyta sąskaita, darbo dieną į ISCB nurodytą sąskaitą arba debetuojami iš išorinės sistemos nurodytos sąskaitos.</text:span></text:p>
      <text:p text:style-name="P763"><text:span text:style-name="T764">4</text:span><text:span text:style-name="T765">. Įkainių sąrašų ir sąskaitų pateikimo pagal šį priedą tikslais:</text:span></text:p>
      <text:p text:style-name="P766"><text:span text:style-name="T767">a</text:span><text:span text:style-name="T768">) išorinė sistema, kuri laikoma sistema pagal Direktyvą 98/26/EB, laikoma atskira išorine sistema, nepaisant to, kad ją valdo juridinis asmuo, valdantis kitą išorinę sistemą;<text:s/></text:span></text:p>
      <text:p text:style-name="P769"><text:span text:style-name="T770">b</text:span><text:span text:style-name="T771">) išorinė sistema, kuri nelaikoma sistema pagal Direktyvą 98/26/EB, laikoma atskira išorine sistema, jeigu ji atitinka šiuos kriterijus:<text:s/></text:span></text:p>
      <text:p text:style-name="P772"><text:span text:style-name="T773">i</text:span><text:span text:style-name="T774">) yra oficialus susitarimas sutarties arba teisės akto forma;</text:span></text:p>
      <text:p text:style-name="P775"><text:span text:style-name="T776">ii</text:span><text:span text:style-name="T777">) ji turi daugiau kaip vieną [narį] [dalyvį] [neįskaitant tą sistemą valdančio sistemos operatoriaus];<text:s/></text:span></text:p>
      <text:p text:style-name="P778"><text:span text:style-name="T779">iii</text:span><text:span text:style-name="T780">) ji yra įsteigta mokėjimų ir (arba) vertybinių popierių tarpuskaitai, įskaitymui ir (arba) atsiskaitymui tarp dalyvių atlikti; ir</text:span></text:p>
      <text:p text:style-name="P781"><text:span text:style-name="T782">iv</text:span><text:span text:style-name="T783">) ji taiko bendras taisykles ir standartinius susitarimus mokėjimų ir vertybinių popierių tarpuskaitai, užskaitai ir atsiskaitymui tarp dalyvių.</text:span></text:p>
      <text:p text:style-name="P784"><text:span text:style-name="T785">5</text:span><text:span text:style-name="T786">. Laikotarpiu nuo 2021 m. gruodžio 1 d. iki 2022 m. vasario 28 d. įkainiai pagal šį straipsnį pateikiamose sąskaitose yra lygūs visų 2021 m. rugsėjo, spalio ir lapkričio mėn. sąskaitose nurodytų mokesčių vidurkiui.“</text:span></text:p>
      <text:p text:style-name="Normal"/>
      <text:p text:style-name="P787"><text:span text:style-name="T788">2</text:span><text:span text:style-name="T789">. Nustatyti, kad šis nutarimas įsigalioja 2021 m. lapkričio 21 d.</text:span></text:p>
      <text:p text:style-name="P790"/>
      <text:p text:style-name="P791"/>
      <text:p text:style-name="P792"/>
      <text:h text:style-name="P793" text:outline-level="3"><text:span text:style-name="T794">Valdybos pirmininkas</text:span><text:span text:style-name="T795"><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1:30:00Z</meta:creation-date>
    <dc:date>2022-11-15T11:30:00Z</dc:date>
    <meta:print-date>2015-06-05T13:03:00Z</meta:print-date>
    <meta:template xlink:href="Normal.dotm" xlink:type="simple"/>
    <meta:editing-cycles>2</meta:editing-cycles>
    <meta:editing-duration>PT0S</meta:editing-duration>
    <meta:document-statistic meta:page-count="13" meta:paragraph-count="232" meta:word-count="3056" meta:character-count="24374" meta:row-count="458" meta:non-whitespace-character-count="21550"/>
  </office:meta>
</office:document-meta>
</file>