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ĮSAKYMAS</text:p>
      <text:p text:style-name="P7">DĖL NUMERIO ŽEMĖS SKLYPUI SUTEIKIMO PAGĖGIŲ SAV., VILKYŠKIŲ SEN., VILKYŠKIŲ MSTL., PIENINĖS G.</text:p>
      <text:p text:style-name="P8"/>
      <text:p text:style-name="P9">2018 m. lapkričio 9 d. Nr. A1-928</text:p>
      <text:p text:style-name="P10"><text:span text:style-name="T11">Pagėgiai</text:span></text:p>
      <text:p text:style-name="P12"/>
      <text:p text:style-name="P13"/>
      <text:p text:style-name="P14"><text:span text:style-name="T15">Vadovaudamasi Lietuvos Respublikos vietos savivaldos įstatymo 29 straipsnio 8 dalies 2 punktu, Lietuvos Respublikos teritorijos administracinių vienetų ir jų ribų įstatymo 9 straipsnio 5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2014 m. kovo 13 d. įsakymo Nr.1V-178 redakcija)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6">,<text:s/></text:span><text:span text:style-name="T17">Adresų formavimo taisyklių, patvirtintų Lietuvos Respublikos Vyriausybės 2002 m. gruodžio 23 d. nutarimu Nr. 2092 „Dėl adresų formavimo taisyklių tvirtinimo“ 4.2 papunkčiu:</text:span></text:p>
      <text:p text:style-name="P18"><text:span text:style-name="T19">1</text:span><text:span text:style-name="T20">.</text:span><text:span text:style-name="T21"><text:tab/>S u t e i k i u <text:s/>numerį žemės sklypui Pagėgių sav., Vilkyškių sen., Vilkyškių mstl., Pieninės g. pagal pridedamą priedą Nr. 1.</text:span></text:p>
      <text:p text:style-name="P22"><text:span text:style-name="T23">2</text:span><text:span text:style-name="T24">.</text:span><text:span text:style-name="T25"><text:tab/>S k e l b i u <text:s/>šį įsakymą Teisės aktų registre ir Pagėgių savivaldybės interneto svetainėje<text:s/></text:span><text:span text:style-name="T26">www.pagegiai.lt</text:span><text:span text:style-name="T27"><text:s/>.</text:span></text:p>
      <text:p text:style-name="P28"><text:span text:style-name="T29">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30"/>
      <text:p text:style-name="P31"/>
      <text:p text:style-name="P32"/>
      <text:p text:style-name="P33"><text:span text:style-name="T34">Administracijos direktorė</text:span><text:span text:style-name="T35"><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19T09:00:00Z</meta:creation-date>
    <dc:date>2018-11-19T09:00:00Z</dc:date>
    <meta:print-date>2018-09-04T07:10:00Z</meta:print-date>
    <meta:template xlink:href="Normal.dotm" xlink:type="simple"/>
    <meta:editing-cycles>2</meta:editing-cycles>
    <meta:editing-duration>PT0S</meta:editing-duration>
    <meta:document-statistic meta:page-count="1" meta:paragraph-count="120" meta:word-count="317" meta:character-count="1933" meta:row-count="248" meta:non-whitespace-character-count="1736"/>
  </office:meta>
</office:document-meta>
</file>