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background-color="#FFFFFF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 fo:background-color="#FFFFFF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background-color="#FFFFFF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0.0013in" style:font-size-complex="12pt" fo:background-color="#FFFFFF"/>
    </style:style>
    <style:style style:name="T112" style:parent-style-name="DefaultParagraphFont" style:family="text">
      <style:text-properties fo:letter-spacing="0.0013in" style:font-size-complex="12pt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013in"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0.0013in" style:font-size-complex="12pt" fo:background-color="#FFFFFF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2895in"/>
        </style:tab-stops>
      </style:paragraph-properties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  <style:text-properties style:font-size-complex="12pt"/>
    </style:style>
    <style:style style:name="P21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tyle-complex="italic" style:font-size-complex="12pt"/>
    </style:style>
    <style:style style:name="T251" style:parent-style-name="DefaultParagraphFont" style:family="text">
      <style:text-properties style:font-style-complex="italic" style:font-size-complex="12pt" fo:background-color="#FFFFFF"/>
    </style:style>
    <style:style style:name="T252" style:parent-style-name="DefaultParagraphFont" style:family="text">
      <style:text-properties style:font-size-complex="12pt" fo:background-color="#FFFFFF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fo:background-color="#FFFFFF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background-color="#FFFFFF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background-color="#FFFFFF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fo:background-color="#FFFFFF"/>
    </style:style>
    <style:style style:name="T283" style:parent-style-name="DefaultParagraphFont" style:family="text">
      <style:text-properties style:font-size-complex="12pt" fo:background-color="#FFFFFF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fo:background-color="#FFFFFF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fo:background-color="#FFFFFF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fo:background-color="#FFFFFF"/>
    </style:style>
    <style:style style:name="T297" style:parent-style-name="DefaultParagraphFont" style:family="text">
      <style:text-properties style:font-size-complex="12pt" fo:background-color="#FFFFFF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P323" style:parent-style-name="Normal" style:family="paragraph">
      <style:paragraph-properties fo:text-align="center" fo:line-height="150%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P326" style:parent-style-name="Normal" style:family="paragraph">
      <style:paragraph-properties fo:text-align="center" fo:line-height="150%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  <style:text-properties style:font-size-complex="12pt"/>
    </style:style>
    <style:style style:name="P329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tyle-complex="italic"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fo:background-color="#FFFFFF"/>
    </style:style>
    <style:style style:name="T363" style:parent-style-name="DefaultParagraphFont" style:family="text">
      <style:text-properties style:font-size-complex="12pt" fo:background-color="#FFFFFF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T411" style:parent-style-name="DefaultParagraphFont" style:family="text">
      <style:text-properties style:font-name-asian="Calibri" style:font-weight-complex="bold"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P42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P451" style:parent-style-name="Normal" style:family="paragraph">
      <style:paragraph-properties fo:text-align="center" fo:line-height="150%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T453" style:parent-style-name="DefaultParagraphFont" style:family="text">
      <style:text-properties fo:font-weight="bold" style:font-weight-asian="bold" style:font-weight-complex="bold" style:font-size-complex="12pt"/>
    </style:style>
    <style:style style:name="P454" style:parent-style-name="Normal" style:family="paragraph">
      <style:paragraph-properties fo:text-align="center" fo:line-height="150%"/>
    </style:style>
    <style:style style:name="T455" style:parent-style-name="DefaultParagraphFont" style:family="text">
      <style:text-properties fo:font-weight="bold" style:font-weight-asian="bold" style:font-weight-complex="bold" style:font-size-complex="12pt"/>
    </style:style>
    <style:style style:name="P456" style:parent-style-name="Normal" style:family="paragraph">
      <style:paragraph-properties fo:text-align="center" fo:line-height="150%" fo:text-indent="0.5in">
        <style:tab-stops>
          <style:tab-stop style:type="left" style:position="0.1972in"/>
        </style:tab-stops>
      </style:paragraph-properties>
      <style:text-properties style:font-weight-complex="bold" style:font-size-complex="12pt"/>
    </style:style>
    <style:style style:name="P45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P46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5in"/>
    </style:style>
    <style:style style:name="P478" style:parent-style-name="Normal" style:family="paragraph">
      <style:paragraph-properties fo:text-align="center" fo:line-height="150%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paragraph-properties fo:text-align="center" fo:line-height="150%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8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53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T537" style:parent-style-name="DefaultParagraphFont" style:family="text">
      <style:text-properties fo:font-weight="bold" style:font-weight-asian="bold" style:font-weight-complex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P54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tyle-complex="italic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tyle-complex="italic" style:font-size-complex="12pt" style:language-asian="lt" style:country-asian="L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3409in"/>
          <style:tab-stop style:type="left" style:position="0.4923in"/>
          <style:tab-stop style:type="left" style:position="0.5909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3409in"/>
          <style:tab-stop style:type="left" style:position="0.4923in"/>
          <style:tab-stop style:type="left" style:position="0.5909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3409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P574" style:parent-style-name="Normal" style:family="paragraph">
      <style:paragraph-properties fo:line-height="150%" fo:text-indent="0.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T588" style:parent-style-name="DefaultParagraphFont" style:family="text">
      <style:text-properties style:font-weight-complex="bold" style:font-size-complex="12pt" style:language-asian="zh" style:country-asian="CN"/>
    </style:style>
    <style:style style:name="T589" style:parent-style-name="DefaultParagraphFont" style:family="text">
      <style:text-properties fo:text-transform="uppercase" style:font-size-complex="12pt"/>
    </style:style>
    <style:style style:name="P590" style:parent-style-name="Normal" style:family="paragraph">
      <style:paragraph-properties fo:text-align="justify" fo:line-height="150%" fo:text-indent="0.5in"/>
    </style:style>
    <style:style style:name="P59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P612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613" style:parent-style-name="DefaultParagraphFont" style:family="text">
      <style:text-properties style:font-size-complex="12pt" fo:background-color="#FFFFFF"/>
    </style:style>
    <style:style style:name="T614" style:parent-style-name="DefaultParagraphFont" style:family="text">
      <style:text-properties style:font-size-complex="12pt" fo:background-color="#FFFFFF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style="italic" style:font-style-asian="italic" style:font-style-complex="italic"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P679" style:parent-style-name="Normal" style:family="paragraph">
      <style:paragraph-properties fo:text-align="justify" fo:line-height="150%" fo:text-indent="0.5in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P682" style:parent-style-name="Normal" style:family="paragraph">
      <style:paragraph-properties fo:text-align="justify" fo:line-height="150%" fo:text-indent="0.5in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P6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7" style:parent-style-name="Normal" style:family="paragraph">
      <style:paragraph-properties fo:line-height="150%"/>
    </style:style>
    <style:style style:name="P6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9" style:parent-style-name="DefaultParagraphFont" style:family="text">
      <style:text-properties fo:language="en" fo:country="US"/>
    </style:style>
    <style:style style:name="T690" style:parent-style-name="DefaultParagraphFont" style:family="text">
      <style:text-properties fo:text-transform="uppercase"/>
    </style:style>
    <style:style style:name="T6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ULTŪROS CENTRŲ ĮSTATYMO NR. IX-2395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20</text:span><text:span text:style-name="T23"><text:s/>d. Nr.<text:s/></text:span><text:span text:style-name="T24">XIV-171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/text:span><text:span text:style-name="T32"><text:s/></text:span><text:span text:style-name="T33">Lietuvos Respublikos kultūros centrų įstatymo Nr. IX-2395 nauja redakcija</text:span></text:p>
        <text:p text:style-name="P34"><text:span text:style-name="T35">Pakeisti Lietuvos Respublikos kultūros centrų įstatymą Nr. IX-2395 ir jį išdėstyti taip:</text:span></text:p>
        <text:p text:style-name="P36"/>
        <text:p text:style-name="P37"><text:span text:style-name="T38">„</text:span><text:span text:style-name="T39">LIETUVOS RESPUBLIKOS</text:span></text:p>
        <text:p text:style-name="P40">KULTŪROS CENTRŲ</text:p>
        <text:p text:style-name="P41">ĮSTATYMAS</text:p>
        <text:p text:style-name="P42"/>
        <text:p text:style-name="P43"><text:span text:style-name="T44">I</text:span><text:span text:style-name="T45"><text:s/>SKYRIUS</text:span></text:p>
        <text:p text:style-name="P46"><text:span text:style-name="T47">BENDROSIOS<text:s/></text:span><text:span text:style-name="T48">NUOSTATOS</text:span></text:p>
        <text:p text:style-name="P49"/>
        <text:p text:style-name="P50"><text:span text:style-name="T51">1</text:span><text:span text:style-name="T52"><text:s/>straipsnis.</text:span><text:span text:style-name="T53"><text:s/></text:span><text:span text:style-name="T54">Įstatymo tikslas ir paskirtis<text:s/></text:span></text:p>
        <text:p text:style-name="P55"><text:span text:style-name="T56">1</text:span><text:span text:style-name="T57">. Šio įstatymo tikslas – užtikrinti efektyvią kultūros centrų veiklą, siekiant<text:s/></text:span><text:span text:style-name="T58">įvairių kultūros paslaugų prieinamumo ir jų plėtros regionuose</text:span><text:span text:style-name="T59">, skatinti Lietuvos tapatybės, tautinio paveldo ir</text:span><text:span text:style-name="T60"><text:s/>tradicijų išsaugojimą ir raidą, stiprinti visuomenės įtraukimą į kultūros procesus, skatinti Lietuvos nematerialaus kultūros paveldo išsaugojimą ir plėtrą.</text:span></text:p>
        <text:p text:style-name="P61"><text:span text:style-name="T62">2</text:span><text:span text:style-name="T63">. Šis įstatymas nustato Lietuvos Respublikos kultūros ministerijos ir<text:s/></text:span><text:span text:style-name="T64">savivaldybių institucijų</text:span><text:span text:style-name="T65"><text:s/></text:span><text:span text:style-name="T66">kompetenciją kultūros centrų veiklos srityje, kultūros centrų teisinį statusą, funkcijas, tinklą, kultūros centrų darbuotojų darbo santykių reglamentavimo ypatumus, kultūros centrų finansavimą, Kultūros centrų tarybos sudarymą.</text:span></text:p>
        <text:p text:style-name="P67"/>
        <text:p text:style-name="P68"><text:span text:style-name="T69">2</text:span><text:span text:style-name="T70"><text:s/>straipsnis.<text:s/></text:span><text:span text:style-name="T71">Pagrindinės šio įstatymo sąvokos</text:span></text:p>
        <text:p text:style-name="P72"><text:span text:style-name="T73">1</text:span><text:span text:style-name="T74">.<text:s/></text:span><text:span text:style-name="T75">Kultūrinė edukacija</text:span><text:span text:style-name="T76"><text:s/>– kryptinga veikla, kuria skatinami asmens kultūros ir švietimo poreikiai, ugdoma kūrybinga asmenybė, stiprinant kultūros pažinimo ir patyrimo įpročius, lavinant meninius gebėjimus ir kompetencija</text:span><text:span text:style-name="T77">s.<text:s/></text:span></text:p>
        <text:p text:style-name="P78"><text:span text:style-name="T79">2</text:span><text:span text:style-name="T80">.<text:s/></text:span><text:span text:style-name="T81">Kultūrinis verslumas</text:span><text:span text:style-name="T82"><text:s/>–<text:s/></text:span><text:span text:style-name="T83">kūrybiškumu ir intelektinėmis savybėmis grindžiamas gebėjimas kurti kultūros paslaugas, turinčias kūrybinę, kultūrinę, socialinę ir ekonominę vertę.</text:span></text:p>
        <text:p text:style-name="P84"><text:span text:style-name="T85">3</text:span><text:span text:style-name="T86">.<text:s/></text:span><text:span text:style-name="T87">Kultūros centras</text:span><text:span text:style-name="T88"><text:s/>–<text:s/></text:span><text:span text:style-name="T89">juridinis asmuo, kuris stiprina nacionalinį, re</text:span><text:span text:style-name="T90">giono ir (ar) vietos bendruomenės kultūrinį savitumą, puoselėja etninę kultūrą, teikia kultūros paslaugas, vykdo menines, kultūrinės edukacijos, neformaliojo švietimo veiklas, ugdydamas ir tenkindamas bendruomenės kultūrinius poreikius, organizuoja ir vykd</text:span><text:span text:style-name="T91">o mėgėjų ir profesionaliojo meno veiklas ir jų sklaidą, pristato kultūrines tradicijas šalyje ir užsienyje.<text:s/></text:span></text:p>
        <text:p text:style-name="P92"><text:span text:style-name="T93">4</text:span><text:span text:style-name="T94">.<text:s/></text:span><text:span text:style-name="T95">Mėgėjų menas</text:span><text:span text:style-name="T96"><text:s/>–<text:s/></text:span><text:span text:style-name="T97">per meninę ir (ar) kūrybinę saviraišką, meninį, sociokultūrinį ugdymą ir (ar) neformalųjį švietimą sukuriamas kurios nors kul</text:span><text:span text:style-name="T98">tūros srities, meno šakos ar jų junginio veiklos rezultatas</text:span><text:span text:style-name="T99">.</text:span></text:p>
        <text:p text:style-name="P100"><text:span text:style-name="T101">5</text:span><text:span text:style-name="T102">.<text:s/></text:span><text:span text:style-name="T103">Mėgėjų meno kolektyvas</text:span><text:span text:style-name="T104"><text:s/>–<text:s/></text:span><text:span text:style-name="T105">laisvalaikiu mėgėjų menu užsiimanti asmenų grupė,<text:s/></text:span><text:span text:style-name="T106">visuomenei pristatanti meninės veiklos rezultatus ir (ar) teikianti</text:span><text:span text:style-name="T107"><text:s/>kultūros paslaugas.</text:span></text:p>
        <text:p text:style-name="P108"><text:span text:style-name="T109">6</text:span><text:span text:style-name="T110">.<text:s/></text:span><text:span text:style-name="T111">Kitos šiame įstaty</text:span><text:span text:style-name="T112">me vartojamos sąvokos suprantamos taip, kaip jos apibrėžiamos<text:s/></text:span><text:span text:style-name="T113">2003 m. spalio 17 d. UNESCO Nematerialaus kultūros paveldo apsaugos konvencijoje, ratifikuotoje Lietuvos Respublikos įstatymu „Dėl Nematerialaus kultūros paveldo apsaugos konvencijos ratifikavim</text:span><text:span text:style-name="T114">o“,<text:s/></text:span><text:span text:style-name="T115">Lietuvos Respublikos dainų švenčių įstatyme,<text:s/></text:span><text:span text:style-name="T116">Lietuvos Respublikos etninės kultūros valstybinės globos pagrindų įstatyme, Lietuvos Respublikos meno kūrėjo ir meno kūrėjų<text:s/></text:span><text:soft-page-break/><text:span text:style-name="T117">organizacijų statuso įstatyme, Lietuvos Respublikos regioninės plėtros įstatyme, Li</text:span><text:span text:style-name="T118">etuvos Respublikos strateginio valdymo įstatyme,<text:s/></text:span><text:span text:style-name="T119">Lietuvos Respublikos švietimo įstatyme,<text:s/></text:span><text:span text:style-name="T120">Lietuvos Respublikos tautinio paveldo produktų įstatyme, Lietuvos Respublikos vietos savivaldos įstatyme.<text:s/></text:span></text:p>
        <text:p text:style-name="P121"/>
        <text:p text:style-name="P122"><text:span text:style-name="T123">II</text:span><text:span text:style-name="T124"><text:s/>SKYRIUS</text:span></text:p>
        <text:p text:style-name="P125"><text:span text:style-name="T126">KULTŪROS CENTRŲ TINKLAS, FUNKCIJOS,<text:s/></text:span><text:span text:style-name="T127">VEIKLOS TEISINIO REGULIAVIMO YPATUMAI</text:span></text:p>
        <text:p text:style-name="P128"/>
        <text:p text:style-name="P129"><text:span text:style-name="T130">3</text:span><text:span text:style-name="T131"><text:s/>straipsnis.<text:s/></text:span><text:span text:style-name="T132">Kultūros centrų tinklas</text:span></text:p>
        <text:p text:style-name="P133"><text:span text:style-name="T134">1</text:span><text:span text:style-name="T135">. Kultūros centrų tinklą<text:s/></text:span><text:span text:style-name="T136">sudaro:</text:span></text:p>
        <text:p text:style-name="P137"><text:span text:style-name="T138">1</text:span><text:span text:style-name="T139">) Lietuvos nacionalinis kultūros centras – biudžetinė įstaiga, kurios savininkė yra valstybė, o</text:span><text:span text:style-name="T140"><text:s/></text:span><text:span text:style-name="T141">savininko teises ir pareigas įgyvendin</text:span><text:span text:style-name="T142">a Kultūros ministerija;</text:span></text:p>
        <text:p text:style-name="P143"><text:span text:style-name="T144">2</text:span><text:span text:style-name="T145">) savivaldybių kultūros centrai – biudžetinės įstaigos, viešosios įstaigos, kurių savininkė yra savivaldybė, ar viešosios įstaigos, kurių dalininkės yra dvi ar daugiau savivaldybių;</text:span></text:p>
        <text:p text:style-name="P146"><text:span text:style-name="T147">3</text:span><text:span text:style-name="T148">) kiti kultūros centrai – viešieji arba privatūs juridiniai asmenys, išskyrus šios dalies 1 ir 2 punktuose nurodytus kultūros centrus.<text:s/></text:span></text:p>
        <text:p text:style-name="P149"><text:span text:style-name="T150">2</text:span><text:span text:style-name="T151">. Kultūros centrai, išskyrus Lietuvos nacionalinį kultūros centrą, pagal veiklos sritį skirstomi į:</text:span></text:p>
        <text:p text:style-name="P152"><text:span text:style-name="T153">1</text:span><text:span text:style-name="T154">) daugiasr</text:span><text:span text:style-name="T155">ičius kultūros centrus, kurių veikla apima dvi ar daugiau kultūros ar meno sričių;</text:span></text:p>
        <text:p text:style-name="P156"><text:span text:style-name="T157">2</text:span><text:span text:style-name="T158">) specializuotus<text:s/></text:span><text:span text:style-name="T159">kultūros centrus, kurių veikla apima vieną kultūros ar meno sritį.</text:span></text:p>
        <text:p text:style-name="P160"><text:span text:style-name="T161">3</text:span><text:span text:style-name="T162">.<text:s/></text:span><text:span text:style-name="T163">Savivaldybė, kurios teritorijoje veiklą vykdo tik vienas daugiasritis ar sp</text:span><text:span text:style-name="T164">ecializuotas savivaldybės kultūros centras, užtikrindama šio įstatymo 5 straipsnyje nurodytų savivaldybių kultūros centrų funkcijų įgyvendinimą, gali pasitelkti kitus kultūros centrus ir (ar) kultūros paslaugų teikėjus</text:span><text:span text:style-name="T165">.<text:s/></text:span></text:p>
        <text:p text:style-name="P166"/>
        <text:p text:style-name="P167"><text:span text:style-name="T168">4</text:span><text:span text:style-name="T169"><text:s/>straipsnis.<text:s/></text:span><text:span text:style-name="T170">Lietuvos nacionalinio kultūros centro funkcijos<text:s/></text:span></text:p>
        <text:p text:style-name="P171"><text:span text:style-name="T172">Lietuvos nacionalinis kultūros centras atlieka šias funkcijas:</text:span></text:p>
        <text:p text:style-name="P173"><text:span text:style-name="T174">1</text:span><text:span text:style-name="T175">) bendradarbiaudamas su valstybės, savivaldybių įstaigomis ir institucijomis, kultūros centrų bendruomene, nevyriausybinėmis organizacijomi</text:span><text:span text:style-name="T176">s, užsienio lietuvių bendruomenėmis, įgyvendina valstybės kultūros politiką kultūros centrų, mėgėjų meno, etninės kultūros ir nematerialaus kultūros paveldo, istorinės atminties įprasminimo ir aktualizavimo srityse;</text:span></text:p>
        <text:p text:style-name="P177"><text:span text:style-name="T178">2</text:span><text:span text:style-name="T179">) atlieka kultūros centrų, mėgėjų m</text:span><text:span text:style-name="T180">eno, etninės kultūros ir nematerialaus kultūros paveldo būklės ir raidos stebėseną, inicijuoja ir (ar) atlieka analitinius tyrimus, kaupia statistinę informaciją, rengia ar dalyvauja rengiant su šiomis sritimis susijusius teisės aktus;</text:span></text:p>
        <text:p text:style-name="P181"><text:span text:style-name="T182">3</text:span><text:span text:style-name="T183">) atlieka etnin</text:span><text:span text:style-name="T184">ės kultūros, tautinio, archeologinio, istorinio kostiumo tyrimų ir atkūrimo darbus;<text:s/></text:span></text:p>
        <text:p text:style-name="P185"><text:span text:style-name="T186">4</text:span><text:span text:style-name="T187">) analizuoja įvairių meno sričių ir žanrų mėgėjų meno kolektyvų veiklą, vertina mėgėjų meno kolektyvų meistriškumą, rengia tautinio paveldo ir tradicijų perėmimo, mei</text:span><text:span text:style-name="T188">striškumo ugdymo metodikas;</text:span></text:p>
        <text:p text:style-name="P189"><text:span text:style-name="T190">5</text:span><text:span text:style-name="T191">) rengia ir įgyvendina savivaldybių kultūros centrų vadovų ir darbuotojų, nematerialaus kultūros paveldo, etninės kultūros specialistų, mėgėjų meno kolektyvų vadovų kvalifikacijos tobulinimo programas, analizuoja šių darbuo</text:span><text:span text:style-name="T192">tojų rengimo, kvalifikacijos tobulinimo, perkvalifikavimo poreikius;</text:span></text:p>
        <text:p text:style-name="P193"><text:span text:style-name="T194">6</text:span><text:span text:style-name="T195">) atlieka Dainų švenčių įstatyme nustatytas funkcijas;</text:span></text:p>
        <text:p text:style-name="P196"><text:span text:style-name="T197">7</text:span><text:span text:style-name="T198">) organizuoja ar dalyvauja organizuojant tarptautinius, nacionalinius ir regioninius mėgėjų meno ir etninės kultūros rengi</text:span><text:span text:style-name="T199">nius;<text:s/></text:span></text:p>
        <text:p text:style-name="P200"><text:span text:style-name="T201">8</text:span><text:span text:style-name="T202">) inicijuoja naujų kūrinių atsiradimą ir rūpinasi jų sklaida, rengia ir leidžia metodinius leidinius, folkloro rinkinius, vaizdo, garso įrašų, elektroninių leidinių publikacijas, viešina<text:s/></text:span><text:soft-page-break/><text:span text:style-name="T203">informaciją apie kultūros reiškinius, procesus ir įvykius</text:span><text:span text:style-name="T204">, susijusius su jam priskirtomis sritimis, nurodytomis šio straipsnio 1 punkte;</text:span></text:p>
        <text:p text:style-name="P205"><text:span text:style-name="T206">9</text:span><text:span text:style-name="T207">) vykdo Lietuvos<text:s/></text:span><text:span text:style-name="T208">kultūros pristatymą ir sklaidą užsienyje;<text:s/></text:span></text:p>
        <text:p text:style-name="P209"><text:span text:style-name="T210">10</text:span><text:span text:style-name="T211">) atlieka kitas kituose įstatymuose ir Lietuvos nacionalinio kultūros centro nuostatuose nustatytas funkc</text:span><text:span text:style-name="T212">ijas.</text:span></text:p>
        <text:p text:style-name="P213"/>
        <text:p text:style-name="Normal"/>
        <text:p text:style-name="P214"><text:span text:style-name="T215">5</text:span><text:span text:style-name="T216"><text:s/>straipsnis.<text:s/></text:span><text:span text:style-name="T217">Savivaldybių kultūros centrų<text:s/></text:span><text:span text:style-name="T218">ir kitų kultūros centrų funkcijos</text:span></text:p>
        <text:p text:style-name="P219"><text:span text:style-name="T220">Savivaldybių<text:s/></text:span><text:span text:style-name="T221">kultūros centrai ir kiti kultūros centrai:</text:span></text:p>
        <text:p text:style-name="P222"><text:span text:style-name="T223">1</text:span><text:span text:style-name="T224">)<text:s/></text:span><text:span text:style-name="T225">bendradarbiaudami su Lietuvos ir užsienio<text:s/></text:span><text:span text:style-name="T226">institucijomis, valstybės, savivaldybių įstaigomis,<text:s/></text:span><text:span text:style-name="T227">nevyriausybinėmis organizacijomis</text:span><text:span text:style-name="T228">, kuria ir teikia įvairias kultūros paslaugas,<text:s/></text:span><text:span text:style-name="T229">užtikrina jų prieinamumą visuomenei;<text:s/></text:span></text:p>
        <text:p text:style-name="P230"><text:span text:style-name="T231">2</text:span><text:span text:style-name="T232">) įgyvendina priemones, skirtas nacionalinių, regiono ir vietos etninės kultūros ir<text:s/></text:span><text:span text:style-name="T233">nematerialaus kultūros paveldo vertybių<text:s/></text:span><text:span text:style-name="T234">išsaugoji</text:span><text:span text:style-name="T235">mui, stiprinimui ir sklaidai;</text:span></text:p>
        <text:p text:style-name="P236"><text:span text:style-name="T237">3</text:span><text:span text:style-name="T238">) įgyvendina priemones, skirtas dainų švenčių tradicijų tęstinumui ir plėtrai užtikrinti, dalyvauja dainų šventėse;<text:s/></text:span></text:p>
        <text:p text:style-name="P239"><text:span text:style-name="T240">4</text:span><text:span text:style-name="T241">)<text:s/></text:span><text:span text:style-name="T242">formuoja mėgėjų meno kolektyvus, įgyvendina mėgėjų meno kolektyvų plėtrą,</text:span><text:span text:style-name="T243"><text:s/></text:span><text:span text:style-name="T244">teikia priemones ir<text:s/></text:span><text:span text:style-name="T245">(ar) išteklius, reikalingus jų kultūrinei veiklai vykdyti</text:span><text:span text:style-name="T246">;</text:span></text:p>
        <text:p text:style-name="P247"><text:span text:style-name="T248">5</text:span><text:span text:style-name="T249">)<text:s/></text:span><text:span text:style-name="T250">organizuoja kultūros renginius</text:span><text:span text:style-name="T251">,</text:span><text:span text:style-name="T252"><text:s/>rengia ir įgyvendina kultūrinės edukacijos ir neformaliojo švietimo veiklas;</text:span></text:p>
        <text:p text:style-name="P253"><text:span text:style-name="T254">6</text:span><text:span text:style-name="T255">)</text:span><text:span text:style-name="T256"><text:s/>įgyvendina iniciatyvas, skirtas Lietuvos tapatybės ir tradicijų išsaugojim</text:span><text:span text:style-name="T257">ui, istorinės atminties aktualizavimui užtikrinti,<text:s/></text:span><text:span text:style-name="T258">stiprinančias<text:s/></text:span><text:span text:style-name="T259">vietos ir regiono kultūrinį savitumą</text:span><text:span text:style-name="T260">,</text:span><text:span text:style-name="T261"><text:s/>skatinančias<text:s/></text:span><text:span text:style-name="T262">pilietiškai aktyvios bendruomenės ugdymą;<text:s/></text:span></text:p>
        <text:p text:style-name="P263"><text:span text:style-name="T264">7</text:span><text:span text:style-name="T265">) organizuoja ir (ar) vykdo profesionalaus meno veiklas ir jų sklaidą</text:span><text:span text:style-name="T266">,<text:s/></text:span><text:span text:style-name="T267">dalyvauja įgyvendinan</text:span><text:span text:style-name="T268">t regioninius, nacionalinius ar tarptautinius kultūros plėtros projektus ir programas;</text:span></text:p>
        <text:p text:style-name="P269"><text:span text:style-name="T270">8</text:span><text:span text:style-name="T271">) įgyvendina veiklas, skirtas vietos bendruomenės įsitraukimui į socialines iniciatyvas meninėmis ir kūrybinės saviraiškos formomis skatinti;</text:span></text:p>
        <text:p text:style-name="P272"><text:span text:style-name="T273">9</text:span><text:span text:style-name="T274">) vykdo</text:span><text:span text:style-name="T275"><text:s/>veiklas, skatinančias įvairių kultūrų pažinimą, kultūros paslaugų prieinamumą socialinės atskirties grupėms ir šių grupių įtraukimą į kultūros plėtrą;</text:span></text:p>
        <text:p text:style-name="P276"><text:span text:style-name="T277">10</text:span><text:span text:style-name="T278">) vykdo</text:span><text:span text:style-name="T279"><text:s/></text:span><text:span text:style-name="T280">kultūros pristatymą ir sklaidą užsienyje;</text:span></text:p>
        <text:p text:style-name="P281"><text:span text:style-name="T282">11</text:span><text:span text:style-name="T283">) rengia kultūros centrų<text:s/></text:span><text:span text:style-name="T284">darbuotojų kvalif</text:span><text:span text:style-name="T285">ikacijos tobulinimo programas ir užtikrina kultūros centrų darbuotojų dalyvavimą<text:s/></text:span><text:span text:style-name="T286">jose</text:span><text:span text:style-name="T287">;</text:span></text:p>
        <text:p text:style-name="P288"><text:span text:style-name="T289">12</text:span><text:span text:style-name="T290">) teikia kultūros paslaugas, skatinančias kultūrinį verslumą;</text:span></text:p>
        <text:p text:style-name="P291"><text:span text:style-name="T292">13</text:span><text:span text:style-name="T293">) atlieka</text:span><text:span text:style-name="T294"><text:s/>teikiamų kultūros paslaugų poreikio ir kultūros paslaugų kokybės stebėseną;</text:span></text:p>
        <text:p text:style-name="P295"><text:span text:style-name="T296">14</text:span><text:span text:style-name="T297">)<text:s/></text:span><text:span text:style-name="T298">a</text:span><text:span text:style-name="T299">tlieka kitas kituose įstatymuose ir kultūros centrų nuostatuose ar įstatuose nustatytas funkcijas.<text:s/></text:span></text:p>
        <text:p text:style-name="P300"/>
        <text:p text:style-name="P301"><text:span text:style-name="T302">6</text:span><text:span text:style-name="T303"><text:s/>straipsnis.</text:span><text:span text:style-name="T304"><text:s/></text:span><text:span text:style-name="T305">Kultūros centrų veiklos teisinio reguliavimo ypatumai</text:span></text:p>
        <text:p text:style-name="P306"><text:span text:style-name="T307">1</text:span><text:span text:style-name="T308">. Kultūros centro, nepriklausomai nuo jo teisinės formos, pavadinime turi<text:s/></text:span><text:span text:style-name="T309">būti žodžiai „kultūros centras“.</text:span></text:p>
        <text:p text:style-name="P310"><text:span text:style-name="T311">2</text:span><text:span text:style-name="T312">. Kiekvienas savivaldybės kultūros centras ar kitas kultūros centras, vadovaudamasis savo nuostatais ar įstatais, turi atlikti ne mažiau kaip pusę šio įstatymo 5 straipsnyje nurodytų funkcijų.</text:span><text:span text:style-name="T313"><text:s/></text:span></text:p>
        <text:p text:style-name="P314"><text:span text:style-name="T315">3</text:span><text:span text:style-name="T316">. Savivaldybių kult</text:span><text:span text:style-name="T317">ūros centrų ir kitų kultūros centrų nuostatuose ar įstatuose turi būti nurodyta kultūros centro veiklos sritis pagal šio įstatymo 3 straipsnio 2 dalį.<text:s/></text:span></text:p>
        <text:p text:style-name="P318"><text:span text:style-name="T319">4</text:span><text:span text:style-name="T320">. Apie sprendimą dėl kultūros centro steigimo, pertvarkymo ar pabaigos ne vėliau kaip per 10 darbo<text:s/></text:span><text:span text:style-name="T321">dienų nuo šio sprendimo priėmimo informuojama Kultūros ministerija.<text:s/></text:span></text:p>
        <text:p text:style-name="P322"/>
        <text:p text:style-name="P323"><text:span text:style-name="T324">III</text:span><text:span text:style-name="T325"><text:s/>SKYRIUS</text:span></text:p>
        <text:p text:style-name="P326"><text:span text:style-name="T327">KULTŪROS CENTRŲ DARBUOTOJŲ DARBO SANTYKIŲ REGLAMENTAVIMO YPATUMAI</text:span></text:p>
        <text:p text:style-name="P328"/>
        <text:p text:style-name="P329"><text:span text:style-name="T330">7</text:span><text:span text:style-name="T331"><text:s/>straipsnis.<text:s/></text:span><text:span text:style-name="T332">Lietuvos nacionalinio kultūros centro ir<text:s/></text:span><text:span text:style-name="T333">savivaldybių<text:s/></text:span><text:span text:style-name="T334">kultūros</text:span><text:span text:style-name="T335"><text:s/>centrų darbuotojų darbo santykių reglamentavimo ypatumai</text:span></text:p>
        <text:p text:style-name="P336"><text:span text:style-name="T337">1</text:span><text:span text:style-name="T338">. Lietuvos nacionalinio kultūros centro ir savivaldybių kultūros centrų vadovai į pareigas penkerių metų kadencijai skiriami viešo konkurso būdu Lietuvos Respublikos Vyriausybės nustatyta tvark</text:span><text:span text:style-name="T339">a, išskyrus atvejus, kai savivaldybės kultūros centro vadovas be konkurso skiriamas antrajai kadencijai<text:s/></text:span><text:span text:style-name="T340">šio straipsnio 4 dalyje nurodytu atveju</text:span><text:span text:style-name="T341">. Kitų Lietuvos nacionalinio kultūros centro pareigybių, dėl kurių turi būti rengiamas konkursas, sąrašą ir konku</text:span><text:span text:style-name="T342">rso organizavimo ir vykdymo tvarką nustato Vyriausybė.</text:span></text:p>
        <text:p text:style-name="P343"><text:span text:style-name="T344">2</text:span><text:span text:style-name="T345">. Lietuvos nacionalinio kultūros centro vadovu tas pats asmuo gali būti skiriamas ne daugiau kaip dviem kadencijoms iš eilės</text:span><text:span text:style-name="T346">.</text:span><text:span text:style-name="T347"><text:s/>Savivaldybių kultūros centrų vadovų kadencijų skaičius neribojamas.</text:span></text:p>
        <text:p text:style-name="P348"><text:span text:style-name="T349">3</text:span><text:span text:style-name="T350">. Likus ne mažiau kaip 2 mėnesiams iki Lietuvos nacionalinio kultūros centro ar savivaldybės<text:s/></text:span><text:span text:style-name="T351">kultūros centro<text:s/></text:span><text:span text:style-name="T352">vadovo kadencijos pabaigos, atitinkamai kultūros ministras, meras arba visuotinis dalininkų susirinkimas priima sprendimą dėl konkurso šioms par</text:span><text:span text:style-name="T353">eigoms eiti skelbimo, išskyrus atvejus, kai savivaldybės kultūros centro vadovas be konkurso skiriamas antrajai penkerių metų kadencijai šio straipsnio 4 dalyje nurodytu atveju.</text:span></text:p>
        <text:p text:style-name="P354"><text:span text:style-name="T355">4</text:span><text:span text:style-name="T356">. Pasibaigus savivaldybės kultūros centro</text:span><text:span text:style-name="T357"><text:s/></text:span><text:span text:style-name="T358">vadovo penkerių metų kadencijai</text:span><text:span text:style-name="T359">,<text:s/></text:span><text:span text:style-name="T360">mero ar visuotinio dalininkų susirinkimo sprendimu</text:span><text:span text:style-name="T361"><text:s/>jis gali būti skiriamas be konkurso antrajai penkerių metų kadencijai, jeigu jo vadovaujama įstaiga kiekvienais jo kadencijos metais pasiekė savivaldybės planavimo dokumentuose tiems metams nustatytus<text:s/></text:span><text:span text:style-name="T362">ro</text:span><text:span text:style-name="T363">diklius</text:span><text:span text:style-name="T364">. Sprendimas dėl savivaldybės kultūros centro<text:s/></text:span><text:span text:style-name="T365">vadovo</text:span><text:span text:style-name="T366"><text:s/>skyrimo be konkurso antrajai penkerių metų kadencijai turi būti priimtas likus ne mažiau kaip 2 mėnesiams iki šio</text:span><text:span text:style-name="T367"><text:s/></text:span><text:span text:style-name="T368">vadovo kadencijos pabaigos.</text:span></text:p>
        <text:p text:style-name="P369"><text:span text:style-name="T370">5</text:span><text:span text:style-name="T371">. Savivaldybės kultūros centro</text:span><text:span text:style-name="T372"><text:s/></text:span><text:span text:style-name="T373">vadovas, kuris neb</text:span><text:span text:style-name="T374">uvo skirtas be konkurso antrajai penkerių metų kadencijai šio straipsnio 4 dalyje nurodytu atveju, turi teisę dalyvauti viešame konkurse šio kultūros centro vadovo pareigoms eiti.<text:s/></text:span></text:p>
        <text:p text:style-name="P375"><text:span text:style-name="T376">6</text:span><text:span text:style-name="T377">. Kitais, negu šio straipsnio 3 dalyje numatytais, atvejais konkursas<text:s/></text:span><text:span text:style-name="T378">Lietuvos nacionalinio kultūros centro ar savivaldybės<text:s/></text:span><text:span text:style-name="T379">kultūros centro<text:s/></text:span><text:span text:style-name="T380">vadovo pareigoms eiti skelbiamas ne vėliau kaip per 20 darbo dienų nuo vadovo darbo sutarties pasibaigimo dienos. Jeigu konkursas neįvyksta, naujas konkursas turi būti paskelbtas ne vėli</text:span><text:span text:style-name="T381">au kaip per 20 darbo dienų nuo neįvykusio konkurso procedūrų pabaigos.</text:span></text:p>
        <text:p text:style-name="P382"><text:span text:style-name="T383">7</text:span><text:span text:style-name="T384">. Jeigu, pasibaigus Lietuvos nacionalinio kultūros centro ar savivaldybės kultūros centro vadovo kadencijai, konkurso į laisvą pareigybę metu pretendentas nebuvo atrinktas,<text:s/></text:span><text:span text:style-name="T385">atitinkamai</text:span><text:span text:style-name="T386"><text:s/>kultūros ministras, meras ar visuotinis dalininkų susirinkimas gali paskirti eiti šias pareigas iki<text:s/></text:span><text:soft-page-break/><text:span text:style-name="T387">kadencijos pabaigos kultūros centro vadovo pareigas ėjusį ar kitą asmenį, iki konkurso būdu bus paskirtas naujas kultūros centro vadovas, bet ne</text:span><text:span text:style-name="T388"><text:s/>ilgesniam negu vienų metų laikotarpiui. Šis asmuo turi būti nepriekaištingos reputacijos, kaip tai nustatyta šio straipsnio 9 dalyje, ir atitikti kultūros ministro nustatytus kvalifikacinius reikalavimus, nurodytus šio straipsnio 8 dalyje.</text:span></text:p>
        <text:p text:style-name="P389"><text:span text:style-name="T390">8</text:span><text:span text:style-name="T391">. Kvalifik</text:span><text:span text:style-name="T392">acinius reikalavimus Lietuvos nacionalinio kultūros centro ir<text:s/></text:span><text:span text:style-name="T393">savivaldybių<text:s/></text:span><text:span text:style-name="T394">kultūros centrų vadovams nustato kultūros ministras.<text:s/></text:span></text:p>
        <text:p text:style-name="P395"><text:span text:style-name="T396">9</text:span><text:span text:style-name="T397">. Lietuvos nacionalinio kultūros centro,</text:span><text:span text:style-name="T398"><text:s/>savivaldybių kultūros centrų</text:span><text:span text:style-name="T399"><text:s/>vadovai, taip pat pretenduojantys šias pareigas eiti</text:span><text:span text:style-name="T400"><text:s/>asmenys turi būti nepriekaištingos reputacijos.<text:s/></text:span><text:span text:style-name="T401">Asmuo nelaikomas nepriekaištingos reputacijos, jeigu jis:</text:span></text:p>
        <text:p text:style-name="P402"><text:span text:style-name="T403">1</text:span><text:span text:style-name="T404">) neatitinka Lietuvos Respublikos valstybės tarnybos įstatyme nustatytų nepriekaištingos reputacijos reikalavimų;</text:span></text:p>
        <text:p text:style-name="P405"><text:span text:style-name="T406">2</text:span><text:span text:style-name="T407">) yra pripažintas šiurkščia</text:span><text:span text:style-name="T408">i pažeidęs kultūros ministro tvirtinamas kultūros įstaigų darbuotojų profesinės veiklos ir etikos taisykles (toliau – Taisyklės) ir nuo pripažinimo padarius tokį pažeidimą dienos nepraėjo treji metai.</text:span><text:span text:style-name="T409"><text:s/></text:span><text:span text:style-name="T410">Taisyklių šiurkščiu pažeidimu laikomas du ir daugiau ka</text:span><text:span text:style-name="T411">rtų per vienus metus kultūros įstaigos darbuotojo padarytas Taisyklių pažeidimas, kai toks pažeidimas žemina žmogaus orumą, diskredituoja kultūros įstaigos reputaciją.</text:span></text:p>
        <text:p text:style-name="P412"><text:span text:style-name="T413">10</text:span><text:span text:style-name="T414">. Paaiškėjus, kad<text:s/></text:span><text:span text:style-name="T415">Lietuvos nacionalinio kultūros centro ar</text:span><text:span text:style-name="T416"><text:s/>savivaldybės kultūros</text:span><text:span text:style-name="T417"><text:s/>centro</text:span><text:span text:style-name="T418"><text:s/></text:span><text:span text:style-name="T419">vadovas neatitinka nepriekaištingos reputacijos kriterijų, nurodytų šio straipsnio 9 dalyje,<text:s/></text:span><text:span text:style-name="T420">atitinkamai</text:span><text:span text:style-name="T421"><text:s/>kultūros ministras, meras ar visuotinis dalininkų susirinkimas priima sprendimą nutraukti su<text:s/></text:span><text:span text:style-name="T422">Lietuvos nacionalinio kultūros centro ar</text:span><text:span text:style-name="T423"><text:s/>savivaldy</text:span><text:span text:style-name="T424">bės kultūros centro</text:span><text:span text:style-name="T425"><text:s/></text:span><text:span text:style-name="T426">vadovu sudarytą darbo sutartį.</text:span></text:p>
        <text:p text:style-name="P427"/>
        <text:p text:style-name="P428"><text:span text:style-name="T429">8</text:span><text:span text:style-name="T430"><text:s/>straipsnis.<text:s/></text:span><text:span text:style-name="T431">Kultūros centrų vadovų teisė dirbti kitą darbą</text:span></text:p>
        <text:p text:style-name="P432"><text:span text:style-name="T433">1</text:span><text:span text:style-name="T434">. Lietuvos nacionalinio kultūros centro ir savivaldybės kultūros centro vadovui leidžiama dirbti kitą darbą ir už šį darbą gauti<text:s/></text:span><text:span text:style-name="T435">atlyginimą, jeigu tai:</text:span></text:p>
        <text:p text:style-name="P436"><text:span text:style-name="T437">1</text:span><text:span text:style-name="T438">) nesukelia viešųjų ir privačių interesų konflikto;</text:span></text:p>
        <text:p text:style-name="P439"><text:span text:style-name="T440">2</text:span><text:span text:style-name="T441">) nediskredituoja kultūros centro autoriteto.</text:span></text:p>
        <text:p text:style-name="P442"><text:span text:style-name="T443">2</text:span><text:span text:style-name="T444">.<text:s/></text:span><text:span text:style-name="T445">Sprendimą dėl leidimo Lietuvos nacionalinio kultūros centro vadovui, savivaldybės kultūros centro vadovui dirbti kitą<text:s/></text:span><text:span text:style-name="T446">darbą ir už šį darbą gauti atlyginimą priima atitinkamai kultūros ministras, meras ar<text:s/></text:span><text:span text:style-name="T447">visuotinis dalininkų susirinkimas<text:s/></text:span><text:span text:style-name="T448">savo nustatyta tvarka.</text:span><text:span text:style-name="T449"><text:s/></text:span></text:p>
        <text:p text:style-name="P450"/>
        <text:p text:style-name="P451"><text:span text:style-name="T452">IV</text:span><text:span text:style-name="T453"><text:s/>SKYRIUS</text:span></text:p>
        <text:p text:style-name="P454"><text:span text:style-name="T455">KULTŪROS CENTRŲ FINANSAVIMAS</text:span></text:p>
        <text:p text:style-name="P456"/>
        <text:p text:style-name="P457"><text:span text:style-name="T458">9</text:span><text:span text:style-name="T459"><text:s/>straipsnis.<text:s/></text:span><text:span text:style-name="T460">Lietuvos nacionalinio kultūros centro,<text:s/></text:span><text:span text:style-name="T461">savivaldybių ir kitų kultūros centrų finansavimas</text:span></text:p>
        <text:p text:style-name="P462"><text:span text:style-name="T463">1</text:span><text:span text:style-name="T464">. Lietuvos nacionalinis kultūros centras,<text:s/></text:span><text:span text:style-name="T465">savivaldybių</text:span><text:span text:style-name="T466"><text:s/>kultūros centrai, kurių teisinė forma yra biudžetinė įstaiga, finansuojami atitinkamai</text:span><text:span text:style-name="T467"><text:s/></text:span><text:span text:style-name="T468">iš valstybės ar savivaldybės biudžetų, taip pat jų finansav</text:span><text:span text:style-name="T469">imo lėšų šaltiniai gali būti ir kitos teisėtai įgytos lėšos.<text:s/></text:span></text:p>
        <text:p text:style-name="P470"><text:span text:style-name="T471">2</text:span><text:span text:style-name="T472">. Savivaldybių kultūros centrų, kurių teisinė forma yra viešoji įstaiga, finansavimą reglamentuoja Lietuvos Respublikos viešųjų įstaigų įstatymas, jiems gali būti skiriama lėšų iš savivaldy</text:span><text:span text:style-name="T473">bių biudžetų jų veiklai vykdyti.</text:span></text:p>
        <text:p text:style-name="P474"><text:span text:style-name="T475">3</text:span><text:span text:style-name="T476">. Kitų kultūros centrų veikla finansuojama jų teisinę formą reglamentuojančių teisės aktų nustatyta tvarka.</text:span></text:p>
        <text:p text:style-name="P477"/>
        <text:p text:style-name="P478"><text:span text:style-name="T479">V</text:span><text:span text:style-name="T480"><text:s/>SKYRIUS</text:span></text:p>
        <text:p text:style-name="P481"><text:span text:style-name="T482">KULTŪROS CENTRŲ VEIKLOS VALDYMAS</text:span></text:p>
        <text:p text:style-name="P483"/>
        <text:p text:style-name="P484"><text:span text:style-name="T485">10</text:span><text:span text:style-name="T486"><text:s/>straipsnis.<text:s/></text:span><text:span text:style-name="T487">Kultūros ministerijos kompetencija<text:s/></text:span><text:span text:style-name="T488">kultūros centrų veiklos valdymo srityje</text:span></text:p>
        <text:p text:style-name="P489">1.<text:s/><text:span text:style-name="T490">Kultūros ministerija:</text:span></text:p>
        <text:p text:style-name="P491"><text:span text:style-name="T492">1</text:span><text:span text:style-name="T493">) bendradarbiaudama su kultūros centrų bendruomene, formuoja kultūros centrų valstybės politiką</text:span><text:span text:style-name="T494"><text:s/></text:span><text:span text:style-name="T495">ir koordinuoja jos įgyvendinimą;</text:span></text:p>
        <text:p text:style-name="P496"><text:span text:style-name="T497">2</text:span><text:span text:style-name="T498">)<text:s/></text:span><text:span text:style-name="T499">rengia kultūros centrų veiklą reglamentuojančius</text:span><text:span text:style-name="T500"><text:s/>teisės aktus</text:span><text:span text:style-name="T501">;</text:span></text:p>
        <text:p text:style-name="P502"><text:span text:style-name="T503">3</text:span><text:span text:style-name="T504">) koordinuoja Lietuvos nacionalinio kultūros centro planavimo dokumentų įgyvendinimą;</text:span></text:p>
        <text:p text:style-name="P505"><text:span text:style-name="T506">4</text:span><text:span text:style-name="T507">) prisideda prie kultūros centrų veiklos plėtros rekomendacijų įgyvendinimo finansavimo;</text:span></text:p>
        <text:p text:style-name="P508"><text:span text:style-name="T509">5</text:span><text:span text:style-name="T510">) atlieka kitas šiame įstatyme ir kituose teisės<text:s/></text:span><text:span text:style-name="T511">aktuose nustatytas funkcijas, susijusias su kultūros centrų veiklos valdymu.</text:span></text:p>
        <text:p text:style-name="P512"><text:span text:style-name="T513">2</text:span><text:span text:style-name="T514">. Kultūros ministras:</text:span></text:p>
        <text:p text:style-name="P515"><text:span text:style-name="T516">1</text:span><text:span text:style-name="T517">) tvirtina kultūros centrų veiklą reglamentuojančius teisės aktus;</text:span></text:p>
        <text:p text:style-name="P518"><text:span text:style-name="T519">2</text:span><text:span text:style-name="T520">) tvirtina Lietuvos nacionalinio kultūros centro nuostatus, nustato veiklos</text:span><text:span text:style-name="T521"><text:s/>prioritetus ir vertinimo kriterijus, tvirtina Lietuvos nacionalinio kultūros centro planavimo dokumentus;</text:span></text:p>
        <text:p text:style-name="P522"><text:span text:style-name="T523">3</text:span><text:span text:style-name="T524">) konkurso būdu į pareigas skiria ir iš jų atleidžia Lietuvos nacionalinio kultūros centro vadovą;</text:span></text:p>
        <text:p text:style-name="P525"><text:span text:style-name="T526">4</text:span><text:span text:style-name="T527">) tvirtina kultūros centrų veiklos plėtr</text:span><text:span text:style-name="T528">os rekomendacijas;</text:span></text:p>
        <text:p text:style-name="P529"><text:span text:style-name="T530">5</text:span><text:span text:style-name="T531">) atlieka kitas šiame įstatyme ir kituose teisės aktuose nustatytas funkcijas, susijusias su kultūros centrų veiklos valdymu.</text:span></text:p>
        <text:p text:style-name="P532"/>
        <text:p text:style-name="P533"><text:span text:style-name="T534">11</text:span><text:span text:style-name="T535"><text:s/>straipsnis.<text:s/></text:span><text:span text:style-name="T536">Savivaldybės institucijų kompetencija savivaldybių kultūros centrų veiklos valdymo</text:span><text:span text:style-name="T537"><text:s/>srityje</text:span><text:span text:style-name="T538"><text:s/></text:span></text:p>
        <text:p text:style-name="P539"><text:span text:style-name="T540">1</text:span><text:span text:style-name="T541">. Savivaldybės taryba:<text:s/></text:span></text:p>
        <text:p text:style-name="P542"><text:span text:style-name="T543">1</text:span><text:span text:style-name="T544">) steigia savivaldybių kultūros centrus, priima sprendimus dėl jų pabaigos ir pertvarkymo,</text:span><text:span text:style-name="T545"><text:s/></text:span><text:span text:style-name="T546">tvirtina savivaldybių kultūros centrų<text:s/></text:span><text:span text:style-name="T547">veiklą reglamentuojančius teisės aktus ir planavimo dokumentus;</text:span></text:p>
        <text:p text:style-name="P548"><text:span text:style-name="T549">2</text:span><text:span text:style-name="T550">)<text:s/></text:span><text:span text:style-name="T551">bendradarbiaudama su kultūros centrų bendruomene,<text:s/></text:span><text:span text:style-name="T552">nustato savivaldybių kultūros centrų veiklos prioritetus;</text:span></text:p>
        <text:p text:style-name="P553"><text:span text:style-name="T554">3</text:span><text:span text:style-name="T555">) užtikrina savivaldybių kultūros centrų finansavimą ir (ar) kitokį prisidėjimą prie savivaldybės teritorijoje veiklą vykdančių savivaldybės ku</text:span><text:span text:style-name="T556">ltūros centrų veiklos</text:span><text:span text:style-name="T557">,<text:s/></text:span><text:span text:style-name="T558">mėgėjų meno kolektyvų dalyvavimo įgyvendinant tarptautines, nacionalines, regionines kultūrines programas ir dalyvavimo dainų šventėse;</text:span></text:p>
        <text:p text:style-name="P559"><text:span text:style-name="T560">4</text:span><text:span text:style-name="T561">) atlieka kitas šiame įstatyme ir kituose teisės aktuose nustatytas funkcijas, susijusias su</text:span><text:span text:style-name="T562"><text:s/>kultūros centrų veiklos valdymu savivaldybės teritorijoje.</text:span></text:p>
        <text:p text:style-name="P563"><text:span text:style-name="T564">2</text:span><text:span text:style-name="T565">. Savivaldybės meras:</text:span></text:p>
        <text:p text:style-name="P566"><text:span text:style-name="T567">1</text:span><text:span text:style-name="T568">) koordinuoja ir kontroliuoja savivaldybės teritorijoje veikiančių savivaldybės kultūros centrų veiklą, organizuoja jų teikiamų paslaugų kokybės stebėseną;</text:span></text:p>
        <text:p text:style-name="P569"><text:span text:style-name="T570">2</text:span><text:span text:style-name="T571">) a</text:span><text:span text:style-name="T572">tlieka kitas šiame įstatyme ir kituose teisės aktuose nustatytas funkcijas, susijusias su kultūros centrų veiklos valdymu savivaldybės teritorijoje.</text:span></text:p>
        <text:p text:style-name="P573"/>
        <text:p text:style-name="P574"><text:span text:style-name="T575">12</text:span><text:span text:style-name="T576"><text:s/>straipsnis.<text:s/></text:span><text:span text:style-name="T577">Kultūros centrų taryba<text:s/></text:span></text:p>
        <text:p text:style-name="P578"><text:span text:style-name="T579">1</text:span><text:span text:style-name="T580">. Kultūros centrų taryba yra prie Kultūros ministerijo</text:span><text:span text:style-name="T581">s veikianti kolegiali, patariamojo balso teisę turinti institucija, atliekanti eksperto ir konsultanto funkcijas, kai sprendžiami Lietuvos kultūros centrų politikos formavimo ir įgyvendinimo klausimai.<text:s/></text:span></text:p>
        <text:p text:style-name="P582"><text:span text:style-name="T583">2</text:span><text:span text:style-name="T584">.</text:span><text:span text:style-name="T585"><text:s/></text:span><text:span text:style-name="T586">Kultūros centrų tarybos sudarymo tvarką ir jos</text:span><text:span text:style-name="T587"><text:s/>sudėtį bei nuostatus tvirtina kultūros ministras. Kultūros centrų tarybos narių darbas apmokamas</text:span><text:span text:style-name="T588"><text:s/>Lietuvos Respublikos valstybės ir savivaldybių įstaigų darbuotojų darbo apmokėjimo ir komisijų narių atlygio už darbą įstatymo nustatyta tvarka.</text:span><text:span text:style-name="T589">“</text:span></text:p>
        <text:p text:style-name="P590"/>
        <text:p text:style-name="P591"><text:span text:style-name="T592">2</text:span><text:span text:style-name="T593"><text:s/>straipsnis.<text:s/></text:span><text:span text:style-name="T594">Įstatymo įsigaliojimas, įgyvendinimas ir taikymas</text:span></text:p>
        <text:p text:style-name="P595"><text:span text:style-name="T596">1</text:span><text:span text:style-name="T597">. Šis įstatymas, išskyrus<text:s/></text:span><text:span text:style-name="T598">šio straipsnio 2 dalį,<text:s/></text:span><text:span text:style-name="T599">įsigalioja 2023 m. balandžio 1 d.<text:s/></text:span></text:p>
        <text:p text:style-name="P600"><text:span text:style-name="T601">2</text:span><text:span text:style-name="T602">. Lietuvos Respublikos Vyriausybė ir kultūros ministras iki 2023 m. kovo 31 d. priima šio<text:s/></text:span><text:span text:style-name="T603">įstatymo įgyvendinamuosius teisės aktus.</text:span></text:p>
        <text:p text:style-name="P604"><text:span text:style-name="T605">3</text:span><text:span text:style-name="T606">. 2024 m. sausio 1 d. įsigalioja tokia šio įstatymo 1 straipsnyje išdėstyto Lietuvos Respublikos kultūros centrų įstatymo 3 straipsnio redakcija:</text:span></text:p>
        <text:p text:style-name="P607"><text:span text:style-name="T608">„</text:span><text:span text:style-name="T609">3</text:span><text:span text:style-name="T610"><text:s/>straipsnis.<text:s/></text:span><text:span text:style-name="T611">Kultūros centrų tinklas</text:span></text:p>
        <text:p text:style-name="P612"><text:span text:style-name="T613">1</text:span><text:span text:style-name="T614">. Kultūros centrų tinklą<text:s/></text:span><text:span text:style-name="T615">sudaro:</text:span></text:p>
        <text:p text:style-name="P616"><text:span text:style-name="T617">1</text:span><text:span text:style-name="T618">) Lietuvos nacionalinis kultūros centras – biudžetinė įstaiga, kurios savininkė yra valstybė, o</text:span><text:span text:style-name="T619"><text:s/></text:span><text:span text:style-name="T620">savininko teises ir pareigas įgyvendina Kultūros ministerija;</text:span></text:p>
        <text:p text:style-name="P621"><text:span text:style-name="T622">2</text:span><text:span text:style-name="T623">) savivaldybių kultūros centrai – biudžetinės įstaigos, v</text:span><text:span text:style-name="T624">iešosios įstaigos, kurių savininkė yra savivaldybė, ar viešosios įstaigos, kurių dalininkės yra dvi ar daugiau savivaldybių;</text:span></text:p>
        <text:p text:style-name="P625"><text:span text:style-name="T626">3</text:span><text:span text:style-name="T627">) kiti kultūros centrai – viešieji arba privatūs juridiniai asmenys, išskyrus šios dalies 1 ir 2 punktuose nurodytus kultūros<text:s/></text:span><text:span text:style-name="T628">centrus.<text:s/></text:span></text:p>
        <text:p text:style-name="P629"><text:span text:style-name="T630">2</text:span><text:span text:style-name="T631">. Kultūros centrai, išskyrus Lietuvos nacionalinį kultūros centrą, pagal veiklos sritį skirstomi į:</text:span></text:p>
        <text:p text:style-name="P632"><text:span text:style-name="T633">1</text:span><text:span text:style-name="T634">) daugiasričius kultūros centrus, kurių veikla apima dvi ar daugiau kultūros ar meno sričių;</text:span></text:p>
        <text:p text:style-name="P635"><text:span text:style-name="T636">2</text:span><text:span text:style-name="T637">) specializuotus<text:s/></text:span><text:span text:style-name="T638">kultūros centrus, kur</text:span><text:span text:style-name="T639">ių veikla apima vieną kultūros ar meno sritį.</text:span></text:p>
        <text:p text:style-name="P640"><text:span text:style-name="T641">3</text:span><text:span text:style-name="T642">.<text:s/></text:span><text:span text:style-name="T643">Savivaldybė, kurios teritorijoje veiklą vykdo tik vienas daugiasritis ar specializuotas savivaldybės kultūros centras, užtikrindama šio įstatymo 5 straipsnyje nurodytų savivaldybių kultūros centrų funk</text:span><text:span text:style-name="T644">cijų įgyvendinimą, gali pasitelkti kitus kultūros centrus ir (ar) kultūros paslaugų teikėjus</text:span><text:span text:style-name="T645">.<text:s/></text:span></text:p>
        <text:p text:style-name="P646"><text:span text:style-name="T647">4</text:span><text:span text:style-name="T648">.<text:s/></text:span><text:span text:style-name="T649">Kiekviena savivaldybė, pasitelkdama jos teritorijoje veiklą vykdančius<text:s/></text:span><text:span text:style-name="T650">daugiasričius ir (ar) specializuotus<text:s/></text:span><text:span text:style-name="T651">savivaldybių kultūros centrus</text:span><text:span text:style-name="T652">, o šio straipsni</text:span><text:span text:style-name="T653">o 3 dalyje nurodytais atvejais – kitus kultūros centrus ir (ar) kultūros paslaugų teikėjus,<text:s/></text:span><text:span text:style-name="T654">turi užtikrinti, kad būtų įgyvendinamos visos<text:s/></text:span><text:span text:style-name="T655">šio įstatymo 5 straipsnyje nurodytos savivaldybių kultūros centrų funkcijos.“</text:span></text:p>
        <text:p text:style-name="P656"><text:span text:style-name="T657">4</text:span><text:span text:style-name="T658">. Šio įstatymo 1 straipsnyje<text:s/></text:span><text:span text:style-name="T659">išdėstyto<text:s/></text:span><text:span text:style-name="T660">Kultūros centrų įstatymo 7 straipsnio 4 ir 5 dalių nuostatos</text:span><text:span text:style-name="T661"><text:s/>dėl priėmimo į<text:s/></text:span><text:span text:style-name="T662">savivaldybės<text:s/></text:span><text:span text:style-name="T663">kultūros centro</text:span><text:span text:style-name="T664"><text:s/></text:span><text:span text:style-name="T665">vadovo pareigas antrajai kadencijai be konkurso taikomos ir iki šio įstatymo įsigaliojimo į pareigas priimtiems vadovams, jeigu jų pirmoji ka</text:span><text:span text:style-name="T666">dencija baigiasi po šio įstatymo įsigaliojimo.</text:span></text:p>
        <text:p text:style-name="P667"><text:span text:style-name="T668">5</text:span><text:span text:style-name="T669">.<text:s/></text:span><text:span text:style-name="T670">Šio įstatymo 1 straipsnyje išdėstyto Kultūros centrų įstatymo 7 straipsnio 9 dalies 1 punktas netaikomas Lietuvos nacionalinio kultūros centro, savivaldybių kultūros centrų vadovams, priimtiems į pareig</text:span><text:span text:style-name="T671">as iki šio įstatymo įsigaliojimo dienos, jeigu Lietuvos Respublikos valstybės tarnybos įstatyme numatytos sąlygos, dėl kurių Lietuvos nacionalinio kultūros centro, savivaldybės kultūros centro vadovas nebūtų laikomas nepriekaištingos reputacijos, atsirado<text:s/></text:span><text:span text:style-name="T672">iki šio įstatymo įsigaliojimo, išskyrus atvejus, kai įsiteisėja teismo nuosprendis, kuriuo Lietuvos nacionalinio kultūros centro, savivaldybės kultūros centro vadovas pripažįstamas kaltu dėl nusikalstamos veikos, nurodytos iki šio įstatymo įsigaliojimo gal</text:span><text:span text:style-name="T673">iojusio Kultūros centrų įstatymo 9 straipsnio 3 dalies 1</text:span><text:span text:style-name="T674">–</text:span><text:span text:style-name="T675">3 punktuose, padarymo. Šiuo atveju Lietuvos nacionalinio kultūros centro, savivaldybės<text:s/></text:span><text:span text:style-name="T676">kultūros centro<text:s/></text:span><text:span text:style-name="T677">vadovas, priimtas į pareigas iki šio įstatymo įsigaliojimo dienos, iš pareigų atleidžiamas pagal</text:span><text:span text:style-name="T678"><text:s/>šio įstatymo 1 straipsnyje išdėstyto Kultūros centrų įstatymo 7 straipsnio 10 dalies nuostatas.</text:span></text:p>
        <text:p text:style-name="P679"><text:span text:style-name="T680">6</text:span><text:span text:style-name="T681">. Iki šio įstatymo įsigaliojimo pradėtos ir nebaigtos kultūros centrų kategorijų suteikimo ir kultūros centrų akreditavimo procedūros nutraukiamos.</text:span></text:p>
        <text:p text:style-name="P682"/>
        <text:p text:style-name="P683"><text:span text:style-name="T684">Skelbiu šį Lietuvos Respublikos Seimo priimtą įstatymą.</text:span></text:p>
        <text:p text:style-name="P685"/>
        <text:p text:style-name="P686"/>
        <text:p text:style-name="P687"/>
        <text:p text:style-name="P688"><text:span text:style-name="T689">Respublikos Prezidentas</text:span><text:span text:style-name="T690"><text:tab/></text:span><text:span text:style-name="T6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0T11:25:00Z</meta:creation-date>
    <dc:date>2022-12-30T11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5" meta:paragraph-count="161" meta:word-count="2717" meta:character-count="21929" meta:row-count="624" meta:non-whitespace-character-count="19373"/>
  </office:meta>
</office:document-meta>
</file>