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0" style:parent-style-name="DefaultParagraphFont" style:family="text">
      <style:text-properties style:font-name="Trebuchet MS" style:font-name-asian="Calibri"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P30" style:parent-style-name="Normal" style:family="paragraph">
      <style:paragraph-properties fo:text-align="justify" fo:margin-left="0.5in">
        <style:tab-stops>
          <style:tab-stop style:type="left" style:position="-0.5in"/>
          <style:tab-stop style:type="left" style:position="0.1895in"/>
        </style:tab-stops>
      </style:paragraph-properties>
    </style:style>
    <style:style style:name="P31" style:parent-style-name="Normal" style:family="paragraph">
      <style:paragraph-properties fo:text-align="center">
        <style:tab-stops>
          <style:tab-stop style:type="left" style:position="0in"/>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style:font-name-asian="Calibri" fo:font-weight="bold" style:font-weight-asian="bold" fo:text-transform="uppercase" style:font-size-complex="12pt" style:language-asian="lt" style:country-asian="LT"/>
    </style:style>
    <style:style style:name="T35" style:parent-style-name="DefaultParagraphFont" style:family="text">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 style:parent-style-name="DefaultParagraphFont" style:family="text">
      <style:text-properties style:font-name-asian="Calibri" fo:color="#000000" fo:letter-spacing="0.0555in"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margin-left="0.5in">
        <style:tab-stops>
          <style:tab-stop style:type="left" style:position="-0.5in"/>
          <style:tab-stop style:type="left" style:position="0.1895in"/>
        </style:tab-stops>
      </style:paragraph-properties>
    </style:style>
    <style:style style:name="P52"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fo:color="#000000" fo:letter-spacing="0.0555in"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fo:background-color="#FFFFFF"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tab-stops>
          <style:tab-stop style:type="left" style:position="3.4215in"/>
        </style:tab-stops>
      </style:paragraph-properties>
    </style:style>
    <style:style style:name="P83" style:parent-style-name="Normal" style:family="paragraph">
      <style:paragraph-properties>
        <style:tab-stops>
          <style:tab-stop style:type="left" style:position="3.4215in"/>
        </style:tab-stops>
      </style:paragraph-properties>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left" style:position="3.4215in"/>
        </style:tab-stops>
      </style:paragraph-properties>
    </style:style>
    <style:style style:name="P92" style:parent-style-name="Normal" style:master-page-name="MPF1" style:family="paragraph">
      <style:paragraph-properties fo:widows="0" fo:orphans="0" fo:break-before="page" fo:text-indent="3.3472in" style:page-number="1"/>
      <style:text-properties fo:color="#000000" style:font-size-complex="12pt" style:language-asian="lt" style:country-asian="LT" fo:hyphenate="false"/>
    </style:style>
    <style:style style:name="P100" style:parent-style-name="Normal" style:family="paragraph">
      <style:paragraph-properties fo:widows="0" fo:orphans="0" fo:text-indent="3.3472in"/>
      <style:text-properties fo:color="#000000" style:font-size-complex="12pt" style:language-asian="lt" style:country-asian="LT" fo:hyphenate="false"/>
    </style:style>
    <style:style style:name="P101" style:parent-style-name="Normal" style:family="paragraph">
      <style:paragraph-properties fo:widows="0" fo:orphans="0" fo:text-indent="3.3472in"/>
      <style:text-properties fo:color="#000000" style:font-size-complex="12pt" style:language-asian="lt" style:country-asian="LT" fo:hyphenate="false"/>
    </style:style>
    <style:style style:name="P102" style:parent-style-name="Normal" style:family="paragraph">
      <style:paragraph-properties fo:widows="0" fo:orphans="0" fo:text-indent="3.3472in"/>
      <style:text-properties fo:color="#000000" style:font-size-complex="12pt" style:language-asian="lt" style:country-asian="LT" fo:hyphenate="false"/>
    </style:style>
    <style:style style:name="P103" style:parent-style-name="Normal" style:family="paragraph">
      <style:paragraph-properties fo:widows="0" fo:orphans="0" fo:text-indent="3.3472in"/>
      <style:text-properties fo:color="#000000" style:font-size-complex="12pt" style:language-asian="lt" style:country-asian="LT" fo:hyphenate="false"/>
    </style:style>
    <style:style style:name="P104" style:parent-style-name="Normal" style:family="paragraph">
      <style:paragraph-properties fo:widows="0" fo:orphans="0" fo:text-indent="3.3472in"/>
      <style:text-properties fo:color="#000000" style:font-size-complex="12pt" style:language-asian="lt" style:country-asian="LT" fo:hyphenate="false"/>
    </style:style>
    <style:style style:name="P105" style:parent-style-name="Normal" style:family="paragraph">
      <style:paragraph-properties fo:widows="0" fo:orphans="0" fo:text-indent="3.3472in"/>
      <style:text-properties fo:color="#000000" style:font-size-complex="12pt" style:language-asian="lt" style:country-asian="LT" fo:hyphenate="false"/>
    </style:style>
    <style:style style:name="P106" style:parent-style-name="Normal" style:family="paragraph">
      <style:paragraph-properties fo:widows="0" fo:orphans="0" fo:text-indent="3.3472in"/>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text-indent="0.5in"/>
      <style:text-properties style:font-name-asian="Calibri" fo:font-weight="bold" style:font-weight-asian="bold" style:font-size-complex="12pt"/>
    </style:style>
    <style:style style:name="P109" style:parent-style-name="Normal" style:family="paragraph">
      <style:paragraph-properties fo:text-align="center" fo:text-indent="0.5in"/>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style:tab-stops>
          <style:tab-stop style:type="left" style:position="0.689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1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font-style="italic" style:font-style-asian="italic"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weight-complex="bold"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weight-complex="bold"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weight-complex="bold"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paragraph-properties fo:text-align="justify" fo:text-indent="0.4923in"/>
      <style:text-properties style:font-name-asian="Calibri" fo:font-weight="bold" style:font-weight-asian="bold" style:font-size-complex="12pt"/>
    </style:style>
    <style:style style:name="P7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4923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05 m. vasario 3 d. ĮSAKYMO Nr. VA-16 „DĖL AKCIZAIS APMOKESTINAMŲ PREKIŲ, KURIOMS TAIKOMOS AKCIZŲ LENGVATOS, APYVARTOS ATASKAITOS PATEIKIMO TAISYKLIŲ PATVIRTINIMO“ PAKEITIMO</text:p>
      <text:p text:style-name="P15"/>
      <text:p text:style-name="P16"><text:span text:style-name="T17">2020 m. vasario 10 d. Nr. VA-9</text:span></text:p>
      <text:p text:style-name="P18"><text:span text:style-name="T19">Vilnius</text:span></text:p>
      <text:p text:style-name="P20"/>
      <text:p text:style-name="P21"/>
      <text:p text:style-name="P22"><text:span text:style-name="T23">1</text:span><text:span text:style-name="T24">.</text:span><text:span text:style-name="T25"><text:tab/></text:span><text:span text:style-name="T26">Pakeiči</text:span><text:span text:style-name="T27">u<text:s/></text:span><text:span text:style-name="T28">Valstybinės mokesčių inspekcijos prie Lietuvos Respublikos finansų ministerijos 2005 m. vasario 3 d. įsakymą Nr. VA-16 „Dėl Akcizais apmokestinamų prekių, kurioms taikomos akcizų lengvatos, apyvartos ataskaitos pateikimo taisyklių patvirtinimo“ ir jį išdėstau nauja redakcija</text:span><text:span text:style-name="T29">:</text:span></text:p>
      <text:p text:style-name="P30"/>
      <text:p text:style-name="P31"><text:span text:style-name="T32">„</text:span><text:span text:style-name="T33">VALSTYBINĖS MOKESČIŲ INSPEKCIJOS<text:s/></text:span><text:span text:style-name="T34"><text:line-break/>PRIE LIETUVOS RESPUBLIKOS FINANSŲ MINISTERIJOS<text:s/></text:span><text:span text:style-name="T35"><text:line-break/>VIRŠININKAS</text:span></text:p>
      <text:p text:style-name="P36"/>
      <text:p text:style-name="P37">ĮSAKYMAS</text:p>
      <text:p text:style-name="P38"><text:span text:style-name="T39">DĖL KAI KURIŲ AKCIZAIS APMOKESTINAMŲ PREKIŲ APYVARTOS DUOMENŲ PATEIKIMO TAISYKLIŲ PATVIRTINIMO</text:span></text:p>
      <text:p text:style-name="P40"/>
      <text:p text:style-name="P41"/>
      <text:p text:style-name="P42"><text:span text:style-name="T4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4"><text:span text:style-name="T45">tvirtin</text:span><text:span text:style-name="T46">u</text:span><text:span text:style-name="T47"><text:s/></text:span><text:span text:style-name="T48">Kai kurių akcizais apmokestinamų prekių apyvartos duomenų pateikimo<text:s/></text:span><text:span text:style-name="T49">taisykles (pridedama).</text:span><text:span text:style-name="T50">“</text:span></text:p>
      <text:p text:style-name="P51"/>
      <text:p text:style-name="P52"><text:span text:style-name="T53">2</text:span><text:span text:style-name="T54">.</text:span><text:span text:style-name="T55"><text:tab/></text:span><text:span text:style-name="T56">Nustatau</text:span><text:span text:style-name="T57">, kad:</text:span></text:p>
      <text:p text:style-name="P58"><text:span text:style-name="T59">2.1</text:span><text:span text:style-name="T60">.</text:span><text:span text:style-name="T61"><text:tab/></text:span><text:span text:style-name="T62">šis įsakymas įsigalioja 2020 m. kovo 1 dieną;</text:span></text:p>
      <text:p text:style-name="P63"><text:span text:style-name="T64">2.2</text:span><text:span text:style-name="T65">.</text:span><text:span text:style-name="T66"><text:tab/></text:span><text:span text:style-name="T67">duomenys, nurodyti<text:s/></text:span><text:span text:style-name="T68">Kai kurių akcizais apmokestinamų prekių apyvartos duomenų pateikimo</text:span><text:span text:style-name="T69"><text:s/>taisyklėse, kurių nauja redakcija įsigalioja nuo šio įsakymo įsigaliojimo dienos,<text:s/></text:span><text:span text:style-name="T70">Valstybinės mokesčių inspekcijos akcizų informacinėje sistemoje pateikiami už laikotarpius, prasidedančius nuo 2020 m.<text:s/></text:span><text:span text:style-name="T71">vasario 1<text:s/></text:span><text:span text:style-name="T72">dienos;</text:span></text:p>
      <text:p text:style-name="P73"><text:span text:style-name="T74">2.3</text:span><text:span text:style-name="T75">.</text:span><text:span text:style-name="T76"><text:tab/></text:span><text:span text:style-name="T77">Akcizais apmokestinamų prekių, kurioms taikomos akcizų lengvatos, apyvartos ataskaitos (FR0801 forma), pateiktos už laikotarpius iki 2020 m. sausio 31 dienos, tikslinamos nuo 2020 m.<text:s/></text:span><text:span text:style-name="T78">kovo 1</text:span><text:span text:style-name="T79"><text:s/>dienos įsigaliosiančių<text:s/></text:span><text:span text:style-name="T80">Kai kurių akcizais apmokestinamų prekių apyvartos duomenų pateikimo</text:span><text:span text:style-name="T81"><text:s/>taisyklių nustatyta tvarka.</text:span></text:p>
      <text:p text:style-name="P82"/>
      <text:p text:style-name="P83"/>
      <text:p text:style-name="P84"/>
      <text:p text:style-name="P85"><text:span text:style-name="T86">Viršininkė</text:span><text:span text:style-name="T87"><text:tab/></text:span><text:span text:style-name="T88"><text:tab/></text:span><text:span text:style-name="T89"><text:tab/></text:span><text:span text:style-name="T90"><text:tab/>Edita Janušienė</text:span></text:p>
      <text:p text:style-name="P91"/>
      <text:soft-page-break/>
      <text:p text:style-name="P92">PATVIRTINTA</text:p>
      <text:p text:style-name="P100">Valstybinės mokesčių inspekcijos prie Lietuvos</text:p>
      <text:p text:style-name="P101">Respublikos finansų ministerijos viršininko<text:s/></text:p>
      <text:p text:style-name="P102">2005 m. vasario 3 d. įsakymu Nr. VA-16</text:p>
      <text:p text:style-name="P103">(Valstybinės mokesčių inspekcijos prie Lietuvos</text:p>
      <text:p text:style-name="P104">Respublikos finansų ministerijos viršininko</text:p>
      <text:p text:style-name="P105">2020 m. vasario 10 d. įsakymo<text:s/></text:p>
      <text:p text:style-name="P106"><text:span text:style-name="T107">Nr. VA-9 redakcija</text:span></text:p>
      <text:p text:style-name="P108"/>
      <text:p text:style-name="P109"/>
      <text:p text:style-name="P110"><text:span text:style-name="T111">KAI KURIŲ AKCIZAIS APMOKESTINAMŲ PREKIŲ APYVARTOS DUOMENŲ PATEIKIMO TAISYKLĖ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Kai kurių akcizais apmokestinamų prekių apyvartos duomenų pateikimo taisyklės (toliau – Taisyklės) nustato, kokie Taisyklių 7 punkte nurodytų akcizais apmokestinamų prekių, kurioms taikomos akcizų lengvatos (toliau ‒ prekės), duomenys ir kokia tvarka turi būti pateikiami Valstybinės mokesčių inspekcijos akcizų informacinėje sistemoje (toliau ‒ AIS).</text:span></text:p>
      <text:p text:style-name="P124"><text:span text:style-name="T125">2</text:span><text:span text:style-name="T126">.</text:span><text:span text:style-name="T127"><text:tab/></text:span><text:span text:style-name="T128">Taisyklės parengtos, vadovaujantis Lietuvos Respublikos akcizų įstatymo (toliau – Įstatymas) 21 straipsnio 9 dalimi.</text:span></text:p>
      <text:p text:style-name="P129"><text:span text:style-name="T130">3</text:span><text:span text:style-name="T131">.</text:span><text:span text:style-name="T132"><text:tab/>Taisyklėse vartojamos sąvokos:</text:span></text:p>
      <text:p text:style-name="P133"><text:span text:style-name="T134">3.1</text:span><text:span text:style-name="T135">.</text:span><text:span text:style-name="T136"><text:tab/></text:span><text:span text:style-name="T137">Naudotojo leidimas</text:span><text:span text:style-name="T138"><text:s/>‒ Valstybinės mokesčių inspekcijos prie Lietuvos Respublikos finansų ministerijos (</text:span><text:span text:style-name="T139">toliau – VMI prie FM</text:span><text:span text:style-name="T140">) nustatyta tvarka išduotas leidimas, suteikiantis teisę atitinkamas prekes, nurodytas Taisyklių 7 punkte, naudoti, taikant akcizų lengvatą.</text:span></text:p>
      <text:p text:style-name="P141"><text:span text:style-name="T142">3.2</text:span><text:span text:style-name="T143">.</text:span><text:span text:style-name="T144"><text:tab/></text:span><text:span text:style-name="T145">Operacijos</text:span><text:span text:style-name="T146"><text:s/>‒ veiksmai, nurodyti Taisyklių 4.1‒4.7 papunkčiuose, taip pat prekių kiekio trūkumo, pertekliaus ir likučio nurodymas.</text:span></text:p>
      <text:p text:style-name="P147"><text:span text:style-name="T148">3.3</text:span><text:span text:style-name="T149">.</text:span><text:span text:style-name="T150"><text:tab/></text:span><text:span text:style-name="T151">Tiekėjo leidimas</text:span><text:span text:style-name="T152"><text:s/>‒<text:s/></text:span><text:span text:style-name="T153">VMI prie FM</text:span><text:span text:style-name="T154"><text:s/>nustatyta tvarka išduotas leidimas, suteikiantis teisę atitinkamas prekes, nurodytas Taisyklių 7 punkte, tiekti ir / arba išpilstyti, taikant akcizų lengvatą. Šis leidimas neapima leidimų steigti akcizais apmokestinamų prekių sandėlį, suteikiančių teisę akcizais apmokestinamų prekių sandėlyje tiekti prekes.</text:span></text:p>
      <text:p text:style-name="P155"><text:span text:style-name="T156">3.4</text:span><text:span text:style-name="T157">.</text:span><text:span text:style-name="T158"><text:tab/>Kitos Taisyklėse vartojamos sąvokos atitinka Įstatyme ir kituose Lietuvos Respublikos teisės aktuose vartojamas sąvokas.</text:span></text:p>
      <text:p text:style-name="P159"/>
      <text:p text:style-name="P160"><text:span text:style-name="T161">II</text:span><text:span text:style-name="T162"><text:s/>SKYRIUS</text:span></text:p>
      <text:p text:style-name="P163"><text:span text:style-name="T164">DUOMENŲ Į VALSTYBINĖS MOKESČIŲ INSPEKCIJOS AKCIZŲ INFORMACINĘ SISTEMĄ PATEIKIMO TVARKA</text:span></text:p>
      <text:p text:style-name="P165"/>
      <text:p text:style-name="P166"><text:span text:style-name="T167">4</text:span><text:span text:style-name="T168">.</text:span><text:span text:style-name="T169"><text:tab/></text:span><text:span text:style-name="T170">AIS pateikiami duomenys apie prekių:</text:span></text:p>
      <text:p text:style-name="P171"><text:span text:style-name="T172">4.1</text:span><text:span text:style-name="T173">.</text:span><text:span text:style-name="T174"><text:tab/></text:span><text:span text:style-name="T175">įsigijimą Lietuvos Respublikoje ir / arba iš kitų Europos Sąjungos<text:s/></text:span><text:span text:style-name="T176">(toliau ‒ ES)<text:s/></text:span><text:span text:style-name="T177">valstybių narių;</text:span></text:p>
      <text:p text:style-name="P178"><text:span text:style-name="T179">4.2</text:span><text:span text:style-name="T180">.</text:span><text:span text:style-name="T181"><text:tab/></text:span><text:span text:style-name="T182">importavimą iš trečiųjų šalių;</text:span></text:p>
      <text:p text:style-name="P183"><text:span text:style-name="T184">4.3</text:span><text:span text:style-name="T185">.</text:span><text:span text:style-name="T186"><text:tab/></text:span><text:span text:style-name="T187">pagaminimą Lietuvos Respublikoje;</text:span></text:p>
      <text:p text:style-name="P188"><text:span text:style-name="T189">4.4</text:span><text:span text:style-name="T190">.</text:span><text:span text:style-name="T191"><text:tab/></text:span><text:span text:style-name="T192">tiekimą<text:s/></text:span><text:span text:style-name="T193">ir / ar<text:s/></text:span><text:span text:style-name="T194">panaudojimą, kai prekės patiekiamos<text:s/></text:span><text:span text:style-name="T195">ir / ar<text:s/></text:span><text:span text:style-name="T196">panaudojamos kaip nustato akcizų lengvatų taikymo sąlygos;</text:span></text:p>
      <text:p text:style-name="P197"><text:span text:style-name="T198">4.5</text:span><text:span text:style-name="T199">.</text:span><text:span text:style-name="T200"><text:tab/></text:span><text:span text:style-name="T201">išpilstymą į mažmeninei prekybai skirtą pakuotę ar buitinius dujų balionus;</text:span></text:p>
      <text:p text:style-name="P202"><text:span text:style-name="T203">4.6</text:span><text:span text:style-name="T204">.</text:span><text:span text:style-name="T205"><text:tab/></text:span><text:span text:style-name="T206">tiekimą<text:s/></text:span><text:span text:style-name="T207">ir / ar<text:s/></text:span><text:span text:style-name="T208">panaudojimą, kai prekės patiekiamos<text:s/></text:span><text:span text:style-name="T209">ir / ar<text:s/></text:span><text:span text:style-name="T210">panaudojamos kitaip negu nustato akcizų lengvatos taikymo sąlygos;</text:span></text:p>
      <text:p text:style-name="P211"><text:span text:style-name="T212">4.7</text:span><text:span text:style-name="T213">.</text:span><text:span text:style-name="T214"><text:tab/></text:span><text:span text:style-name="T215">praradimą</text:span><text:span text:style-name="T216"><text:s/>Lietuvos Respublikoje</text:span><text:span text:style-name="T217">, kai atsiranda prievolė mokėti akcizus;</text:span></text:p>
      <text:p text:style-name="P218"><text:span text:style-name="T219">4.8</text:span><text:span text:style-name="T220">.</text:span><text:span text:style-name="T221"><text:tab/></text:span><text:span text:style-name="T222">kiekio trūkumą, neviršijantį Lietuvos Respublikos teisės aktuose nustatytų leistinų natūralios netekties normų, ir / ar perteklių, nustatytus inventorizacijos metu;</text:span></text:p>
      <text:p text:style-name="P223"><text:span text:style-name="T224">4.9</text:span><text:span text:style-name="T225">.</text:span><text:span text:style-name="T226"><text:tab/></text:span><text:span text:style-name="T227">likutį ataskaitinio laikotarpio pabaigoje.</text:span></text:p>
      <text:p text:style-name="P228"><text:span text:style-name="T229">5</text:span><text:span text:style-name="T230">.</text:span><text:span text:style-name="T231"><text:tab/></text:span><text:span text:style-name="T232">Duomenų pateikimo ataskaitinis laikotarpis ‒ kalendorinis mėnuo.</text:span></text:p>
      <text:p text:style-name="P233"><text:span text:style-name="T234">6</text:span><text:span text:style-name="T235">.</text:span><text:span text:style-name="T236"><text:tab/></text:span><text:span text:style-name="T237">Duomenys pateikiami šiais terminais:</text:span></text:p>
      <text:p text:style-name="P238"><text:span text:style-name="T239">6.1</text:span><text:span text:style-name="T240">.</text:span><text:span text:style-name="T241"><text:tab/></text:span><text:span text:style-name="T242">Taisyklių 7.3, 7.4 ir 7.10 papunkčiuose nurodyti asmenys prekių įsigijimo (importavimo) ir patiekimo (pardavimo ar kitokio perdavimo) duomenis pateikia iš karto po operacijos atlikimo, o visų kitų kalendorinio mėnesio operacijų duomenis – ne vėliau kaip iki kito kalendorinio mėnesio 10 dienos;</text:span></text:p>
      <text:p text:style-name="P243"><text:span text:style-name="T244">6.2</text:span><text:span text:style-name="T245">.</text:span><text:span text:style-name="T246"><text:tab/></text:span><text:span text:style-name="T247">Taisyklių 7.1‒7.2 ir 7.5‒7.9 papunkčiuose nurodyti asmenys kalendorinio mėnesio operacijų duomenis pateikia ne vėliau kaip iki kito kalendorinio mėnesio 10 dienos.</text:span></text:p>
      <text:p text:style-name="P248"><text:span text:style-name="T249">7</text:span><text:span text:style-name="T250">.</text:span><text:span text:style-name="T251"><text:tab/></text:span><text:span text:style-name="T252">Duomenis AIS privalo pateikti:</text:span></text:p>
      <text:p text:style-name="P253"><text:span text:style-name="T254">7.1</text:span><text:span text:style-name="T255">.</text:span><text:span text:style-name="T256"><text:tab/></text:span><text:span text:style-name="T257">vaistų (vaistinių preparatų) platinimo įmonės, kurios įsigyja (importuoja) ir tiekia nuo akcizų atleistą etilo alkoholį, naudojamą asmens ir visuomenės sveikatos priežiūros, farmacinės veiklos, veterinarinės farmacijos, veterinarijos praktikos tikslams arba valstybinę farmacijos produktų, maisto ir veterinarinę kontrolę atliekančių institucijų funkcijoms įgyvendinti (Įstatymo 27 straipsnio 3 dalis);</text:span></text:p>
      <text:p text:style-name="P258"><text:span text:style-name="T259">7.2</text:span><text:span text:style-name="T260">.</text:span><text:span text:style-name="T261"><text:tab/></text:span><text:span text:style-name="T262">akcizais apmokestinamų prekių sandėlių savininkai, kurie įsigyja (importuoja) dehidratuotą etilo alkoholį, kuriam netaikomas akcizų mokėjimo laikino atidėjimo režimas, ir jį sunaudoja biodegalų ir (ar) jų komponentų, ir (ar) biokuro gamybai Lietuvos Respublikos atsinaujinančių išteklių energetikos įstatymo nustatyta tvarka (Įstatymo 27 straipsnio 8 dalis);</text:span></text:p>
      <text:p text:style-name="P263"><text:span text:style-name="T264">7.3</text:span><text:span text:style-name="T265">.</text:span><text:span text:style-name="T266"><text:tab/></text:span><text:span text:style-name="T267">VMI prie FM nustatyta tvarka išduotą tiekėjo leidimą turintys asmenys, kurie įsigyja (importuoja) ir tiekia lengvatiniu akcizų tarifu apmokestinamus gazolius, Kombinuotosios nomenklatūros (toliau – KN) 2710 19 91–2710 19 99 subpozicijose nurodytus energinius produktus ir / arba skystąjį kurą (mazutą), skirtus šildymui (Įstatymo 37 straipsnio 2 dalis, 37</text:span><text:span text:style-name="T268">1</text:span><text:span text:style-name="T269"><text:s/>straipsnio 2 dalis ir 38 straipsnio 2 dalis);</text:span></text:p>
      <text:p text:style-name="P270"><text:span text:style-name="T271">7.4</text:span><text:span text:style-name="T272">.</text:span><text:span text:style-name="T273"><text:tab/></text:span><text:span text:style-name="T274">VMI prie FM nustatyta tvarka išduotą tiekėjo leidimą turintys asmenys, kurie įsigyja (importuoja) ir tiekia lengvatiniu akcizų tarifu apmokestinamus gazolius, skirtus naudoti žemės ūkio veiklos, įskaitant akvakultūros ar verslinės žvejybos vidaus vandenyse veiklą, subjektams žemės ūkio produktų gamybai (Įstatymo 37 straipsnio 3 dalis);</text:span></text:p>
      <text:p text:style-name="P275"><text:span text:style-name="T276">7.5</text:span><text:span text:style-name="T277">.</text:span><text:span text:style-name="T278"><text:tab/></text:span><text:span text:style-name="T279">VMI prie FM nustatyta tvarka išduotą tiekėjo leidimą turintys asmenys, kurie įsigyja (importuoja) ir tiekia:</text:span></text:p>
      <text:p text:style-name="P280"><text:span text:style-name="T281">7.5.1</text:span><text:span text:style-name="T282">.</text:span><text:span text:style-name="T283"><text:tab/></text:span><text:span text:style-name="T284">degalus kaip atsargas orlaiviams, vežantiems keleivius ir / arba krovinius tarptautiniais maršrutais (Įstatymo 19 straipsnio 1 dalies 5 punktas);</text:span></text:p>
      <text:p text:style-name="P285"><text:span text:style-name="T286">7.5.2</text:span><text:span text:style-name="T287">.</text:span><text:span text:style-name="T288"><text:tab/></text:span><text:span text:style-name="T289">orlaivių degalus oro navigacijos tikslams (įskaitant orlaivių degalus, naudojamus orlaivių gamybai, remontui, bandymams, eksploatacijai ir aptarnavimui) (Įstatymo 43 straipsnio 1 dalies 1 punktas);</text:span></text:p>
      <text:p text:style-name="P290"><text:span text:style-name="T291">7.6</text:span><text:span text:style-name="T292">.</text:span><text:span text:style-name="T293"><text:tab/></text:span><text:span text:style-name="T294">VMI prie FM nustatyta tvarka išduotą tiekėjo leidimą turintys asmenys, kurie įsigyja (importuoja) ir tiekia:</text:span></text:p>
      <text:p text:style-name="P295"><text:span text:style-name="T296">7.6.1</text:span><text:span text:style-name="T297">.</text:span><text:span text:style-name="T298"><text:tab/></text:span><text:span text:style-name="T299">degalus kaip atsargas laivams, vežantiems keleivius ir / arba krovinius tarptautiniais maršrutais (Įstatymo 19 straipsnio 1 dalies 5 punktas);</text:span></text:p>
      <text:p text:style-name="P300"><text:span text:style-name="T301">7.6.2</text:span><text:span text:style-name="T302">.</text:span><text:span text:style-name="T303"><text:tab/></text:span><text:span text:style-name="T304">laivų degalus laivų navigacijos ES vandenyse tikslams (įskaitant žvejybą) (Įstatymo 43 straipsnio 1 dalies 2 punktas);</text:span></text:p>
      <text:p text:style-name="P305"><text:span text:style-name="T306">7.7</text:span><text:span text:style-name="T307">.</text:span><text:span text:style-name="T308"><text:tab/></text:span><text:span text:style-name="T309">VMI prie FM nustatyta tvarka išduotą tiekėjo leidimą turintys asmenys, kurie įsigyja (importuoja) nuo akcizų atleistus energinius produktus, nurodytus Įstatymo 2 priede (išskyrus KN 2018 metų versijos 2710 12 31, 2710 12 41–2710 12 90, 2710 19 21–2710 19 29, 2710 19 43–2710 19 48, 2710 19 62–2710 19 68, 2710 20 11–2710 20 19, 2710 20 31–2710 20 39 subpozicijose nurodytus energinius produktus) ir juos naudoja kitiems tikslams negu kaip variklių degalai, šildymui skirtas kuras arba variklių degalų priedai (Įstatymo 43 straipsnio 1 dalies 3 punktas);</text:span></text:p>
      <text:p text:style-name="P310"><text:span text:style-name="T311">7.8</text:span><text:span text:style-name="T312">.</text:span><text:span text:style-name="T313"><text:tab/></text:span><text:span text:style-name="T314">VMI prie FM nustatyta tvarka išduotą tiekėjo leidimą turintys asmenys, kurie įsigyja (importuoja, gamina) nuo akcizų atleistus energinius produktus, klasifikuojamus KN 2710 19 91-2710 19 99 subpozicijose, ir juos naudoja kitiems tikslams negu kaip variklių degalai, šildymui skirtas kuras arba variklių degalų priedai (Įstatymo 43 straipsnio 1 dalies 3 punktas);</text:span></text:p>
      <text:p text:style-name="P315"><text:span text:style-name="T316">7.9</text:span><text:span text:style-name="T317">.</text:span><text:span text:style-name="T318"><text:tab/></text:span><text:span text:style-name="T319">VMI prie FM nustatyta tvarka išduotą tiekėjo leidimą turintys asmenys, kurie įsigyja (importuoja) nuo akcizų atleistas neišpilstytas naftos dujas ir dujinius angliavandenilius ir jas:</text:span></text:p>
      <text:p text:style-name="P320"><text:span text:style-name="T321">7.9.1</text:span><text:span text:style-name="T322">.</text:span><text:span text:style-name="T323"><text:tab/></text:span><text:span text:style-name="T324">tiekia buitinėms reikmėms (Įstatymo 43 straipsnio 1 dalies 6 punktas) ir  / arba</text:span></text:p>
      <text:p text:style-name="P325"><text:span text:style-name="T326">7.9.2</text:span><text:span text:style-name="T327">.</text:span><text:span text:style-name="T328"><text:tab/></text:span><text:span text:style-name="T329">išpilsto į buitinius dujų balionus (Įstatymo 43 straipsnio 1 dalies 6 punktas), ir / arba</text:span></text:p>
      <text:p text:style-name="P330"><text:span text:style-name="T331">7.9.3</text:span><text:span text:style-name="T332">.</text:span><text:span text:style-name="T333"><text:tab/></text:span><text:span text:style-name="T334">tiekia į grupinius įrenginius, per kuriuos jos gali būti tiekiamos tik buitinėms reikmėms (Įstatymo 43 straipsnio 1 dalies 7 punktas);</text:span></text:p>
      <text:p text:style-name="P335"><text:span text:style-name="T336">7.10</text:span><text:span text:style-name="T337">.</text:span><text:span text:style-name="T338"><text:tab/></text:span><text:span text:style-name="T339">VMI prie FM nustatyta tvarka išduotą tiekėjo leidimą turintys asmenys, kurie įsigyja (importuoja, gamina) neapdorotą tabaką, už kurį akcizai nesumokėti (Įstatymo 72 straipsnio 2 dalies 4 punktas).</text:span></text:p>
      <text:p text:style-name="P340"><text:span text:style-name="T341">8</text:span><text:span text:style-name="T342">.</text:span><text:span text:style-name="T343"><text:tab/>Taisyklių 7.1‒7.10 papunkčiuose nurodyti asmenys pagal Taisykles neprivalo teikti duomenų AIS, jeigu:</text:span></text:p>
      <text:p text:style-name="P344"><text:span text:style-name="T345">8.1</text:span><text:span text:style-name="T346">.</text:span><text:span text:style-name="T347"><text:tab/>operacijos vykdomos akcizais apmokestinamų prekių sandėlyje, taikant akcizų mokėjimo laikino atidėjimo režimą</text:span><text:span text:style-name="T348">, įskaitant šio režimo panaikinimą;</text:span></text:p>
      <text:p text:style-name="P349"><text:span text:style-name="T350">8.2</text:span><text:span text:style-name="T351">.</text:span><text:span text:style-name="T352"><text:tab/></text:span><text:span text:style-name="T353">jie</text:span><text:span text:style-name="T354"><text:s/>prek</text:span><text:span text:style-name="T355">e</text:span><text:span text:style-name="T356">s iš akcizais apmokestinamų prekių sandėlio<text:s/></text:span><text:span text:style-name="T357">tiesiogiai<text:s/></text:span><text:span text:style-name="T358">tiekia asmenims, turintiems teisę gauti šias prekes, ir visi asmenys (prekių siuntėjas, gavėjas ir prekių savininkas) yra nurodomi akcizų apskaičiavimo dokumente;</text:span></text:p>
      <text:p text:style-name="P359"><text:span text:style-name="T360">8.3</text:span><text:span text:style-name="T361">.</text:span><text:span text:style-name="T362"><text:tab/>neapdoroto tabako operacijos vykdomos akcizais apmokestinamų prekių sandėlyje, kurio savininkas turi teisę, kuriame nors iš savo vardu įsteigtame akcizais apmokestinamų prekių sandėlyje  iš neapdoroto tabako gaminti apdorotą tabaką ir / arba kaitinamojo tabako produktus.</text:span></text:p>
      <text:p text:style-name="P363"><text:span text:style-name="T364">9</text:span><text:span text:style-name="T365">.</text:span><text:span text:style-name="T366"><text:tab/>Duomenys AIS pateikiami:</text:span></text:p>
      <text:p text:style-name="P367"><text:span text:style-name="T368">9.1</text:span><text:span text:style-name="T369">.</text:span><text:span text:style-name="T370"><text:tab/></text:span><text:span text:style-name="T371">tiesiogiai operacijų duomenis įvedant AIS per naudotojo sąsają</text:span><text:span text:style-name="T372">;</text:span></text:p>
      <text:p text:style-name="P373"><text:span text:style-name="T374">9.2</text:span><text:span text:style-name="T375">.</text:span><text:span text:style-name="T376"><text:tab/></text:span><text:span text:style-name="T377">naudojant žiniatinklio paslaugą (angl.<text:s/></text:span><text:span text:style-name="T378">Web Service</text:span><text:span text:style-name="T379">), skirtą operacijų duomenų rinkmenai, kuri parengta pagal operacijų importo / eksporto failų formatų specifikaciją;</text:span></text:p>
      <text:p text:style-name="P380"><text:span text:style-name="T381">9.3</text:span><text:span text:style-name="T382">.</text:span><text:span text:style-name="T383"><text:tab/></text:span><text:span text:style-name="T384">per naudotojo sąsają įkeliant operacijų duomenų rinkmeną (XML formato failai), kuri parengta pagal operacijų importo / eksporto failų formatų specifikaciją</text:span><text:span text:style-name="T385">.</text:span></text:p>
      <text:p text:style-name="P386"><text:span text:style-name="T387">10</text:span><text:span text:style-name="T388">.</text:span><text:span text:style-name="T389"><text:tab/></text:span><text:span text:style-name="T390">Asmenys, įsigiję (importavę, pagaminę) prekes, AIS turi pateikti šiuos duomenis:</text:span></text:p>
      <text:p text:style-name="P391"/>
      <text:p text:style-name="P392"><text:span text:style-name="T393">10.1</text:span><text:span text:style-name="T394">.</text:span><text:span text:style-name="T395"><text:tab/>operacijos tipą „IG“, žymintį „Įsigijimas“;</text:span></text:p>
      <text:p text:style-name="Normal"/>
      <text:p text:style-name="P396"><text:span text:style-name="T397">10.2</text:span><text:span text:style-name="T398">.</text:span><text:span text:style-name="T399"><text:tab/>dalyvio tipą, nurodydami vieną iš šių dviženklių kodų (reikšmių):</text:span></text:p>
      <text:p text:style-name="P400"/>
      <text:p text:style-name="P401"><text:span text:style-name="T402">10.2.1</text:span><text:span text:style-name="T403">.</text:span><text:span text:style-name="T404"><text:tab/>jeigu asmuo prekes importavo iš trečiųjų šalių – „IR“;</text:span></text:p>
      <text:p text:style-name="Normal"/>
      <text:p text:style-name="P405"><text:span text:style-name="T406">10.2.2</text:span><text:span text:style-name="T407">.</text:span><text:span text:style-name="T408"><text:tab/>jeigu asmuo, kaip registruotas gavėjas, prekes įsigijo iš kitų ES valstybių narių – „GA“;</text:span></text:p>
      <text:p text:style-name="Normal"/>
      <text:p text:style-name="P409"><text:span text:style-name="T410">10.2.3</text:span><text:span text:style-name="T411">.</text:span><text:span text:style-name="T412"><text:tab/>jeigu asmuo, kaip laikinai registruotas gavėjas, prekes įsigijo iš kitų ES valstybių narių – „NP“;</text:span></text:p>
      <text:p text:style-name="Normal"/>
      <text:p text:style-name="P413"><text:span text:style-name="T414">10.2.4</text:span><text:span text:style-name="T415">.</text:span><text:span text:style-name="T416"><text:tab/>jeigu asmuo prekes įsigijo iš asmens, turinčio VMI prie FM nustatyta tvarka išduotą tiekėjo leidimą, – „TK“;</text:span></text:p>
      <text:p text:style-name="Normal"/>
      <text:p text:style-name="P417"><text:span text:style-name="T418">10.2.5</text:span><text:span text:style-name="T419">.</text:span><text:span text:style-name="T420"><text:tab/>jeigu asmuo pats pagamino prekes – „TK“;</text:span></text:p>
      <text:p text:style-name="Normal"/>
      <text:p text:style-name="P421"><text:span text:style-name="T422">10.2.6</text:span><text:span text:style-name="T423">.</text:span><text:span text:style-name="T424"><text:tab/>jeigu asmuo prekes įsigijo iš akcizais apmokestinamų prekių sandėlio savininko – „SN“;</text:span></text:p>
      <text:p text:style-name="Normal"/>
      <text:p text:style-name="P425"><text:span text:style-name="T426">10.2.7</text:span><text:span text:style-name="T427">.</text:span><text:span text:style-name="T428"><text:tab/>jeigu asmuo prekes, kurioms netaikomas akcizų mokėjimo laikino atidėjimo režimas, įsigijo iš kitų ES valstybių narių – „VA“;</text:span></text:p>
      <text:p text:style-name="Normal"/>
      <text:p text:style-name="P429"><text:span text:style-name="T430">10.2.8</text:span><text:span text:style-name="T431">.</text:span><text:span text:style-name="T432"><text:tab/>jeigu asmuo prekes įsigijo kitais būdais, nenurodytais Taisyklių 10.2.1–10.2.7 papunkčiuose, – „KT“;</text:span></text:p>
      <text:p text:style-name="Normal"/>
      <text:p text:style-name="P433"><text:span text:style-name="T434">10.3</text:span><text:span text:style-name="T435">.</text:span><text:span text:style-name="T436"><text:tab/>dalyvio numerį, nurodydami vieną iš šių numerių (pagal dalyvio tipą):</text:span></text:p>
      <text:p text:style-name="P437"/>
      <text:p text:style-name="P438"><text:span text:style-name="T439">10.3.1</text:span><text:span text:style-name="T440">.</text:span><text:span text:style-name="T441"><text:tab/>jeigu dalyvio tipas „IR“ – muitinės deklaracijos numerį, išskyrus tuos atvejus, kai importuotos prekės nugabenamos į akcizais apmokestinamų prekių sandėlį ir dėl to neatsiranda prievolė mokėti importo akcizų;</text:span></text:p>
      <text:p text:style-name="Normal"/>
      <text:p text:style-name="P442"><text:span text:style-name="T443">10.3.2</text:span><text:span text:style-name="T444">.</text:span><text:span text:style-name="T445"><text:tab/>jeigu dalyvio tipas „GA“ – registruoto gavėjo identifikacinį numerį;</text:span></text:p>
      <text:p text:style-name="Normal"/>
      <text:p text:style-name="P446"><text:span text:style-name="T447">10.3.3</text:span><text:span text:style-name="T448">.</text:span><text:span text:style-name="T449"><text:tab/>jeigu dalyvio tipas „NP“ – laikinai registruoto gavėjo identifikacinį numerį;</text:span></text:p>
      <text:p text:style-name="Normal"/>
      <text:p text:style-name="P450"><text:span text:style-name="T451">10.3.4</text:span><text:span text:style-name="T452">.</text:span><text:span text:style-name="T453"><text:tab/>jeigu dalyvio tipas „TK“:</text:span></text:p>
      <text:p text:style-name="P454"/>
      <text:p text:style-name="P455"><text:span text:style-name="T456">10.3.4.1</text:span><text:span text:style-name="T457">.</text:span><text:span text:style-name="T458"><text:tab/>Taisyklių 10.2.4 papunktyje nustatytu atveju ‒ asmens, turinčio VMI prie FM nustatyta tvarka išduotą tiekėjo leidimą, šio tiekėjo leidimo numerį;</text:span></text:p>
      <text:p text:style-name="Normal"/>
      <text:p text:style-name="P459"><text:span text:style-name="T460">10.3.4.2</text:span><text:span text:style-name="T461">.</text:span><text:span text:style-name="T462"><text:tab/>Taisyklių 10.2.5 papunktyje nustatytu atveju ‒ pačiam asmeniui VMI prie FM nustatyta tvarka išduoto tiekėjo leidimo numerį;</text:span></text:p>
      <text:p text:style-name="Normal"/>
      <text:p text:style-name="P463"><text:span text:style-name="T464">10.3.5</text:span><text:span text:style-name="T465">.</text:span><text:span text:style-name="T466"><text:tab/>jeigu dalyvio tipas „SN“ – akcizais apmokestinamų prekių sandėlio identifikacinį numerį;</text:span></text:p>
      <text:p text:style-name="Normal"/>
      <text:p text:style-name="P467"><text:span text:style-name="T468">10.3.6</text:span><text:span text:style-name="T469">.</text:span><text:span text:style-name="T470"><text:tab/>jeigu dalyvio tipas „VA“ – patvirtinimo, kad už prekes, atgabenamas komerciniams tikslams, akcizų sumokėjimas Lietuvos Respublikoje garantuotas, numerį;</text:span></text:p>
      <text:p text:style-name="Normal"/>
      <text:p text:style-name="P471"><text:span text:style-name="T472">10.3.7</text:span><text:span text:style-name="T473">.</text:span><text:span text:style-name="T474"><text:tab/>jeigu dalyvio tipas „KT“ – dalyvio numeris nenurodomas;</text:span></text:p>
      <text:p text:style-name="Normal"/>
      <text:p text:style-name="P475"><text:span text:style-name="T476">10.4</text:span><text:span text:style-name="T477">.</text:span><text:span text:style-name="T478"><text:tab/>dalyvio kodą (pagal dalyvio tipą):</text:span></text:p>
      <text:p text:style-name="P479"/>
      <text:p text:style-name="P480"><text:span text:style-name="T481">10.4.1</text:span><text:span text:style-name="T482">.</text:span><text:span text:style-name="T483"><text:tab/>jeigu dalyvio tipas „IR“ – savo mokesčių mokėtojo identifikacinį numerį (kodą);</text:span></text:p>
      <text:p text:style-name="Normal"/>
      <text:p text:style-name="P484"><text:span text:style-name="T485">10.4.2</text:span><text:span text:style-name="T486">.</text:span><text:span text:style-name="T487"><text:tab/>jeigu dalyvio tipas „GA“ – savo mokesčių mokėtojo identifikacinį numerį (kodą);</text:span></text:p>
      <text:p text:style-name="Normal"/>
      <text:p text:style-name="P488"><text:span text:style-name="T489">10.4.3</text:span><text:span text:style-name="T490">.</text:span><text:span text:style-name="T491"><text:tab/>jeigu dalyvio tipas „NP“ – savo mokesčių mokėtojo identifikacinį numerį (kodą);</text:span></text:p>
      <text:p text:style-name="Normal"/>
      <text:p text:style-name="P492"><text:span text:style-name="T493">10.4.4</text:span><text:span text:style-name="T494">.</text:span><text:span text:style-name="T495"><text:tab/>jeigu dalyvio tipas „TK“ – asmens, turinčio VMI prie FM nustatyta tvarka išduotą tiekėjo leidimą (Taisyklių 10.2.4 papunktyje nurodytu atveju), arba savo (Taisyklių 10.2.5 papunktyje nurodytu atveju) mokesčių mokėtojo identifikacinį numerį (kodą);</text:span></text:p>
      <text:p text:style-name="Normal"/>
      <text:p text:style-name="P496"><text:span text:style-name="T497">10.4.5</text:span><text:span text:style-name="T498">.</text:span><text:span text:style-name="T499"><text:tab/>jeigu dalyvio tipas „SN“ – akcizais apmokestinamų prekių sandėlio savininko mokesčių mokėtojo identifikacinį numerį (kodą);</text:span></text:p>
      <text:p text:style-name="Normal"/>
      <text:p text:style-name="P500"><text:span text:style-name="T501">10.4.6</text:span><text:span text:style-name="T502">.</text:span><text:span text:style-name="T503"><text:tab/>jeigu dalyvio tipas „VA“ – savo mokesčių mokėtojo identifikacinį numerį (kodą);</text:span></text:p>
      <text:p text:style-name="Normal"/>
      <text:p text:style-name="P504"><text:span text:style-name="T505">10.4.7</text:span><text:span text:style-name="T506">.</text:span><text:span text:style-name="T507"><text:tab/>jeigu dalyvio tipas „KT“ – asmens, iš kurio įsigyta, mokesčių mokėtojo identifikacinį numerį (kodą);</text:span></text:p>
      <text:p text:style-name="Normal"/>
      <text:p text:style-name="P508"><text:span text:style-name="T509">10.5</text:span><text:span text:style-name="T510">.</text:span><text:span text:style-name="T511"><text:tab/>prekių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Normal"/>
      <text:p text:style-name="P512"><text:span text:style-name="T513">10.6</text:span><text:span text:style-name="T514">.</text:span><text:span text:style-name="T515"><text:tab/>prekių kiekį<text:s/></text:span><text:span text:style-name="T516">matavimo vienetu,</text:span><text:span text:style-name="T517"><text:s/></text:span><text:span text:style-name="T518">nurodytu</text:span><text:span text:style-name="T519"><text:s/>Į</text:span><text:span text:style-name="T520">statyme</text:span><text:span text:style-name="T521">;</text:span></text:p>
      <text:p text:style-name="Normal"/>
      <text:p text:style-name="P522"><text:span text:style-name="T523">10.7</text:span><text:span text:style-name="T524">.</text:span><text:span text:style-name="T525"><text:tab/>prekių įsigijimo datą (metai, mėnuo, diena).</text:span></text:p>
      <text:p text:style-name="Normal"/>
      <text:p text:style-name="P526"><text:span text:style-name="T527">11</text:span><text:span text:style-name="T528">.</text:span><text:span text:style-name="T529"><text:tab/></text:span><text:span text:style-name="T530">Asmenys</text:span><text:span text:style-name="T531">, patiekę (pardavę arba kitaip perdavę) prekes, turi pateikti šiuos duomenis:</text:span></text:p>
      <text:p text:style-name="P532"/>
      <text:p text:style-name="P533"><text:span text:style-name="T534">11.1</text:span><text:span text:style-name="T535">.</text:span><text:span text:style-name="T536"><text:tab/>operacijos tipą „TP“, žymintį „Pardavimas / Tiekimas“;</text:span></text:p>
      <text:p text:style-name="Normal"/>
      <text:p text:style-name="P537"><text:span text:style-name="T538">11.2</text:span><text:span text:style-name="T539">.</text:span><text:span text:style-name="T540"><text:tab/>dalyvio tipą, nurodydami vieną iš šių dviženklių kodų (reikšmių):</text:span></text:p>
      <text:p text:style-name="P541"/>
      <text:p text:style-name="P542"><text:span text:style-name="T543">11.2.1</text:span><text:span text:style-name="T544">.</text:span><text:span text:style-name="T545"><text:tab/>jei prekes patiektos (parduotos arba kitaip perduotos) asmeniui, turinčiam VMI prie FM nustatyta tvarka išduotą tiekėjo leidimą, specialaus sandėlio leidimą ar pan., – „TK“;</text:span></text:p>
      <text:p text:style-name="Normal"/>
      <text:p text:style-name="P546"><text:span text:style-name="T547">11.2.2</text:span><text:span text:style-name="T548">.</text:span><text:span text:style-name="T549"><text:tab/>jei prekės patiektos (parduotos arba kitaip perduotos) asmeniui, turinčiam VMI prie FM nustatyta tvarka išduotą žemės ūkio veiklos subjekto leidimą, naudotojo leidimą ar pan.,– „NA“;</text:span></text:p>
      <text:p text:style-name="Normal"/>
      <text:p text:style-name="P550"><text:span text:style-name="T551">11.2.3</text:span><text:span text:style-name="T552">.</text:span><text:span text:style-name="T553"><text:tab/></text:span><text:span text:style-name="T554">jei prekės patiektos<text:s/></text:span><text:span text:style-name="T555">(parduotos arba kitaip perduotos)<text:s/></text:span><text:span text:style-name="T556">asmeniui, kuriam pagal VMI prie FM teisės aktus nėra prievolės kreiptis dėl atitinkamo leidimo išdavimo, – „KT“;</text:span></text:p>
      <text:p text:style-name="Normal"/>
      <text:p text:style-name="P557"><text:span text:style-name="T558">11.3</text:span><text:span text:style-name="T559">.</text:span><text:span text:style-name="T560"><text:tab/>dalyvio numerį, nurodydami vieną iš šių numerių (pagal dalyvio tipą):</text:span></text:p>
      <text:p text:style-name="P561"/>
      <text:p text:style-name="P562"><text:span text:style-name="T563">11.3.1</text:span><text:span text:style-name="T564">.</text:span><text:span text:style-name="T565"><text:tab/>jeigu dalyvio tipas „TK“ – asmens, turinčio VMI prie FM nustatyta tvarka išduotą tiekėjo leidimą, specialaus sandėlio leidimą ar pan., numeris;</text:span></text:p>
      <text:p text:style-name="Normal"/>
      <text:p text:style-name="P566"><text:span text:style-name="T567">11.3.2</text:span><text:span text:style-name="T568">.</text:span><text:span text:style-name="T569"><text:tab/>jeigu dalyvio tipas „NA“ – asmens, turinčio VMI prie FM nustatyta tvarka išduotą žemės ūkio veiklos subjekto leidimą, naudotojo leidimą ar pan., numeris;</text:span></text:p>
      <text:p text:style-name="Normal"/>
      <text:p text:style-name="P570"><text:span text:style-name="T571">11.3.3</text:span><text:span text:style-name="T572">.</text:span><text:span text:style-name="T573"><text:tab/>jeigu dalyvio tipas „KT“ – dalyvio numeris nenurodomas;</text:span></text:p>
      <text:p text:style-name="Normal"/>
      <text:p text:style-name="P574"><text:span text:style-name="T575">11.4</text:span><text:span text:style-name="T576">.</text:span><text:span text:style-name="T577"><text:tab/>dalyvio kodą (pagal dalyvio tipą):</text:span></text:p>
      <text:p text:style-name="P578"><text:span text:style-name="T579">11.4.1</text:span><text:span text:style-name="T580">.</text:span><text:span text:style-name="T581"><text:tab/>jeigu dalyvio tipas „TK“ – asmens, turinčio VMI prie FM nustatyta tvarka išduotą tiekėjo leidimą, specialaus sandėlio leidimą ar pan., mokesčių mokėtojo identifikacinį numerį (kodą);</text:span></text:p>
      <text:p text:style-name="P582"><text:span text:style-name="T583">11.4.2</text:span><text:span text:style-name="T584">.</text:span><text:span text:style-name="T585"><text:tab/>jeigu dalyvio tipas „NA“ – asmens, turinčio VMI prie FM nustatyta tvarka išduotą žemės ūkio veiklos subjekto leidimą, naudotojo leidimą ar pan., mokesčių mokėtojo identifikacinį numerį (kodą);</text:span></text:p>
      <text:p text:style-name="P586"><text:span text:style-name="T587">11.4.3</text:span><text:span text:style-name="T588">.</text:span><text:span text:style-name="T589"><text:tab/>jeigu dalyvio tipas „KT“ – asmens, kuriam prekės patiektos (parduotos arba kitaip perduotos), mokesčių mokėtojo identifikacinį numerį (kodą);</text:span></text:p>
      <text:p text:style-name="Normal"/>
      <text:p text:style-name="P590"><text:span text:style-name="T591">11.5</text:span><text:span text:style-name="T592">.</text:span><text:span text:style-name="T593"><text:tab/>prekių tarifinės grupės kodą pagal Klasifikatorių;</text:span></text:p>
      <text:p text:style-name="Normal"/>
      <text:p text:style-name="P594"><text:span text:style-name="T595">11.6</text:span><text:span text:style-name="T596">.</text:span><text:span text:style-name="T597"><text:tab/>prekių kiekį<text:s/></text:span><text:span text:style-name="T598">matavimo vienetu,</text:span><text:span text:style-name="T599"><text:s/></text:span><text:span text:style-name="T600">nurodytu</text:span><text:span text:style-name="T601"><text:s/>Į</text:span><text:span text:style-name="T602">statyme</text:span><text:span text:style-name="T603">;</text:span></text:p>
      <text:p text:style-name="Normal"/>
      <text:p text:style-name="P604"><text:span text:style-name="T605">11.7</text:span><text:span text:style-name="T606">.</text:span><text:span text:style-name="T607"><text:tab/>tiekimo datą (metai, mėnuo, diena).</text:span></text:p>
      <text:p text:style-name="Normal"/>
      <text:p text:style-name="P608"><text:span text:style-name="T609">12</text:span><text:span text:style-name="T610">.</text:span><text:span text:style-name="T611"><text:tab/></text:span><text:span text:style-name="T612">Asmenys, išpilstę prekes, AIS turi pateikti šiuos duomenis:</text:span></text:p>
      <text:p text:style-name="P613"><text:span text:style-name="T614">12.1</text:span><text:span text:style-name="T615">.</text:span><text:span text:style-name="T616"><text:tab/>operacijos<text:s/></text:span><text:span text:style-name="T617">tipą „IB“, žymintį „Pilstymas“;</text:span></text:p>
      <text:p text:style-name="P618"><text:span text:style-name="T619">12.2</text:span><text:span text:style-name="T620">.</text:span><text:span text:style-name="T621"><text:tab/></text:span><text:span text:style-name="T622">prekių tarifinės grupės kodą pagal Klasifikatorių;</text:span></text:p>
      <text:p text:style-name="P623"><text:span text:style-name="T624">12.3</text:span><text:span text:style-name="T625">.</text:span><text:span text:style-name="T626"><text:tab/>prekių kiekį<text:s/></text:span><text:span text:style-name="T627">matavimo vienetu,</text:span><text:span text:style-name="T628"><text:s/></text:span><text:span text:style-name="T629">nurodytu</text:span><text:span text:style-name="T630"><text:s/>Į</text:span><text:span text:style-name="T631">statyme</text:span><text:span text:style-name="T632">;</text:span></text:p>
      <text:p text:style-name="P633"><text:span text:style-name="T634">12.4</text:span><text:span text:style-name="T635">.</text:span><text:span text:style-name="T636"><text:tab/></text:span><text:span text:style-name="T637">prekių išpilstymo datą (metai, mėnuo, diena).</text:span></text:p>
      <text:p text:style-name="P638"><text:span text:style-name="T639">13</text:span><text:span text:style-name="T640">.</text:span><text:span text:style-name="T641"><text:tab/></text:span><text:span text:style-name="T642">Asmenys, sunaudoję prekes, AIS turi pateikti šiuos duomenis:</text:span></text:p>
      <text:p text:style-name="P643"><text:span text:style-name="T644">13.1</text:span><text:span text:style-name="T645">.</text:span><text:span text:style-name="T646"><text:tab/>operacijos<text:s/></text:span><text:span text:style-name="T647">tipą „PS“, žymintį „Sunaudojimas“;</text:span></text:p>
      <text:p text:style-name="P648"><text:span text:style-name="T649">13.2</text:span><text:span text:style-name="T650">.</text:span><text:span text:style-name="T651"><text:tab/></text:span><text:span text:style-name="T652">prekių tarifinės grupės kodą pagal Klasifikatorių;</text:span></text:p>
      <text:p text:style-name="P653"><text:span text:style-name="T654">13.3</text:span><text:span text:style-name="T655">.</text:span><text:span text:style-name="T656"><text:tab/>prekių kiekį<text:s/></text:span><text:span text:style-name="T657">matavimo vienetu,</text:span><text:span text:style-name="T658"><text:s/></text:span><text:span text:style-name="T659">nurodytu</text:span><text:span text:style-name="T660"><text:s/>Į</text:span><text:span text:style-name="T661">statyme</text:span><text:span text:style-name="T662">;</text:span></text:p>
      <text:p text:style-name="P663"><text:span text:style-name="T664">13.4</text:span><text:span text:style-name="T665">.</text:span><text:span text:style-name="T666"><text:tab/></text:span><text:span text:style-name="T667">prekių panaudojimo datą (metai, mėnuo, diena).</text:span></text:p>
      <text:p text:style-name="P668"><text:span text:style-name="T669">14</text:span><text:span text:style-name="T670">.</text:span><text:span text:style-name="T671"><text:tab/></text:span><text:span text:style-name="T672">Kai prekės patiekiamos (</text:span><text:span text:style-name="T673">parduodamos arba kitaip perduodamos)<text:s/></text:span><text:span text:style-name="T674">ar sunaudojamos kitaip negu nustato akcizų lengvatų taikymo sąlygos, taip pat kai prekės prarandamos ir dėl to atsiranda prievolė sumokėti akcizus, asmenys AIS turi pateikti šiuos duomenis:</text:span></text:p>
      <text:p text:style-name="P675"><text:span text:style-name="T676">14.1</text:span><text:span text:style-name="T677">.</text:span><text:span text:style-name="T678"><text:tab/>operacijos<text:s/></text:span><text:span text:style-name="T679">tipą „PR“, žymintį „Kitas tiekimas, sunaudojimas ar praradimas, kai atsiranda prievolė mokėti akcizus“;</text:span></text:p>
      <text:p text:style-name="P680"><text:span text:style-name="T681">14.2</text:span><text:span text:style-name="T682">.</text:span><text:span text:style-name="T683"><text:tab/></text:span><text:span text:style-name="T684">prekių tarifinės grupės kodą pagal Klasifikatorių;</text:span></text:p>
      <text:p text:style-name="P685"><text:span text:style-name="T686">14.3</text:span><text:span text:style-name="T687">.</text:span><text:span text:style-name="T688"><text:tab/>prekių kiekį<text:s/></text:span><text:span text:style-name="T689">matavimo vienetu,</text:span><text:span text:style-name="T690"><text:s/></text:span><text:span text:style-name="T691">nurodytu</text:span><text:span text:style-name="T692"><text:s/>Į</text:span><text:span text:style-name="T693">statyme</text:span><text:span text:style-name="T694">;</text:span></text:p>
      <text:p text:style-name="P695"><text:span text:style-name="T696">14.4</text:span><text:span text:style-name="T697">.</text:span><text:span text:style-name="T698"><text:tab/></text:span><text:span text:style-name="T699">prekių kito tiekimo, panaudojimo ar praradimo datą (metai, mėnuo, diena).</text:span></text:p>
      <text:p text:style-name="P700"><text:span text:style-name="T701">15</text:span><text:span text:style-name="T702">.</text:span><text:span text:style-name="T703"><text:tab/></text:span><text:span text:style-name="T704">Asmenys, prekių inventorizacijos metu nustatę prekių kiekio trūkumą, neviršijantį Lietuvos Respublikos teisės aktuose nustatytų leistinų natūralios netekties normų, ar perteklių, AIS turi pateikti šiuos duomenis:</text:span></text:p>
      <text:p text:style-name="P705"><text:span text:style-name="T706">15.1</text:span><text:span text:style-name="T707">.</text:span><text:span text:style-name="T708"><text:tab/>operacijos<text:s/></text:span><text:span text:style-name="T709">tipą „IN“, žymintį „Likučių koregavimas, atsižvelgiant į inventorizavimo duomenis“;</text:span></text:p>
      <text:p text:style-name="P710"><text:span text:style-name="T711">15.2</text:span><text:span text:style-name="T712">.</text:span><text:span text:style-name="T713"><text:tab/></text:span><text:span text:style-name="T714">prekių tarifinės grupės kodą pagal Klasifikatorių;</text:span></text:p>
      <text:p text:style-name="P715"><text:span text:style-name="T716">15.3</text:span><text:span text:style-name="T717">.</text:span><text:span text:style-name="T718"><text:tab/></text:span><text:span text:style-name="T719">prekių trūkstamą ar perteklinį kiekį matavimo vienetu, nurodytu Įstatyme. Trūkumo atveju kiekis nurodomas su minuso</text:span><text:span text:style-name="T720"><text:s/>ženklu;</text:span></text:p>
      <text:p text:style-name="P721"><text:span text:style-name="T722">15.4</text:span><text:span text:style-name="T723">.</text:span><text:span text:style-name="T724"><text:tab/></text:span><text:span text:style-name="T725">prekių trūkumo ar pertekliaus nustatymo (inventorizacijos) datą (metai, mėnuo, diena).</text:span></text:p>
      <text:p text:style-name="P726"><text:span text:style-name="T727">16</text:span><text:span text:style-name="T728">.</text:span><text:span text:style-name="T729"><text:tab/></text:span><text:span text:style-name="T730">Asmenys AIS turi pateikti prekių likučio ataskaitinio laikotarpio pabaigoje pagal kiekvieną tarifinę grupę duomenis:</text:span></text:p>
      <text:p text:style-name="P731"><text:span text:style-name="T732">16.1</text:span><text:span text:style-name="T733">.</text:span><text:span text:style-name="T734"><text:tab/>operacijos<text:s/></text:span><text:span text:style-name="T735">tipą „LF“, žymintį „Prekių likutis ataskaitinio laikotarpio pabaigoje“;</text:span></text:p>
      <text:p text:style-name="P736"><text:span text:style-name="T737">16.2</text:span><text:span text:style-name="T738">.</text:span><text:span text:style-name="T739"><text:tab/></text:span><text:span text:style-name="T740">prekių tarifinės grupės kodą pagal Klasifikatorių;</text:span></text:p>
      <text:p text:style-name="P741"><text:span text:style-name="T742">16.3</text:span><text:span text:style-name="T743">.</text:span><text:span text:style-name="T744"><text:tab/>prekių kiekį<text:s/></text:span><text:span text:style-name="T745">matavimo vienetu,</text:span><text:span text:style-name="T746"><text:s/></text:span><text:span text:style-name="T747">nurodytu</text:span><text:span text:style-name="T748"><text:s/>Į</text:span><text:span text:style-name="T749">statyme</text:span><text:span text:style-name="T750">;</text:span></text:p>
      <text:p text:style-name="P751"><text:span text:style-name="T752">16.4</text:span><text:span text:style-name="T753">.</text:span><text:span text:style-name="T754"><text:tab/></text:span><text:span text:style-name="T755">operacijos datą (metai, mėnuo, diena), nurodydami paskutinę kalendorinio mėnesio, kurio pabaigos likučio duomenys teikiami, dieną.</text:span></text:p>
      <text:p text:style-name="P756"><text:span text:style-name="T757">17</text:span><text:span text:style-name="T758">.</text:span><text:span text:style-name="T759"><text:tab/>Jeigu duomenų pateikti AIS Taisyklių 6 punkte nustatytais terminais nėra galimybės dėl AIS ir / arba Valstybinės mokesčių inspekcijos portalo e. VMI autorizuotų elektroninių paslaugų srities Mano VMI (toliau – Mano VMI) neveikimo, tokiu atveju duomenys pateikiami nedelsiant, kai atkuriama galimybė naudotis AIS ir / arba Mano VMI.</text:span></text:p>
      <text:p text:style-name="P760"/>
      <text:p text:style-name="P761"><text:span text:style-name="T762">III</text:span><text:span text:style-name="T763"><text:s/>SKYRIUS</text:span></text:p>
      <text:p text:style-name="P764"><text:span text:style-name="T765">BAIGIAMOSIOS NUOSTATOS</text:span></text:p>
      <text:p text:style-name="P766"/>
      <text:p text:style-name="P767"><text:span text:style-name="T768">18</text:span><text:span text:style-name="T769">.</text:span><text:span text:style-name="T770"><text:tab/></text:span><text:span text:style-name="T771">Jeigu per tą patį ataskaitinį laikotarpį asmenys vykdė tas pačias operacijas su tais pačiais dalyviais su tomis pačiomis prekėmis, operacijas galima sumuoti ir pateikti kaip vieną operaciją. Tokiu atveju nurodoma operacijos data ‒ paskutinė to mėnesio data. Jeigu asmeniui išduoto tiekėjo leidimo galiojimas tą ataskaitinį laikotarpį yra panaikinamas, tokiu atveju nurodoma operacijos data ‒ paskutinė to tiekėjo leidimo galiojimo data. Nuostata taikoma tik duomenims, kuriuos teikia asmenys, nurodyti Taisyklių 7.1, 7.2 ir 7.5‒7.9 papunkčiuose.</text:span></text:p>
      <text:p text:style-name="P772"><text:span text:style-name="T773">19</text:span><text:span text:style-name="T774">.</text:span><text:span text:style-name="T775"><text:tab/></text:span><text:span text:style-name="T776">Asmenys, per ataskaitinį laikotarpį nevykdę operacijų, turi pateikti duomenis apie prekių pagal kiekvieną tarifinę grupę likutį ataskaitinio laikotarpio pabaigoje.</text:span></text:p>
      <text:p text:style-name="P777"><text:span text:style-name="T778">20</text:span><text:span text:style-name="T779">.</text:span><text:span text:style-name="T780"><text:tab/></text:span><text:span text:style-name="T781">Duomenys AIS tikslinami:</text:span></text:p>
      <text:p text:style-name="P782"><text:span text:style-name="T783">20.1</text:span><text:span text:style-name="T784">.</text:span><text:span text:style-name="T785"><text:tab/></text:span><text:span text:style-name="T786">keičiant operacijos datą, prekių tarifinę grupę ir / arba kiekį;</text:span></text:p>
      <text:p text:style-name="P787"><text:span text:style-name="T788">20.2</text:span><text:span text:style-name="T789">.</text:span><text:span text:style-name="T790"><text:tab/></text:span><text:span text:style-name="T791">anuliuojant visą operaciją.</text:span></text:p>
      <text:p text:style-name="P792"><text:span text:style-name="T793">21</text:span><text:span text:style-name="T794">.</text:span><text:span text:style-name="T795"><text:tab/></text:span><text:span text:style-name="T796">Asmenys, turintys tiekėjo leidimą, AIS turi pateikti duomenis apie operacijas pagal kiekvieną jiems išduotą tiekėjo leidimą.</text:span></text:p>
      <text:p text:style-name="P797"><text:span text:style-name="T798">22</text:span><text:span text:style-name="T799">.</text:span><text:span text:style-name="T800"><text:tab/></text:span><text:span text:style-name="T801">Asmenys AIS naudotojais registruojami Valstybinės mokesčių inspekcijos akcizų informacinės sistemos naudotojų registravimo taisyklių, patvirtintų Valstybinės mokesčių inspekcijos prie Lietuvos Respublikos finansų ministerijos viršininko 2002 m. birželio 17 d. įsakymu Nr. 157 „Dėl akcizais apmokestinamų prekių sandėlių registravimo“, nustatyta tvarka. Asmenys, teikiantys pirminius duomenis AIS, turi turėti rolę „Tiekėjo atstovas“, o asmenys, tikslinantys AIS jau esančius duomenis, ‒ „Tiekėjo leidimų savininkas“.</text:span></text:p>
      <text:p text:style-name="P802"><text:span text:style-name="T803">23</text:span><text:span text:style-name="T804">.</text:span><text:span text:style-name="T805"><text:tab/></text:span><text:span text:style-name="T806">Pažeidus Taisykles, atsakoma Lietuvos Respublikos teisės aktų nustatyta tvarka.</text:span></text:p>
      <text:p text:style-name="P807"><text:span text:style-name="T808">_______________</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93"><text:span text:style-name="T94"><text:page-number text:fixed="false">7</text:page-number></text:span></text:p>
        <text:p text:style-name="P95"/>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0-02-10T08:21:00Z</meta:creation-date>
    <dc:date>2020-02-10T08:21:00Z</dc:date>
    <meta:print-date>2017-01-27T12:14:00Z</meta:print-date>
    <meta:template xlink:href="Normal.dotm" xlink:type="simple"/>
    <meta:editing-cycles>2</meta:editing-cycles>
    <meta:editing-duration>PT0S</meta:editing-duration>
    <meta:document-statistic meta:page-count="9" meta:paragraph-count="169" meta:word-count="2413" meta:character-count="20636" meta:row-count="656" meta:non-whitespace-character-count="18392"/>
  </office:meta>
</office:document-meta>
</file>