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style:vertical-align="baseline"/>
      <style:text-properties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text:s/></text:p>
      <text:p text:style-name="P5">MINISTRAS</text:p>
      <text:p text:style-name="P6"/>
      <text:p text:style-name="P7"><text:span text:style-name="T8">ĮSAKYMAS</text:span><text:span text:style-name="T9"><text:s/></text:span></text:p>
      <text:p text:style-name="P10"><text:span text:style-name="T11">DĖL ŽEMĖS ŪKIO MINISTRO 2001 M. BIRŽELIO 14 D. ĮSAKYMO NR. 194 „DĖL NACIONALINĖS ŽEMĖS TARNYBOS PRIE ŽEMĖS ŪKIO MINISTERIJOS“ PAKEITIMO</text:span></text:p>
      <text:p text:style-name="P12"/>
      <text:p text:style-name="P13"><text:span text:style-name="T14">2014 m. liepos 9 d.</text:span><text:span text:style-name="T15"><text:s/></text:span>Nr.<text:s/><text:span text:style-name="T16">3D-424</text:span></text:p>
      <text:p text:style-name="P17">Vilnius</text:p>
      <text:p text:style-name="P18"/>
      <text:p text:style-name="P19"/>
      <text:p text:style-name="P20">P a k e i č i u Nacionalinės žemės tarnybos prie Žemės ūkio ministerijos nuostatus, patvirtintus Lietuvos Respublikos žemės ūkio ministro 2001 m. birželio 14 d. įsakymu Nr. 194 „Dėl Nacionalinės žemės tarnybos prie Žemės ūkio ministerijos“:</text:p>
      <text:p text:style-name="P21">1. Papildau nauju 7.35 papunkčiu:</text:p>
      <text:p text:style-name="P22">„7.35. rengia aukcionus dėl teisės naudoti žvejybos plotą valstybiniuose vandens telkiniuose suteikimo ir priima sprendimus suteikti teisę naudoti žvejybos plotą valstybiniuose vandens telkiniuose aukciono būdu arba be aukciono“.</text:p>
      <text:p text:style-name="P23">2. Buvusį 7.35 papunktį laikau 7.36 papunkčiu.</text:p>
      <text:p text:style-name="P24"/>
      <text:p text:style-name="P25"/>
      <text:p text:style-name="P26"/>
      <text:p text:style-name="P27">Žemės ūkio ministras<text:tab/><text:tab/><text:tab/><text:tab/><text:tab/>Vigilijus Juk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sta.osicnaite</meta:initial-creator>
    <dc:creator>adlibuser</dc:creator>
    <meta:creation-date>2023-01-04T11:27:00Z</meta:creation-date>
    <dc:date>2023-01-04T11:27:00Z</dc:date>
    <meta:print-date>2014-07-03T11:1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1" meta:character-count="843" meta:row-count="30" meta:non-whitespace-character-count="730"/>
  </office:meta>
</office:document-meta>
</file>