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ĮGALIOJIMŲ SUTEIKIMO ELVINUI JANKEVIČIUI</text:p>
      <text:p text:style-name="P16"/>
      <text:p text:style-name="P17">2014 m. rugpjūčio 28 d. Nr. 1K-4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 ir Lietuvos Respublikos<text:s/></text:span><text:span text:style-name="T25">tarptautinių sutarčių įstatymo 6 straipsnio 1 dalimi,</text:span></text:p>
      <text:p text:style-name="P26"><text:span text:style-name="T27">į g a l i o j u <text:s/>vidaus reikalų viceministrą Elviną JANKEVIČIŲ pasirašyti Europos Tarybos Konvenciją dėl manipuliacijų sporto varžybomis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08-28T12:54:00Z</meta:creation-date>
    <dc:date>2014-08-28T12:54:00Z</dc:date>
    <meta:print-date>2014-08-28T11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3" meta:character-count="493" meta:row-count="9" meta:non-whitespace-character-count="432"/>
  </office:meta>
</office:document-meta>
</file>