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margin-left="0.5902in">
        <style:tab-stops/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7875in"/>
      <style:text-properties fo:hyphenate="false"/>
    </style:style>
    <style:style style:name="T43" style:parent-style-name="DefaultParagraphFont" style:family="text">
      <style:text-properties fo:color="#000000" fo:letter-spacing="-0.002in" style:font-size-complex="12pt"/>
    </style:style>
    <style:style style:name="T44" style:parent-style-name="DefaultParagraphFont" style:family="text">
      <style:text-properties fo:color="#000000" fo:letter-spacing="-0.002in" style:font-size-complex="12pt"/>
    </style:style>
    <style:style style:name="T45" style:parent-style-name="DefaultParagraphFont" style:family="text">
      <style:text-properties fo:color="#000000" fo:letter-spacing="-0.002in" style:font-size-complex="12pt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color="#000000" fo:letter-spacing="-0.002in" style:font-size-complex="12pt"/>
    </style:style>
    <style:style style:name="T48" style:parent-style-name="DefaultParagraphFont" style:family="text">
      <style:text-properties fo:letter-spacing="-0.002in" style:font-size-complex="12pt"/>
    </style:style>
    <style:style style:name="T49" style:parent-style-name="DefaultParagraphFont" style:family="text">
      <style:text-properties fo:color="#FF0000" fo:letter-spacing="-0.002in" style:font-size-complex="12pt"/>
    </style:style>
    <style:style style:name="T50" style:parent-style-name="DefaultParagraphFont" style:family="text">
      <style:text-properties fo:letter-spacing="-0.002in" style:font-size-complex="12pt"/>
    </style:style>
    <style:style style:name="P51" style:parent-style-name="Normal" style:family="paragraph">
      <style:paragraph-properties fo:margin-right="-0.059in"/>
    </style:style>
    <style:style style:name="P52" style:parent-style-name="Normal" style:family="paragraph">
      <style:paragraph-properties fo:margin-right="-0.059in"/>
    </style:style>
    <style:style style:name="P53" style:parent-style-name="Normal" style:family="paragraph">
      <style:paragraph-properties fo:margin-right="-0.059in"/>
    </style:style>
    <style:style style:name="P54" style:parent-style-name="Normal" style:family="paragraph">
      <style:paragraph-properties fo:margin-right="-0.059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DĖl CIVILINĖS AVIACIJOS ADMINISTRACIJOS DIREKTORIAUS<text:s/></text:p>
      <text:p text:style-name="P24"><text:span text:style-name="T25">2006 M. vasario 13 D. ĮSAKYMO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</text:span></text:p>
      <text:p text:style-name="P26"><text:span text:style-name="T27">PAKEITIMO</text:span></text:p>
      <text:p text:style-name="P28"/>
      <text:p text:style-name="P29">2014 m. rugsėjo 29 d. Nr. 4R-126</text:p>
      <text:p text:style-name="P30">Vilnius</text:p>
      <text:p text:style-name="P31"/>
      <text:p text:style-name="P32"/>
      <text:p text:style-name="P33"><text:span text:style-name="T34">Įgyvendindamas 2003 m. lapkričio 20 d. Europos Komisijos reglamento (EB) Nr. 2042/2003 „Dėl orlaivių nepertraukiamojo tinkamumo skraidyti ir aviacijos produktų, dalių bei prietaisų tinkamumo naudoti ir šias užduotis atliekančių organizacijų bei darbuotojų patvirtinimo“ (OL<text:s/></text:span><text:span text:style-name="T35">2003 m. specialusis leidimas</text:span><text:span text:style-name="T36">, 7 skyrius, 7 tomas, p. 541) I priedo M dalies M.B.705(a), AMC.M.B.705(a)1 punktų reikalavimus,</text:span><text:span text:style-name="T37"><text:tab/></text:span></text:p>
      <text:p text:style-name="P38"><text:span text:style-name="T39">p a k e i č i u</text:span><text:span text:style-name="T40"><text:s/></text:span><text:span text:style-name="T41">Tinkamumo skraidyti tęstinumo vadybos organizacijų patvirtinimo ir jų nuolatinės priežiūros pagal M dalies reikalavimus taisyklių, patvirtintų Civilinės aviacijos administracijos direktoriaus 2006 m. vasario 13 d. įsakymu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, 40 punktą ir išdėstau jį taip:</text:span></text:p>
      <text:p text:style-name="P42"><text:span text:style-name="T43">„</text:span><text:span text:style-name="T44">40</text:span><text:span text:style-name="T45">.</text:span><text:span text:style-name="T46"><text:s/></text:span><text:span text:style-name="T47">2 lygio trūkumams priskiriami kiti neatitikimai pagal M dalies reikalavimus, kurie nepatenka į šių taisyklių 39 punkte minimą trūkumų kategoriją. Šio tipo trūkumams taisyti, atsižvelgiant į trūkumų pobūdį, gali būti suteiktas iki 3 mėnesių taisymo terminas.<text:s/></text:span><text:span text:style-name="T48">Tam tikromis aplinkybėmis minėto laikotarpio pabaigoje ir atsižvelgdama į trūkumų pobūdį CAA 3 mėnesių terminą gali pratęsti, jeigu pateikiamas nustatytus reikalavimus atitinkantis korekcinių veiksmų planas.</text:span><text:span text:style-name="T49"><text:s/></text:span><text:span text:style-name="T50">Jei trūkumai neištaisomi per nustatytą terminą, CAA gali sustabdyti arba atšaukti TSTVO patvirtinimo pažymėjimo galiojimą arba apriboti atitinkamus pažymėjime nurodytus leidimus.“</text:span></text:p>
      <text:p text:style-name="P51"/>
      <text:p text:style-name="P52"/>
      <text:p text:style-name="P53"/>
      <text:p text:style-name="P54">Laikinai einantis direktoriaus pareigas<text:tab/><text:tab/><text:tab/><text:tab/>Joris Gint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10-02T10:19:00Z</meta:creation-date>
    <dc:date>2014-10-02T10:19:00Z</dc:date>
    <meta:print-date>2014-09-26T11:25:00Z</meta:print-date>
    <meta:template xlink:href="Normal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1" meta:paragraph-count="16" meta:word-count="285" meta:character-count="2172" meta:row-count="48" meta:non-whitespace-character-count="1903"/>
  </office:meta>
</office:document-meta>
</file>