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letter-spacing="0.030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/text:p>
      <text:p text:style-name="P12">Administracijos direktorius</text:p>
      <text:p text:style-name="P13"/>
      <text:h text:style-name="P14" text:outline-level="2">Įsakymas</text:h>
      <text:h text:style-name="P15" text:outline-level="2"/>
      <text:p text:style-name="P16">DĖL JONIŠKIO RAJONO SAVIVALDYBĖS ADMINISTRACIJOS DIREKTORIAUS</text:p>
      <text:p text:style-name="P17">2018 M. SPALIO 18 D. ĮSAKYMO NR. A-950 „DĖL JONIŠKIO RAJONO SAVIVALDYBĖS ADMINISTRACIJOS VAIKO GEROVĖS KOMISIJOS SUDĖTIES IR JOS DARBO REGLAMENTO PATVIRTINIMO“ PAKEITIMO</text:p>
      <text:p text:style-name="P18"/>
      <text:p text:style-name="P19">2020 m. sausio 13 d. Nr. A-38</text:p>
      <text:p text:style-name="P20">Joniškis<text:s/></text:p>
      <text:p text:style-name="P21"/>
      <text:p text:style-name="P22"/>
      <text:p text:style-name="P23"><text:span text:style-name="T24">Vadovaudamasi Lietuvos Respublikos vietos savivaldos įstatymo 18 straipsnio 1 dalimi,<text:s/></text:span></text:p>
      <text:p text:style-name="P25"><text:span text:style-name="T26">pakeičiu<text:s/></text:span><text:span text:style-name="T27">Joniškio rajono savivaldybės administracijos direktoriaus 2018 m. spalio 18 d. įsakymo Nr. A-950 „Dėl Joniškio rajono savivaldybės administracijos Vaiko gerovės komisijos sudėties ir jos darbo reglamento patvirtinimo“ (su pakeitimais, padarytais 2019 m. sausio 14 d. įsakymu Nr. A-36 ir 2019 m. liepos 4 d. įsakymu Nr. A-633) 1.3 papunktį ir išdėstau jį taip:</text:span></text:p>
      <text:p text:style-name="P28"><text:span text:style-name="T29">„</text:span><text:span text:style-name="T30">1.3</text:span><text:span text:style-name="T31">. Daina Armonavičienė, Joniškio rajono savivaldybės administracijos Švietimo, kultūros ir sporto skyriaus vyriausioji specialistė.“</text:span></text:p>
      <text:p text:style-name="Normal"/>
      <text:p text:style-name="Normal"/>
      <text:p text:style-name="Normal"/>
      <text:p text:style-name="Normal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28T11:35:00Z</meta:creation-date>
    <dc:date>2023-06-28T11:35:00Z</dc:date>
    <meta:print-date>2020-01-10T06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9" meta:character-count="994" meta:row-count="43" meta:non-whitespace-character-count="877"/>
  </office:meta>
</office:document-meta>
</file>