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style:font-name="Arial" fo:font-weight="bold" style:font-weight-asian="bold" style:letter-kerning="true" fo:font-size="14pt" style:font-size-asian="14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font-name="Arial" fo:letter-spacing="0.0055in" style:language-asian="lt" style:country-asian="LT" fo:hyphenate="false"/>
    </style:style>
    <style:style style:name="P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GB"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text-align="justify" style:vertical-align="baseline" fo:margin-left="3.6in" fo:text-indent="0.0861in">
        <style:tab-stops/>
      </style:paragraph-properties>
      <style:text-properties style:font-size-complex="12pt" style:language-asian="zh" style:country-asian="CN" fo:hyphenate="false"/>
    </style:style>
    <style:style style:name="P51"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52" style:parent-style-name="Normal" style:family="paragraph">
      <style:paragraph-properties fo:text-align="justify" fo:text-indent="3.6784in">
        <style:tab-stops>
          <style:tab-stop style:type="left" style:position="0.0986in"/>
        </style:tab-stops>
      </style:paragraph-properties>
      <style:text-properties fo:hyphenate="false"/>
    </style:style>
    <style:style style:name="T53" style:parent-style-name="DefaultParagraphFont" style:family="text">
      <style:text-properties style:font-size-complex="12pt" fo:background-color="#FFFFFF" style:language-asian="zh" style:country-asian="CN"/>
    </style:style>
    <style:style style:name="T54" style:parent-style-name="DefaultParagraphFont" style:family="text">
      <style:text-properties style:font-size-complex="12pt" fo:background-color="#FFFFFF" style:language-asian="zh" style:country-asian="CN"/>
    </style:style>
    <style:style style:name="T55" style:parent-style-name="DefaultParagraphFont" style:family="text">
      <style:text-properties style:font-size-complex="12pt" fo:background-color="#FFFFFF" fo:language="en" fo:country="US" style:language-asian="zh" style:country-asian="CN"/>
    </style:style>
    <style:style style:name="T56" style:parent-style-name="DefaultParagraphFont" style:family="text">
      <style:text-properties style:font-size-complex="12pt" fo:background-color="#FFFFFF" style:language-asian="zh" style:country-asian="CN"/>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59" style:parent-style-name="Normal" style:family="paragraph">
      <style:paragraph-properties>
        <style:tab-stops>
          <style:tab-stop style:type="left" style:position="4.725in"/>
          <style:tab-stop style:type="left" style:position="5.9166in"/>
        </style:tab-stops>
      </style:paragraph-properties>
      <style:text-properties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fo:hyphenate="false"/>
    </style:style>
    <style:style style:name="P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P82"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P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fo:font-size="9pt" style:font-size-asian="9pt" style:font-size-complex="9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VALSTYBĖS REGISTRUOSE, KADASTRUOSE IR (AR) VALSTYBĖS INFORMACINĖSE SISTEMOSE KAUPIAMŲ DUOMENŲ APIE TERITORIJAS, KURIOSE TAIKOMOS SPECIALIOSIOS ŽEMĖS NAUDOJIMO SĄLYGOS, PATEIKIMO NEKILNOJAMOJO TURTO REGISTRO TVARKYTOJUI TVARKOS IR SĄLYGŲ APRAŠO PATVIRTINIMO</text:p>
      <text:p text:style-name="P14"/>
      <text:p text:style-name="P15"><text:span text:style-name="T16">2022 m.<text:s/></text:span><text:span text:style-name="T17">gruodžio<text:s/></text:span><text:span text:style-name="T18">7</text:span><text:span text:style-name="T19"><text:s/>d. Nr. D1-392</text:span></text:p>
      <text:p text:style-name="P20">Vilnius</text:p>
      <text:p text:style-name="P21"/>
      <text:p text:style-name="P22"><text:span text:style-name="T23">Vadovaudamasis Lietuvos Respublikos specialiųjų žemės naudojimo sąlygų įstatymo 141 straipsnio 16 dalimi, įgyvendindamas Lietuvos Respublikos Vyriausybės 2019 m. gruodžio<text:s/></text:span><text:span text:style-name="T24">11</text:span><text:span text:style-name="T25"><text:s/>d. nutarimo Nr.1248 „Dėl Lietuvos Respublikos specialiųjų žemės naudojimo sąlygų įstatymo įgyvendinimo“ 1 punktą:</text:span></text:p>
      <text:p text:style-name="P26"><text:span text:style-name="T27">1</text:span><text:span text:style-name="T28">.</text:span><text:span text:style-name="T29"><text:tab/></text:span><text:span text:style-name="T30">Tvirtinu<text:s/></text:span><text:span text:style-name="T31">Valstybės registruose, kadastruose ir (ar) valstybės informacinėse sistemose kaupiamų duomenų apie teritorijas, kuriose taikomos specialiosios žemės naudojimo sąlygos, pateikimo Nekilnojamojo turto registro tvarkytojui tvarkos ir sąlygų</text:span><text:span text:style-name="T32"><text:s/>aprašą (pridedama).</text:span></text:p>
      <text:p text:style-name="P33"><text:span text:style-name="T34">2</text:span><text:span text:style-name="T35">.</text:span><text:span text:style-name="T36"><text:tab/>N u s t a t a u, kad valstybės registrų, kadastrų ir (ar) valstybės informacinių sistemų, kuriose kaupiami duomenys apie teritorijas, kuriose vadovaujantis Specialiųjų žemės naudojimo sąlygų<text:s/></text:span><text:soft-page-break/><text:span text:style-name="T37">įstatymo nustatyta tvarka yra taikomos specialiosios žemės naudojimo sąlygos, tvarkytojai pateikia Nekilnojamojo turto registro tvarkytojui duomenis apie teritorijas, kuriose taikomos specialiosios žemės naudojimo sąlygos.</text:span></text:p>
      <text:p text:style-name="P38"/>
      <text:p text:style-name="P39"/>
      <text:p text:style-name="P40"/>
      <text:p text:style-name="P41"><text:span text:style-name="T42">Aplinkos ministras</text:span><text:span text:style-name="T43"><text:tab/></text:span><text:span text:style-name="T44"><text:tab/></text:span><text:span text:style-name="T45"><text:tab/></text:span><text:span text:style-name="T46"><text:tab/></text:span><text:span text:style-name="T47"><text:tab/>Simonas Gentvilas</text:span></text:p>
      <text:p text:style-name="Normal"/>
      <text:soft-page-break/>
      <text:p text:style-name="P48">PATVIRTINTA</text:p>
      <text:p text:style-name="P51">Lietuvos Respublikos aplinkos ministro</text:p>
      <text:p text:style-name="P52"><text:span text:style-name="T53">2022 m.<text:s/></text:span><text:span text:style-name="T54">gruodžio</text:span><text:span text:style-name="T55"><text:s/>7</text:span><text:span text:style-name="T56"><text:s/>d. įsakymu Nr.<text:s/></text:span><text:span text:style-name="T57">D1-392</text:span></text:p>
      <text:p text:style-name="P58"/>
      <text:p text:style-name="P59"/>
      <text:p text:style-name="P60"><text:span text:style-name="T61">VALSTYBĖS REGISTRUOSE, KADASTRUOSE IR (AR) VALSTYBĖS INFORMACINĖSE SISTEMOSE KAUPIAMŲ DUOMENŲ APIE TERITORIJAS, KURIOSE TAIKOMOS SPECIALIOSIOS ŽEMĖS NAUDOJIMO SĄLYGOS, PATEIKIMO NEKILNOJAMOJO TURTO REGISTRO TVARKYTOJUI TVARKOS IR SĄLYGŲ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Valstybės registruose, kadastruose ir (ar) valstybės informacinėse sistemose kaupiamų duomenų apie teritorijas, kuriose taikomos specialiosios žemės naudojimo sąlygos (toliau – duomenys apie SŽNS teritorijas), pateikimo Nekilnojamojo turto registro tvarkytojui tvarkos ir sąlygų aprašas (toliau – Aprašas) nustato duomenų apie SŽNS teritorijas pateikimo Nekilnojamojo turto registro tvarkytojui tvarką ir sąlygas, duomenų teikėjų teises ir pareigas.</text:span></text:p>
      <text:p text:style-name="P73"><text:span text:style-name="T74">2</text:span><text:span text:style-name="T75">.</text:span><text:span text:style-name="T76"><text:tab/>Apraše vartojamos sąvokos atitinka Lietuvos Respublikos specialiųjų žemės naudojimo sąlygų įstatyme, Lietuvos Respublikos valstybės informacinių išteklių valdymo įstatyme, Lietuvos Respublikos nekilnojamojo turto kadastro įstatyme, Lietuvos Respublikos nekilnojamojo turto registro įstatyme, Lietuvos Respublikos geodezijos ir kartografijos įstatyme vartojamas sąvokas.</text:span></text:p>
      <text:p text:style-name="P77"><text:span text:style-name="T78">3</text:span><text:span text:style-name="T79">.</text:span><text:span text:style-name="T80"><text:tab/>Aprašo nuostatos privalomos valstybės registrų, kadastrų ir (ar) informacinių sistemų, kuriose kaupiami duomenys apie SŽNS teritorijas, valdytojams ar tvarkytojams, Nekilnojamojo turto kadastro ir Nekilnojamojo turto registro tvarkytojui.<text:s/></text:span></text:p>
      <text:p text:style-name="P81"/>
      <text:p text:style-name="P82"><text:span text:style-name="T83">II</text:span><text:span text:style-name="T84"><text:s/>SKYRIUS</text:span></text:p>
      <text:p text:style-name="P85"><text:span text:style-name="T86">DUOMENŲ APIE SŽNS TERITORIJAS PATEIKIMO NEKILNOJAMOJO TURTO REGISTRO TVARKYTOJUI TVARKA IR SĄLYGOS</text:span></text:p>
      <text:p text:style-name="P87"/>
      <text:p text:style-name="P88"><text:span text:style-name="T89">4</text:span><text:span text:style-name="T90">.</text:span><text:span text:style-name="T91"><text:tab/>Valstybės registro, kadastro ar informacinės sistemos tvarkytojas (toliau – Duomenų teikėjas) duomenis apie SŽNS teritorijas Nekilnojamojo turto registro tvarkytojui (toliau – Tvarkytojas) perduoda elektroniniu būdu pagal duomenų apie SŽNS teritorijas perdavimo sutartis, sudarytas su Tvarkytoju.<text:s/></text:span></text:p>
      <text:p text:style-name="P92"><text:span text:style-name="T93">5</text:span><text:span text:style-name="T94">.</text:span><text:span text:style-name="T95"><text:tab/>Tvarkytojui teikiami<text:s/></text:span><text:span text:style-name="T96">duomenys apie<text:s/></text:span><text:span text:style-name="T97">SŽNS teritorijas turi būti parengti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text:span></text:p>
      <text:p text:style-name="P98"><text:span text:style-name="T99">6</text:span><text:span text:style-name="T100">.</text:span><text:span text:style-name="T101"><text:tab/></text:span><text:span text:style-name="T102"> </text:span><text:span text:style-name="T103">Duomenų teikėjams pateikus duomenis apie SŽNS teritorijas, Tvarkytojas pažymi SŽNS teritorijų ribas Nekilnojamojo turto kadastro žemėlapyje ir automatiškai įrašo informaciją, kad žemės sklypas patenka į nustatytą SŽNS teritoriją, žemės sklypo, patenkančio į šią SŽNS teritoriją, registro įraše</text:span><text:span text:style-name="T104">.<text:s/></text:span></text:p>
      <text:p text:style-name="P105"><text:span text:style-name="T106">7</text:span><text:span text:style-name="T107">.</text:span><text:span text:style-name="T108"><text:tab/>Tvarkytojui vienu teikimu pateikiami visi valstybės registre, kadastre ar valstybės informacinėje sistemose kaupiami duomenys apie SŽNS teritorijas.</text:span></text:p>
      <text:p text:style-name="P109"><text:span text:style-name="T110">8</text:span><text:span text:style-name="T111">.</text:span><text:span text:style-name="T112"><text:tab/></text:span><text:span text:style-name="T113">Nustačius aplinkybes, trukdančias pažymėti SŽNS teritorijų ribas Nekilnojamojo turto kadastro žemėlapyje, Tvarkytojas Duomenų teikėjui pateikia informaciją apie šias aplinkybes, o<text:s/></text:span><text:soft-page-break/><text:span text:style-name="T114">pateiktas duomenų apie SŽNS teritorijas rinkinys netvarkomas. Duomenų teikėjas per 10 darbo dienų nuo informacijos apie šias aplinkybes pateikimo dienos patikslina ir pakartotinai pateikia visus turimus duomenis apie SŽNS teritorijas Aprašo nustatyta tvarka.</text:span></text:p>
      <text:p text:style-name="P115"><text:span text:style-name="T11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style:font-name="Tahoma" fo:letter-spacing="0.0069in" fo:font-size="10pt" style:font-size-asian="10pt" style:language-asian="lt" style:country-asian="LT"/>
    </style:style>
  </office:automatic-styles>
  <office:master-styles>
    <style:master-page style:name="MP0" style:page-layout-name="PL0">
      <style:header>
        <text:p text:style-name="P2"><text:span text:style-name="T3">2</text:span></text:p>
      </style:header>
    </style:master-page>
    <style:master-page style:next-style-name="MP0" style:name="MPF0" style:page-layout-name="PL0"/>
    <style:master-page style:name="MP1" style:page-layout-name="PL1">
      <style:header>
        <text:p text:style-name="P49"><text:span text:style-name="T50">2</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7T14:47:00Z</meta:creation-date>
    <dc:date>2022-12-07T14:47: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61" meta:word-count="543" meta:character-count="4578" meta:row-count="151" meta:non-whitespace-character-count="4096"/>
  </office:meta>
</office:document-meta>
</file>