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1pt" style:font-size-asian="11pt" style:font-size-complex="11pt" fo:language="en" fo:country="GB"/>
    </style:style>
    <style:style style:name="T10" style:parent-style-name="DefaultParagraphFont" style:family="text">
      <style:text-properties fo:font-size="11pt" style:font-size-asian="11pt" style:font-size-complex="11pt" fo:language="en" fo:country="GB" style:language-asian="lt" style:country-asian="LT"/>
    </style:style>
    <style:style style:name="T11" style:parent-style-name="DefaultParagraphFont" style:family="text">
      <style:text-properties fo:font-weight="bold" style:font-weight-asian="bold" fo:font-size="11pt" style:font-size-asian="11pt" style:font-size-complex="11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15%" fo:text-indent="0.5in"/>
      <style:text-properties style:font-weight-complex="bold" style:font-size-complex="12pt" fo:hyphenate="false"/>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8236in"/>
        </style:tab-stops>
      </style:paragraph-properties>
    </style:style>
    <style:style style:name="P55" style:parent-style-name="Normal" style:family="paragraph">
      <style:paragraph-properties style:punctuation-wrap="simple" style:vertical-align="baseline">
        <style:tab-stops>
          <style:tab-stop style:type="left" style:position="4.8236in"/>
        </style:tab-stops>
      </style:paragraph-properties>
    </style:style>
    <style:style style:name="P56" style:parent-style-name="Normal" style:family="paragraph">
      <style:paragraph-properties style:punctuation-wrap="simple" style:vertical-align="baseline">
        <style:tab-stops>
          <style:tab-stop style:type="left" style:position="4.8236in"/>
        </style:tab-stops>
      </style:paragraph-properties>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text:span><text:span text:style-name="T10"><text:s/></text:span><text:span text:style-name="T11">ŽEMĖS ŪKIO MINISTRO 2008 M. GRUODŽIO 3 D. ĮSAKYMO NR. 3D-658 „DĖL LIETUVOS RESPUBLIKOS ŽEMĖS ŪKIO MINISTERIJOS DARBO REGLAMENTO PATVIRTINIMO“ PAKEITIMO</text:span></text:p>
      <text:p text:style-name="P12"/>
      <text:p text:style-name="P13">2023 m. lapkričio 27 d. Nr.<text:s/><text:span text:style-name="T14">3D-780</text:span></text:p>
      <text:p text:style-name="P15">Vilnius</text:p>
      <text:p text:style-name="P16"/>
      <text:p text:style-name="P17"/>
      <text:p text:style-name="P18">P a k e i č i u Lietuvos Respublikos žemės ūkio ministerijos darbo reglamentą, patvirtintą Lietuvos Respublikos žemės ūkio ministro 2008 m. gruodžio 3 d. įsakymu Nr. 3D-658 „Dėl Lietuvos Respublikos žemės ūkio ministerijos darbo reglamento patvirtinimo“:</text:p>
      <text:p text:style-name="P19"><text:span text:style-name="T20">1</text:span><text:span text:style-name="T21">. Pakeičiu 127 punktą ir jį išdėstau taip:</text:span></text:p>
      <text:p text:style-name="P22"><text:span text:style-name="T23">„</text:span><text:span text:style-name="T24">127</text:span><text:span text:style-name="T25">.<text:s/></text:span><text:span text:style-name="T26">Asmenų prašymų ir skundų nagrinėjimą bei asmenų aptarnavimą ministerijoje <text:s/>reglamentuoja 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text:s/></text:span><text:span text:style-name="T27">Asmenų prašymai, taip pat ir anoniminiai, gauti Žemės ūkio ministerijos<text:s/></text:span><text:soft-page-break/><text:span text:style-name="T28">„Pasitikėjimo linija“, registruojami ir nagrinėjami žemės ūkio ministro tvirtinamo Lietuvos Respublikos žemės ūkio ministerijos „Pasitikėjimo linijos“ tvarkos aprašo nustatyta tvarka.</text:span></text:p>
      <text:p text:style-name="P29">Asmenų aptarnavimą vieno langelio principu vykdo Dokumentų valdymo padalinys.</text:p>
      <text:p text:style-name="P30"><text:span text:style-name="T31">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pan></text:p>
      <text:p text:style-name="P32"><text:span text:style-name="T33">2</text:span><text:span text:style-name="T34">. Pakeičiu 156 punktą ir jį išdėstau taip:</text:span></text:p>
      <text:p text:style-name="P35"><text:span text:style-name="T36">„</text:span><text:span text:style-name="T37">156</text:span><text:span text:style-name="T38">.<text:s/></text:span><text:span text:style-name="T39">Keičiantis viceministrams, ministerijos kancleriui, administracijos padalinių vadovams, kitiems ministerijos darbuotojams, reikalai perduodami Žemės ūkio ministerijos vidaus tvarkos taisyklių nustatyta tvarka.“</text:span></text:p>
      <text:p text:style-name="P40"><text:span text:style-name="T41">3</text:span><text:span text:style-name="T42">. Pakeičiu 157 punktą ir jį išdėstau taip:<text:s/></text:span></text:p>
      <text:p text:style-name="P43"><text:span text:style-name="T44">„</text:span><text:span text:style-name="T45">157</text:span><text:span text:style-name="T46">. Keičiantis ministerijos valdymo<text:s/></text:span><text:span text:style-name="T47">sričiai<text:s/></text:span><text:span text:style-name="T48">priskirtos įstaigos ar įmonės vadovui, reikalai atitinkamai perduodami ministerijos valdymo sričiai priskirtos įstaigos ar įmonės vidaus tvarką reglamentuojančių teisės aktų nustatyta tvarka.“</text:span></text:p>
      <text:p text:style-name="P49"><text:span text:style-name="T50">4</text:span><text:span text:style-name="T51">. Pripažįstu netekusiu galios 158 punktą.</text:span></text:p>
      <text:p text:style-name="P52">5.<text:s/><text:span text:style-name="T53">Pripažįstu netekusiu galios priedą.</text:span></text:p>
      <text:p text:style-name="P54"/>
      <text:p text:style-name="P55"/>
      <text:p text:style-name="P56"/>
      <text:p text:style-name="P57">Žemės ūkio ministras<text:tab/>Kęstutis Navic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0:06:00Z</meta:creation-date>
    <dc:date>2023-11-27T10:06:00Z</dc:date>
    <meta:template xlink:href="Normal.dotm" xlink:type="simple"/>
    <meta:editing-cycles>1</meta:editing-cycles>
    <meta:editing-duration>PT0S</meta:editing-duration>
    <meta:document-statistic meta:page-count="2" meta:paragraph-count="11" meta:word-count="266" meta:character-count="2276" meta:row-count="45" meta:non-whitespace-character-count="2021"/>
  </office:meta>
</office:document-meta>
</file>