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20" style:parent-style-name="Normal" style:family="paragraph">
      <style:paragraph-properties fo:text-align="center" fo:text-indent="0.043in"/>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line-height-at-least="0.25in"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style:line-height-at-least="0.25in"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fo:letter-spacing="0.0555in"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style:line-height-at-least="0.25in" fo:text-indent="0.5in"/>
      <style:text-properties fo:hyphenate="false"/>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style:line-height-at-least="0.25in"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style:line-height-at-least="0.25in"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style:line-height-at-least="0.25in" fo:text-indent="0.5in"/>
      <style:text-properties fo:hyphenate="false"/>
    </style:style>
    <style:style style:name="P47" style:parent-style-name="Normal" style:family="paragraph">
      <style:paragraph-properties fo:text-indent="0.4916in"/>
      <style:text-properties fo:color="#000000"/>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8"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7"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8"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letter-kerning="true" style:font-size-complex="12pt" style:language-asian="zh" style:country-asian="CN"/>
    </style:style>
    <style:style style:name="P81"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letter-kerning="true" style:font-size-complex="12pt" style:language-asian="zh" style:country-asian="CN"/>
    </style:style>
    <style:style style:name="T84" style:parent-style-name="DefaultParagraphFont" style:family="text">
      <style:text-properties fo:font-weight="bold" style:font-weight-asian="bold" style:letter-kerning="true" style:font-size-complex="12pt" style:language-asian="zh" style:country-asian="C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letter-kerning="true" style:font-size-complex="12pt" style:language-asian="zh" style:country-asian="CN"/>
    </style:style>
    <style:style style:name="P8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8" style:parent-style-name="Normal" style:family="paragraph">
      <style:paragraph-properties fo:text-align="justify" style:vertical-align="baseline" fo:line-height="115%" fo:text-indent="0.5in"/>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text-align="justify" style:vertical-align="baseline" fo:line-height="115%" fo:text-indent="0.5in"/>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font-weight-complex="bold" style:letter-kerning="true" style:font-size-complex="12pt" style:language-asian="zh" style:country-asian="CN"/>
    </style:style>
    <style:style style:name="P95" style:parent-style-name="Normal" style:family="paragraph">
      <style:paragraph-properties fo:text-align="justify" style:vertical-align="baseline" fo:text-indent="0.4923in"/>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letter-kerning="true" style:language-asian="zh" style:country-asian="CN"/>
    </style:style>
    <style:style style:name="T98" style:parent-style-name="DefaultParagraphFont" style:family="text">
      <style:text-properties fo:font-weight="bold" style:font-weight-asian="bold" style:font-weight-complex="bold" style:letter-kerning="true" style:language-asian="zh" style:country-asian="C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letter-kerning="true" style:language-asian="zh" style:country-asian="CN"/>
    </style:style>
    <style:style style:name="P101" style:parent-style-name="Normal" style:family="paragraph">
      <style:paragraph-properties fo:text-align="center" style:vertical-align="baseline" fo:text-indent="0.4923in"/>
      <style:text-properties fo:font-weight="bold" style:font-weight-asian="bold" style:font-weight-complex="bold" style:letter-kerning="true" style:language-asian="zh" style:country-asian="CN" fo:hyphenate="false"/>
    </style:style>
    <style:style style:name="P102" style:parent-style-name="Normal" style:family="paragraph">
      <style:paragraph-properties fo:text-align="justify" style:vertical-align="baseline" fo:line-height="115%" fo:text-indent="0.5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fo:text-align="justify" style:vertical-align="baseline"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weight-complex="bold" style:letter-kerning="true" style:font-size-complex="12pt" style:language-asian="zh" style:country-asian="CN"/>
    </style:style>
    <style:style style:name="P112" style:parent-style-name="Normal" style:family="paragraph">
      <style:paragraph-properties fo:text-align="justify" style:vertical-align="baseline" fo:line-height="115%"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font-weight-complex="bold"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font-weight-complex="bold"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text-align="justify" style:vertical-align="baseline" fo:line-height="115%" fo:text-indent="0.5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style:font-name-complex="Arial" fo:color="#000000" style:letter-kerning="true" style:font-size-complex="12pt" style:language-asian="zh" style:country-asian="CN"/>
    </style:style>
    <style:style style:name="T127" style:parent-style-name="DefaultParagraphFont" style:family="text">
      <style:text-properties fo:color="#000000" style:letter-kerning="true" style:font-size-complex="12pt" style:language-asian="zh" style:country-asian="CN"/>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font-weight-complex="bold"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46" style:parent-style-name="DefaultParagraphFont" style:family="text">
      <style:text-properties style:font-weight-complex="bold" style:letter-kerning="true" style:font-size-complex="12pt" style:language-asian="zh" style:country-asian="CN"/>
    </style:style>
    <style:style style:name="T147" style:parent-style-name="DefaultParagraphFont" style:family="text">
      <style:text-properties style:font-weight-complex="bold" style:letter-kerning="true" style:font-size-complex="12pt" style:language-asian="zh" style:country-asian="CN"/>
    </style:style>
    <style:style style:name="T148" style:parent-style-name="DefaultParagraphFont" style:family="text">
      <style:text-properties style:font-name-asian="NSimSun" style:letter-kerning="true" style:language-asian="zh" style:country-asian="CN" style:language-complex="hi" style:country-complex="IN"/>
    </style:style>
    <style:style style:name="T149" style:parent-style-name="DefaultParagraphFont" style:family="text">
      <style:text-properties style:font-weight-complex="bold" style:letter-kerning="true" style:font-size-complex="12pt" style:language-asian="zh" style:country-asian="CN"/>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style:vertical-align="baseline" fo:line-height="115%"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text-align="justify" style:vertical-align="baseline" fo:line-height="115%" fo:text-indent="0.5in"/>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text-align="justify" style:vertical-align="baseline" fo:text-indent="0.4923in"/>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weight-complex="bold" style:letter-kerning="true" style:language-asian="zh" style:country-asian="CN"/>
    </style:style>
    <style:style style:name="T167" style:parent-style-name="DefaultParagraphFont" style:family="text">
      <style:text-properties fo:font-weight="bold" style:font-weight-asian="bold" style:font-weight-complex="bold" style:letter-kerning="true" style:language-asian="zh" style:country-asian="C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letter-kerning="true" style:language-asian="zh" style:country-asian="CN"/>
    </style:style>
    <style:style style:name="P170" style:parent-style-name="Normal" style:family="paragraph">
      <style:paragraph-properties fo:text-align="justify" style:vertical-align="baseline" fo:text-indent="0.4923in"/>
      <style:text-properties style:letter-kerning="true" style:language-asian="zh" style:country-asian="CN" fo:hyphenate="false"/>
    </style:style>
    <style:style style:name="P171" style:parent-style-name="Normal" style:family="paragraph">
      <style:paragraph-properties fo:text-align="justify" style:vertical-align="baseline" fo:line-height="115%" fo:text-indent="0.5in"/>
      <style:text-properties fo:hyphenate="false"/>
    </style:style>
    <style:style style:name="T172" style:parent-style-name="DefaultParagraphFont" style:family="text">
      <style:text-properties style:letter-kerning="true" style:language-asian="zh" style:country-asian="CN"/>
    </style:style>
    <style:style style:name="T173" style:parent-style-name="DefaultParagraphFont" style:family="text">
      <style:text-properties style:letter-kerning="true"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language-asian="zh" style:country-asian="CN"/>
    </style:style>
    <style:style style:name="P176" style:parent-style-name="Normal" style:family="paragraph">
      <style:paragraph-properties fo:text-align="justify" style:vertical-align="baseline" fo:line-height="115%" fo:text-indent="0.5in"/>
      <style:text-properties fo:hyphenate="false"/>
    </style:style>
    <style:style style:name="T177" style:parent-style-name="DefaultParagraphFont" style:family="text">
      <style:text-properties style:letter-kerning="true" style:language-asian="zh" style:country-asian="CN"/>
    </style:style>
    <style:style style:name="T178" style:parent-style-name="DefaultParagraphFont" style:family="text">
      <style:text-properties style:letter-kerning="true"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language-asian="zh" style:country-asian="CN"/>
    </style:style>
    <style:style style:name="T181" style:parent-style-name="DefaultParagraphFont" style:family="text">
      <style:text-properties style:font-weight-complex="bold" style:letter-kerning="true" style:language-asian="zh" style:country-asian="CN"/>
    </style:style>
    <style:style style:name="T182" style:parent-style-name="DefaultParagraphFont" style:family="text">
      <style:text-properties style:letter-kerning="true"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language-asian="zh" style:country-asian="CN"/>
    </style:style>
    <style:style style:name="P186" style:parent-style-name="Normal" style:family="paragraph">
      <style:paragraph-properties fo:text-align="justify" style:vertical-align="baseline" fo:line-height="115%" fo:text-indent="0.543in"/>
      <style:text-properties fo:color="#000000" style:language-asian="lt" style:country-asian="LT" fo:hyphenate="false"/>
    </style:style>
    <style:style style:name="P187" style:parent-style-name="Normal" style:family="paragraph">
      <style:paragraph-properties style:vertical-align="baseline" fo:line-height="115%">
        <style:tab-stops>
          <style:tab-stop style:type="left" style:position="4.3312in"/>
          <style:tab-stop style:type="right" style:position="5.768in"/>
        </style:tab-stops>
      </style:paragraph-properties>
      <style:text-properties fo:hyphenate="false"/>
    </style:style>
    <style:style style:name="P188"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text-properties fo:hyphenate="false"/>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master-page-name="MPF2" style:family="paragraph">
      <style:paragraph-properties fo:break-before="page" style:vertical-align="baseline" fo:margin-left="3.9763in" style:page-number="1">
        <style:tab-stops/>
      </style:paragraph-properties>
      <style:text-properties style:letter-kerning="true" fo:font-size="10pt" style:font-size-asian="10pt" style:language-asian="zh" style:country-asian="CN" fo:hyphenate="false"/>
    </style:style>
    <style:style style:name="P199" style:parent-style-name="Normal" style:family="paragraph">
      <style:paragraph-properties style:vertical-align="baseline" fo:margin-left="3.9763in">
        <style:tab-stops/>
      </style:paragraph-properties>
      <style:text-properties style:font-name-asian="TIMESLT, 'Times New Roman'" style:letter-kerning="true" fo:font-size="10pt" style:font-size-asian="10pt" style:language-asian="zh" style:country-asian="CN" fo:hyphenate="false"/>
    </style:style>
    <style:style style:name="P200" style:parent-style-name="Normal" style:family="paragraph">
      <style:paragraph-properties fo:text-align="center" style:vertical-align="baseline"/>
      <style:text-properties fo:font-weight="bold" style:font-weight-asian="bold" style:font-weight-complex="bold" style:letter-kerning="true" fo:font-size="10.5pt" style:font-size-asian="10.5pt" style:font-size-complex="10.5pt" style:language-asian="zh" style:country-asian="CN"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T203"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06"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20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style:letter-kerning="true" fo:font-size="10pt" style:font-size-asian="10pt" style:language-asian="zh" style:country-asian="CN"/>
    </style:style>
    <style:style style:name="T214" style:parent-style-name="DefaultParagraphFont" style:family="text">
      <style:text-properties style:letter-kerning="true" fo:font-size="11pt" style:font-size-asian="11pt" style:font-size-complex="11pt" style:language-asian="zh" style:country-asian="CN"/>
    </style:style>
    <style:style style:name="T215" style:parent-style-name="DefaultParagraphFont" style:family="text">
      <style:text-properties style:letter-kerning="true" fo:font-size="10pt" style:font-size-asian="10pt" style:language-asian="zh" style:country-asian="CN"/>
    </style:style>
    <style:style style:name="T216" style:parent-style-name="DefaultParagraphFont" style:family="text">
      <style:text-properties style:letter-kerning="true" fo:font-size="11pt" style:font-size-asian="11pt" style:font-size-complex="11pt" style:language-asian="zh" style:country-asian="CN"/>
    </style:style>
    <style:style style:name="T217" style:parent-style-name="DefaultParagraphFont" style:family="text">
      <style:text-properties style:letter-kerning="true" fo:font-size="10pt" style:font-size-asian="10pt" style:language-asian="zh" style:country-asian="CN"/>
    </style:style>
    <style:style style:name="T218" style:parent-style-name="DefaultParagraphFont" style:family="text">
      <style:text-properties style:letter-kerning="true" fo:font-size="10pt" style:font-size-asian="10pt" style:language-asian="zh" style:country-asian="CN"/>
    </style:style>
    <style:style style:name="P219"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220"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21" style:parent-style-name="Normal" style:family="paragraph">
      <style:paragraph-properties style:vertical-align="baseline" fo:text-indent="0.2736in">
        <style:tab-stops>
          <style:tab-stop style:type="left" style:position="0.2736in"/>
        </style:tab-stops>
      </style:paragraph-properties>
      <style:text-properties fo:hyphenate="false"/>
    </style:style>
    <style:style style:name="T222" style:parent-style-name="DefaultParagraphFont" style:family="text">
      <style:text-properties style:letter-kerning="true" fo:font-size="10.5pt" style:font-size-asian="10.5pt" style:font-size-complex="10.5pt" style:language-asian="zh" style:country-asian="CN"/>
    </style:style>
    <style:style style:name="T223" style:parent-style-name="DefaultParagraphFont" style:family="text">
      <style:text-properties style:letter-kerning="true" fo:font-size="9pt" style:font-size-asian="9pt" style:font-size-complex="9pt" style:language-asian="zh" style:country-asian="CN"/>
    </style:style>
    <style:style style:name="P224"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25" style:parent-style-name="Normal" style:family="paragraph">
      <style:paragraph-properties style:vertical-align="baseline"/>
      <style:text-properties style:letter-kerning="true" fo:font-size="10.5pt" style:font-size-asian="10.5pt" style:font-size-complex="10.5pt" style:language-asian="zh" style:country-asian="CN" fo:hyphenate="false"/>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language="en" fo:country="US"/>
    </style:style>
    <style:style style:name="P228" style:parent-style-name="Normal" style:family="paragraph">
      <style:paragraph-properties style:vertical-align="baseline"/>
      <style:text-properties fo:color="#000000"/>
    </style:style>
    <style:style style:name="T229" style:parent-style-name="DefaultParagraphFont" style:family="text">
      <style:text-properties style:letter-kerning="true" fo:font-size="10.5pt" style:font-size-asian="10.5pt" style:font-size-complex="10.5pt" style:language-asian="zh" style:country-asian="CN"/>
    </style:style>
    <style:style style:name="T230" style:parent-style-name="DefaultParagraphFont" style:family="text">
      <style:text-properties style:letter-kerning="true" fo:font-size="10.5pt" style:font-size-asian="10.5pt" style:font-size-complex="10.5pt" style:language-asian="zh" style:country-asian="CN"/>
    </style:style>
    <style:style style:name="T231" style:parent-style-name="DefaultParagraphFont" style:family="text">
      <style:text-properties style:letter-kerning="true" fo:font-size="10.5pt" style:font-size-asian="10.5pt" style:font-size-complex="10.5pt" style:language-asian="zh" style:country-asian="C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language="en" fo:country="US"/>
    </style:style>
    <style:style style:name="P234" style:parent-style-name="Normal" style:family="paragraph">
      <style:paragraph-properties style:vertical-align="baseline"/>
      <style:text-properties fo:color="#000000"/>
    </style:style>
    <style:style style:name="T235" style:parent-style-name="DefaultParagraphFont" style:family="text">
      <style:text-properties style:letter-kerning="true" fo:font-size="10.5pt" style:font-size-asian="10.5pt" style:font-size-complex="10.5pt" style:language-asian="zh" style:country-asian="CN"/>
    </style:style>
    <style:style style:name="T236" style:parent-style-name="DefaultParagraphFont" style:family="text">
      <style:text-properties style:letter-kerning="true" fo:font-size="10.5pt" style:font-size-asian="10.5pt" style:font-size-complex="10.5pt" style:language-asian="zh" style:country-asian="CN"/>
    </style:style>
    <style:style style:name="T237" style:parent-style-name="DefaultParagraphFont" style:family="text">
      <style:text-properties style:letter-kerning="true" fo:font-size="10.5pt" style:font-size-asian="10.5pt" style:font-size-complex="10.5pt" style:language-asian="zh" style:country-asian="CN"/>
    </style:style>
    <style:style style:name="P238" style:parent-style-name="Normal" style:family="paragraph">
      <style:paragraph-properties fo:widows="0" fo:orphans="0" fo:text-align="justify" style:vertical-align="baseline"/>
      <style:text-properties fo:hyphenate="false"/>
    </style:style>
    <style:style style:name="T239" style:parent-style-name="DefaultParagraphFont" style:family="text">
      <style:text-properties fo:language="en" fo:country="US"/>
    </style:style>
    <style:style style:name="P240" style:parent-style-name="Normal" style:family="paragraph">
      <style:paragraph-properties style:vertical-align="baseline"/>
      <style:text-properties fo:color="#000000"/>
    </style:style>
    <style:style style:name="T241"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44" style:parent-style-name="Normal" style:family="paragraph">
      <style:paragraph-properties fo:widows="0" fo:orphans="0" fo:text-align="justify" style:vertical-align="baseline"/>
      <style:text-properties fo:hyphenate="false"/>
    </style:style>
    <style:style style:name="T245" style:parent-style-name="DefaultParagraphFont" style:family="text">
      <style:text-properties fo:language="en" fo:country="US"/>
    </style:style>
    <style:style style:name="P246" style:parent-style-name="Normal" style:family="paragraph">
      <style:paragraph-properties style:vertical-align="baseline"/>
      <style:text-properties fo:color="#000000"/>
    </style:style>
    <style:style style:name="T247"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8"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4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50" style:parent-style-name="Normal" style:family="paragraph">
      <style:paragraph-properties fo:widows="0" fo:orphans="0" fo:text-align="justify" style:vertical-align="baseline"/>
      <style:text-properties fo:hyphenate="false"/>
    </style:style>
    <style:style style:name="T251" style:parent-style-name="DefaultParagraphFont" style:family="text">
      <style:text-properties fo:language="en" fo:country="US"/>
    </style:style>
    <style:style style:name="P252" style:parent-style-name="Normal" style:family="paragraph">
      <style:paragraph-properties style:vertical-align="baseline"/>
      <style:text-properties fo:color="#000000"/>
    </style:style>
    <style:style style:name="T25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5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5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56" style:parent-style-name="Normal" style:family="paragraph">
      <style:paragraph-properties fo:widows="0" fo:orphans="0" fo:text-align="justify" style:vertical-align="baseline">
        <style:tab-stops>
          <style:tab-stop style:type="left" style:position="0.2722in"/>
        </style:tab-stops>
      </style:paragraph-properties>
      <style:text-properties fo:hyphenate="false"/>
    </style:style>
    <style:style style:name="T257" style:parent-style-name="DefaultParagraphFont" style:family="text">
      <style:text-properties fo:language="en" fo:country="US"/>
    </style:style>
    <style:style style:name="P258" style:parent-style-name="Normal" style:family="paragraph">
      <style:paragraph-properties style:vertical-align="baseline"/>
      <style:text-properties fo:color="#000000"/>
    </style:style>
    <style:style style:name="T25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60"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61"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62" style:parent-style-name="Normal" style:family="paragraph">
      <style:paragraph-properties fo:text-align="justify" style:vertical-align="baseline" fo:text-indent="0.1972in">
        <style:tab-stops>
          <style:tab-stop style:type="left" style:position="0.4923in"/>
        </style:tab-stops>
      </style:paragraph-properties>
      <style:text-properties fo:hyphenate="false"/>
    </style:style>
    <style:style style:name="T263" style:parent-style-name="DefaultParagraphFont" style:family="text">
      <style:text-properties fo:language="en" fo:country="US"/>
    </style:style>
    <style:style style:name="P264" style:parent-style-name="Normal" style:family="paragraph">
      <style:paragraph-properties style:vertical-align="baseline"/>
      <style:text-properties fo:color="#000000"/>
    </style:style>
    <style:style style:name="T26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6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6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268"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269" style:parent-style-name="DefaultParagraphFont" style:family="text">
      <style:text-properties fo:language="en" fo:country="US"/>
    </style:style>
    <style:style style:name="P270" style:parent-style-name="Normal" style:family="paragraph">
      <style:paragraph-properties style:vertical-align="baseline"/>
      <style:text-properties fo:color="#000000"/>
    </style:style>
    <style:style style:name="T271"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2"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3"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27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75" style:parent-style-name="DefaultParagraphFont" style:family="text">
      <style:text-properties fo:language="en" fo:country="US"/>
    </style:style>
    <style:style style:name="P276" style:parent-style-name="Normal" style:family="paragraph">
      <style:paragraph-properties style:vertical-align="baseline"/>
      <style:text-properties fo:color="#000000"/>
    </style:style>
    <style:style style:name="T27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7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280"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281" style:parent-style-name="DefaultParagraphFont" style:family="text">
      <style:text-properties fo:language="en" fo:country="US"/>
    </style:style>
    <style:style style:name="P282" style:parent-style-name="Normal" style:family="paragraph">
      <style:paragraph-properties style:vertical-align="baseline"/>
      <style:text-properties fo:color="#000000"/>
    </style:style>
    <style:style style:name="T283" style:parent-style-name="DefaultParagraphFont" style:family="text">
      <style:text-properties fo:language="en" fo:country="US"/>
    </style:style>
    <style:style style:name="P284" style:parent-style-name="Normal" style:family="paragraph">
      <style:paragraph-properties style:vertical-align="baseline"/>
      <style:text-properties fo:color="#000000"/>
    </style:style>
    <style:style style:name="T285" style:parent-style-name="DefaultParagraphFont" style:family="text">
      <style:text-properties fo:language="en" fo:country="US"/>
    </style:style>
    <style:style style:name="P286" style:parent-style-name="Normal" style:family="paragraph">
      <style:paragraph-properties style:vertical-align="baseline"/>
      <style:text-properties fo:color="#000000"/>
    </style:style>
    <style:style style:name="T28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8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8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90"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291" style:parent-style-name="Normal" style:family="paragraph">
      <style:paragraph-properties fo:text-align="justify" style:vertical-align="baseline">
        <style:tab-stops>
          <style:tab-stop style:type="left" style:position="0.2722in"/>
        </style:tab-stops>
      </style:paragraph-properties>
      <style:text-properties fo:hyphenate="false"/>
    </style:style>
    <style:style style:name="T292" style:parent-style-name="DefaultParagraphFont" style:family="text">
      <style:text-properties fo:language="en" fo:country="US"/>
    </style:style>
    <style:style style:name="P293" style:parent-style-name="Normal" style:family="paragraph">
      <style:paragraph-properties style:vertical-align="baseline"/>
      <style:text-properties fo:color="#000000"/>
    </style:style>
    <style:style style:name="T29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297"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298"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299"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0"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01"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2"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03"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4"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05"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0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07"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08" style:parent-style-name="Normal" style:family="paragraph">
      <style:paragraph-properties fo:text-align="justify" style:vertical-align="baseline" fo:text-indent="0.2736in">
        <style:tab-stops>
          <style:tab-stop style:type="left" style:position="0.2736in"/>
          <style:tab-stop style:type="left" style:position="0.4923in"/>
        </style:tab-stops>
      </style:paragraph-properties>
      <style:text-properties fo:hyphenate="false"/>
    </style:style>
    <style:style style:name="T30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0" style:parent-style-name="DefaultParagraphFont" style:family="text">
      <style:text-properties style:font-name-asian="TIMESLT, 'Times New Roman'" style:letter-kerning="true" fo:font-size="11pt" style:font-size-asian="11pt" style:font-size-complex="11pt" style:language-asian="zh" style:country-asian="CN"/>
    </style:style>
    <style:style style:name="P311" style:parent-style-name="Normal" style:family="paragraph">
      <style:paragraph-properties fo:text-align="center" style:vertical-align="baseline" fo:text-indent="0.0333in">
        <style:tab-stops>
          <style:tab-stop style:type="left" style:position="0.2736in"/>
          <style:tab-stop style:type="left" style:position="0.4923in"/>
        </style:tab-stops>
      </style:paragraph-properties>
      <style:text-properties fo:hyphenate="false"/>
    </style:style>
    <style:style style:name="T312" style:parent-style-name="DefaultParagraphFont" style:family="text">
      <style:text-properties style:font-name-asian="TIMESLT, 'Times New Roman'" style:letter-kerning="true" fo:font-size="9pt" style:font-size-asian="9pt" style:font-size-complex="9pt" style:language-asian="zh" style:country-asian="CN"/>
    </style:style>
    <style:style style:name="P313" style:parent-style-name="Normal" style:family="paragraph">
      <style:paragraph-properties fo:widows="0" fo:orphans="0" fo:text-align="justify" style:vertical-align="baseline" fo:text-indent="0.2736in">
        <style:tab-stops>
          <style:tab-stop style:type="left" style:position="0.2736in"/>
        </style:tab-stops>
      </style:paragraph-properties>
      <style:text-properties fo:hyphenate="false"/>
    </style:style>
    <style:style style:name="T31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15"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P316" style:parent-style-name="Normal" style:family="paragraph">
      <style:paragraph-properties fo:widows="0" fo:orphans="0" fo:text-align="justify" style:vertical-align="baseline">
        <style:tab-stops>
          <style:tab-stop style:type="left" style:position="0.2736in"/>
        </style:tab-stops>
      </style:paragraph-properties>
      <style:text-properties fo:hyphenate="false"/>
    </style:style>
    <style:style style:name="T317" style:parent-style-name="DefaultParagraphFont" style:family="text">
      <style:text-properties fo:language="en" fo:country="US"/>
    </style:style>
    <style:style style:name="P318" style:parent-style-name="Normal" style:family="paragraph">
      <style:paragraph-properties style:vertical-align="baseline"/>
      <style:text-properties fo:color="#000000"/>
    </style:style>
    <style:style style:name="T319"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20"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21"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2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23" style:parent-style-name="Normal" style:family="paragraph">
      <style:paragraph-properties fo:widows="0" fo:orphans="0" fo:text-align="justify" style:vertical-align="baseline" fo:text-indent="0.2756in">
        <style:tab-stops>
          <style:tab-stop style:type="left" style:position="0.4923in"/>
        </style:tab-stops>
      </style:paragraph-properties>
      <style:text-properties fo:hyphenate="false"/>
    </style:style>
    <style:style style:name="T32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25" style:parent-style-name="Normal" style:family="paragraph">
      <style:paragraph-properties style:vertical-align="baseline" fo:text-indent="4.8in"/>
      <style:text-properties style:letter-kerning="true" fo:font-size="9pt" style:font-size-asian="9pt" style:font-size-complex="9pt" style:language-asian="zh" style:country-asian="CN" fo:hyphenate="false"/>
    </style:style>
    <style:style style:name="P326" style:parent-style-name="Normal" style:family="paragraph">
      <style:paragraph-properties style:vertical-align="baseline" fo:text-indent="5.1104in"/>
      <style:text-properties fo:hyphenate="false"/>
    </style:style>
    <style:style style:name="T327" style:parent-style-name="DefaultParagraphFont" style:family="text">
      <style:text-properties style:letter-kerning="true" fo:font-size="9pt" style:font-size-asian="9pt" style:font-size-complex="9pt" style:language-asian="zh" style:country-asian="C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330" style:parent-style-name="Normal" style:family="paragraph">
      <style:paragraph-properties fo:text-align="center"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331" style:parent-style-name="Normal" style:family="paragraph">
      <style:paragraph-properties fo:text-align="justify" style:vertical-align="baseline" fo:text-indent="0.2756in"/>
      <style:text-properties fo:hyphenate="false"/>
    </style:style>
    <style:style style:name="T332" style:parent-style-name="DefaultParagraphFont" style:family="text">
      <style:text-properties style:letter-kerning="true" fo:font-size="10.5pt" style:font-size-asian="10.5pt" style:font-size-complex="10.5pt" style:language-asian="zh" style:country-asian="CN"/>
    </style:style>
    <style:style style:name="P333" style:parent-style-name="Normal" style:family="paragraph">
      <style:paragraph-properties fo:text-align="justify" style:vertical-align="baseline" fo:text-indent="5.5125in"/>
      <style:text-properties fo:hyphenate="false"/>
    </style:style>
    <style:style style:name="T334" style:parent-style-name="DefaultParagraphFont" style:family="text">
      <style:text-properties style:letter-kerning="true" fo:font-size="10pt" style:font-size-asian="10pt" style:language-asian="zh" style:country-asian="CN"/>
    </style:style>
    <style:style style:name="P335" style:parent-style-name="Normal" style:family="paragraph">
      <style:paragraph-properties fo:text-align="justify" style:vertical-align="baseline" fo:text-indent="0.2583in"/>
      <style:text-properties fo:hyphenate="false"/>
    </style:style>
    <style:style style:name="T336" style:parent-style-name="DefaultParagraphFont" style:family="text">
      <style:text-properties style:letter-kerning="true" fo:font-size="10.5pt" style:font-size-asian="10.5pt" style:font-size-complex="10.5pt" style:language-asian="zh" style:country-asian="CN"/>
    </style:style>
    <style:style style:name="P337"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38"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39" style:parent-style-name="Normal" style:family="paragraph">
      <style:paragraph-properties style:vertical-align="baseline" fo:text-indent="4.1in"/>
      <style:text-properties style:letter-kerning="true" fo:font-size="9pt" style:font-size-asian="9pt" style:font-size-complex="9pt" style:language-asian="zh" style:country-asian="CN" fo:hyphenate="false"/>
    </style:style>
    <style:style style:name="P340" style:parent-style-name="Normal" style:family="paragraph">
      <style:paragraph-properties style:vertical-align="baseline" fo:text-indent="4.8465in"/>
      <style:text-properties fo:hyphenate="false"/>
    </style:style>
    <style:style style:name="T341" style:parent-style-name="DefaultParagraphFont" style:family="text">
      <style:text-properties style:letter-kerning="true" fo:font-size="9pt" style:font-size-asian="9pt" style:font-size-complex="9pt" style:language-asian="zh" style:country-asian="CN"/>
    </style:style>
    <style:style style:name="P342" style:parent-style-name="Normal" style:family="paragraph">
      <style:paragraph-properties fo:text-align="justify" style:vertical-align="baseline" fo:text-indent="0.2756in"/>
      <style:text-properties fo:hyphenate="false"/>
    </style:style>
    <style:style style:name="T343" style:parent-style-name="DefaultParagraphFont" style:family="text">
      <style:text-properties style:letter-kerning="true" fo:font-size="10.5pt" style:font-size-asian="10.5pt" style:font-size-complex="10.5pt" style:language-asian="zh" style:country-asian="CN"/>
    </style:style>
    <style:style style:name="T344" style:parent-style-name="DefaultParagraphFont" style:family="text">
      <style:text-properties style:letter-kerning="true" fo:font-size="10.5pt" style:font-size-asian="10.5pt" style:font-size-complex="10.5pt" style:language-asian="zh" style:country-asian="CN"/>
    </style:style>
    <style:style style:name="P345" style:parent-style-name="Normal" style:family="paragraph">
      <style:paragraph-properties fo:text-align="justify" style:vertical-align="baseline" fo:text-indent="4.4118in">
        <style:tab-stops>
          <style:tab-stop style:type="left" style:position="0.4923in"/>
        </style:tab-stops>
      </style:paragraph-properties>
      <style:text-properties fo:hyphenate="false"/>
    </style:style>
    <style:style style:name="T346" style:parent-style-name="DefaultParagraphFont" style:family="text">
      <style:text-properties style:letter-kerning="true" fo:font-size="9pt" style:font-size-asian="9pt" style:font-size-complex="9pt" style:language-asian="zh" style:country-asian="CN"/>
    </style:style>
    <style:style style:name="P347" style:parent-style-name="Normal" style:family="paragraph">
      <style:paragraph-properties fo:text-align="justify" style:vertical-align="baseline" fo:text-indent="0.2333in"/>
      <style:text-properties style:letter-kerning="true" fo:font-size="9pt" style:font-size-asian="9pt" style:font-size-complex="9pt" style:language-asian="zh" style:country-asian="CN" fo:hyphenate="false"/>
    </style:style>
    <style:style style:name="P348" style:parent-style-name="Normal" style:family="paragraph">
      <style:paragraph-properties fo:text-align="justify" style:vertical-align="baseline" fo:text-indent="0.2756in"/>
      <style:text-properties fo:hyphenate="false"/>
    </style:style>
    <style:style style:name="T349" style:parent-style-name="DefaultParagraphFont" style:family="text">
      <style:text-properties style:letter-kerning="true" fo:font-size="10.5pt" style:font-size-asian="10.5pt" style:font-size-complex="10.5pt" style:language-asian="zh" style:country-asian="CN"/>
    </style:style>
    <style:style style:name="T350" style:parent-style-name="DefaultParagraphFont" style:family="text">
      <style:text-properties style:letter-kerning="true" fo:font-size="9pt" style:font-size-asian="9pt" style:font-size-complex="9pt" style:language-asian="zh" style:country-asian="CN"/>
    </style:style>
    <style:style style:name="P351" style:parent-style-name="Normal" style:family="paragraph">
      <style:paragraph-properties style:vertical-align="baseline" fo:text-indent="2.1548in">
        <style:tab-stops>
          <style:tab-stop style:type="left" style:position="0.4923in"/>
        </style:tab-stops>
      </style:paragraph-properties>
      <style:text-properties fo:hyphenate="false"/>
    </style:style>
    <style:style style:name="T352" style:parent-style-name="DefaultParagraphFont" style:family="text">
      <style:text-properties style:letter-kerning="true" fo:font-size="9pt" style:font-size-asian="9pt" style:font-size-complex="9pt" style:language-asian="zh" style:country-asian="CN"/>
    </style:style>
    <style:style style:name="T353" style:parent-style-name="DefaultParagraphFont" style:family="text">
      <style:text-properties style:letter-kerning="true" fo:font-size="8pt" style:font-size-asian="8pt" style:font-size-complex="8pt" style:language-asian="zh" style:country-asian="CN"/>
    </style:style>
    <style:style style:name="T354" style:parent-style-name="DefaultParagraphFont" style:family="text">
      <style:text-properties style:letter-kerning="true" fo:font-size="9pt" style:font-size-asian="9pt" style:font-size-complex="9pt" style:language-asian="zh" style:country-asian="CN"/>
    </style:style>
    <style:style style:name="T355" style:parent-style-name="DefaultParagraphFont" style:family="text">
      <style:text-properties style:letter-kerning="true" fo:font-size="8pt" style:font-size-asian="8pt" style:font-size-complex="8pt" style:language-asian="zh" style:country-asian="CN"/>
    </style:style>
    <style:style style:name="T356" style:parent-style-name="DefaultParagraphFont" style:family="text">
      <style:text-properties style:letter-kerning="true" fo:font-size="9pt" style:font-size-asian="9pt" style:font-size-complex="9pt" style:language-asian="zh" style:country-asian="CN"/>
    </style:style>
    <style:style style:name="P357" style:parent-style-name="Normal" style:family="paragraph">
      <style:paragraph-properties fo:text-align="justify" style:vertical-align="baseline" fo:text-indent="0.3in">
        <style:tab-stops>
          <style:tab-stop style:type="left" style:position="0.4923in"/>
        </style:tab-stops>
      </style:paragraph-properties>
      <style:text-properties fo:hyphenate="false"/>
    </style:style>
    <style:style style:name="T358" style:parent-style-name="DefaultParagraphFont" style:family="text">
      <style:text-properties style:letter-kerning="true" fo:font-size="10.5pt" style:font-size-asian="10.5pt" style:font-size-complex="10.5pt" style:language-asian="zh" style:country-asian="CN"/>
    </style:style>
    <style:style style:name="T359" style:parent-style-name="DefaultParagraphFont" style:family="text">
      <style:text-properties style:letter-kerning="true" fo:font-size="9pt" style:font-size-asian="9pt" style:font-size-complex="9pt" style:language-asian="zh" style:country-asian="CN"/>
    </style:style>
    <style:style style:name="P360" style:parent-style-name="Normal" style:family="paragraph">
      <style:paragraph-properties fo:text-align="justify" style:vertical-align="baseline" fo:text-indent="0.3333in"/>
      <style:text-properties style:letter-kerning="true" fo:font-size="9pt" style:font-size-asian="9pt" style:font-size-complex="9pt" style:language-asian="zh" style:country-asian="CN" fo:hyphenate="false"/>
    </style:style>
    <style:style style:name="P361" style:parent-style-name="Normal" style:family="paragraph">
      <style:paragraph-properties fo:text-align="justify" style:vertical-align="baseline" fo:text-indent="0.6909in">
        <style:tab-stops>
          <style:tab-stop style:type="left" style:position="0.4923in"/>
        </style:tab-stops>
      </style:paragraph-properties>
      <style:text-properties fo:hyphenate="false"/>
    </style:style>
    <style:style style:name="T362" style:parent-style-name="DefaultParagraphFont" style:family="text">
      <style:text-properties style:letter-kerning="true" fo:font-size="9pt" style:font-size-asian="9pt" style:font-size-complex="9pt" style:language-asian="zh" style:country-asian="CN"/>
    </style:style>
    <style:style style:name="T363" style:parent-style-name="DefaultParagraphFont" style:family="text">
      <style:text-properties style:letter-kerning="true" fo:font-size="8pt" style:font-size-asian="8pt" style:font-size-complex="8pt" style:language-asian="zh" style:country-asian="CN"/>
    </style:style>
    <style:style style:name="T364" style:parent-style-name="DefaultParagraphFont" style:family="text">
      <style:text-properties style:letter-kerning="true" fo:font-size="9pt" style:font-size-asian="9pt" style:font-size-complex="9pt" style:language-asian="zh" style:country-asian="CN"/>
    </style:style>
    <style:style style:name="T365" style:parent-style-name="DefaultParagraphFont" style:family="text">
      <style:text-properties style:letter-kerning="true" fo:font-size="8pt" style:font-size-asian="8pt" style:font-size-complex="8pt" style:language-asian="zh" style:country-asian="CN"/>
    </style:style>
    <style:style style:name="T366" style:parent-style-name="DefaultParagraphFont" style:family="text">
      <style:text-properties style:letter-kerning="true" fo:font-size="9pt" style:font-size-asian="9pt" style:font-size-complex="9pt" style:language-asian="zh" style:country-asian="CN"/>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LAPKRIČIO 27 D. NUTARIMO NR. 1426 „</text:span><text:span text:style-name="T17">DĖL PRIVERSTINIO TRANSPORTO PRIEMONIŲ NUVEŽIMO IR uždraudimo toliau važiuoti TVARKOS APRAŠO PATVIRTINIMO</text:span><text:span text:style-name="T18">“ PAKEITIMO</text:span></text:p>
      <text:p text:style-name="P19"/>
      <text:p text:style-name="P20">2021 m. gruodžio 1 d. Nr. 100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lapkričio 27 d. nutarimą Nr. 1426 „Dėl Priverstinio transporto priemonių nuvežimo ir uždraudimo toliau važiuoti tvarkos aprašo patvirtinimo“:</text:span></text:p>
      <text:p text:style-name="P30"><text:span text:style-name="T31">1.1</text:span><text:span text:style-name="T32">. Pakeisti preambulę ir ją išdėstyti taip:</text:span></text:p>
      <text:p text:style-name="P33"><text:span text:style-name="T34">„Vadovaudamasi Lietuvos Respublikos administracinių nusižengimų kodekso 603 straipsniu ir Lietuvos Respublikos saugaus eismo automobilių keliais įstatymo 33 straipsnio 7 dalimi, Lietuvos Respublikos Vyriausybė<text:s/></text:span><text:span text:style-name="T35">nutari</text:span><text:span text:style-name="T36">a:“.</text:span></text:p>
      <text:p text:style-name="P37"><text:span text:style-name="T38">1.2</text:span><text:span text:style-name="T39">. Pakeisti nurodytu nutarimu patvirtintą Priverstinio transporto priemonių nuvežimo ir uždraudimo toliau važiuoti tvarkos aprašą ir jį išdėstyti nauja redakcija (pridedama).</text:span></text:p>
      <text:p text:style-name="P40"><text:span text:style-name="T41">2</text:span><text:span text:style-name="T42">. Pasiūlyti Vilniaus miesto savivaldybei sukurti interaktyvią priverstinai nuvežtų transporto priemonių informacinę lentelę, į kurią būtų įrašoma informacija apie priverstinai nuvežtą transporto priemonę (transporto priemonės valstybinis registracijos numeris, markė, modelis) ir sprendimą dėl priverstinio transporto priemonės nuvežimo priėmusią instituciją, bei ją administruoti.<text:s/></text:span></text:p>
      <text:p text:style-name="P43"><text:span text:style-name="T44">3</text:span><text:span text:style-name="T45">. Šis nutarimas įsigalioja 2022 m. sausio 1 d.</text:span></text:p>
      <text:p text:style-name="P46"/>
      <text:p text:style-name="P47"/>
      <text:p text:style-name="Normal"/>
      <text:p text:style-name="P48"><text:span text:style-name="T49">Ministrė Pirmininkė</text:span><text:span text:style-name="T50"><text:tab/>Ingrida Šimonytė</text:span></text:p>
      <text:p text:style-name="P51"/>
      <text:p text:style-name="P52"/>
      <text:p text:style-name="P53"/>
      <text:p text:style-name="P54"><text:span text:style-name="T55">Vidaus reikalų ministrė</text:span><text:span text:style-name="T56"><text:tab/>Agnė Bilotaitė</text:span></text:p>
      <text:p text:style-name="P57"/>
      <text:soft-page-break/>
      <text:p text:style-name="P58"><text:span text:style-name="T66">PATVIRTINTA</text:span><text:span text:style-name="T67"><text:line-break/>Lietuvos Respublikos Vyriausybės</text:span><text:span text:style-name="T68"><text:line-break/></text:span><text:span text:style-name="T69">2001 m. lapkričio 27 d. nutarimu Nr. 1426</text:span><text:span text:style-name="T70"><text:line-break/>(Lietuvos Respublikos Vyriausybės</text:span><text:span text:style-name="T71"><text:line-break/></text:span><text:span text:style-name="T72">2021 m. gruodžio 1 d.<text:s/></text:span><text:span text:style-name="T73">nutarimo<text:s/></text:span><text:span text:style-name="T74">Nr. 1007<text:s/></text:span><text:span text:style-name="T75"><text:line-break/>redakcija)</text:span></text:p>
      <text:p text:style-name="P76"/>
      <text:p text:style-name="P77"/>
      <text:p text:style-name="P78"/>
      <text:p text:style-name="P79"><text:span text:style-name="T80">PRIVERSTINIO TRANSPORTO PRIEMONIŲ NUVEŽIMO IR UŽDRAUDIMO TOLIAU VAŽIUOTI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verstinio transporto priemonių nuvežimo ir uždraudimo toliau važiuoti tvarkos aprašas (toliau – Aprašas) nustato priverstinio transporto priemonių nuvežimo ir uždraudimo toliau važiuoti tvarką.</text:span></text:p>
      <text:p text:style-name="P91"><text:span text:style-name="T92">2</text:span><text:span text:style-name="T93">. Apraše vartojamos sąvokos suprantamos taip, kaip jos apibrėžtos<text:s/></text:span><text:span text:style-name="T94">Lietuvos Respublikos saugaus eismo automobilių keliais įstatyme (toliau – Įstatymas), Lietuvos Respublikos civilinės saugos įstatyme ir Lietuvos Respublikos kelių transporto kodekse.</text:span></text:p>
      <text:p text:style-name="P95"/>
      <text:p text:style-name="P96"><text:span text:style-name="T97">II</text:span><text:span text:style-name="T98"><text:s/>SKYRIUS</text:span></text:p>
      <text:p text:style-name="P99"><text:span text:style-name="T100">PRIVERSTINIS TRANSPORTO PRIEMONIŲ NUVEŽIMAS</text:span></text:p>
      <text:p text:style-name="P101"/>
      <text:p text:style-name="P102"><text:span text:style-name="T103">3</text:span><text:span text:style-name="T104">. Transporto priemonė priverstinai nuvežama iš jos stovėjimo vietos vilkiku ar specialiu vežimėliu (toliau – vilkikas).</text:span></text:p>
      <text:p text:style-name="P105"><text:span text:style-name="T106">4</text:span><text:span text:style-name="T107">. Prieš priverstinai nuvežant transporto priemonę, Ieškomų transporto priemonių registre patikrinama, ar ji neieškoma. Jei priverstinio transporto priemonės nuvežimo pagrindus taiko ne policijos pareigūnas ir paaiškėja, kad transporto priemonė ieškoma, apie tai pranešama policijai.</text:span></text:p>
      <text:p text:style-name="P108"><text:span text:style-name="T109">5</text:span><text:span text:style-name="T110">. Pareigūnas, nustatęs, kad transporto priemonė priverstinai nuvežtina, priima sprendimą dėl priverstinio transporto priemonės nuvežimo ir<text:s/></text:span><text:span text:style-name="T111">organizuoja jos nuvežimą atlikdamas šiuos veiksmus:</text:span></text:p>
      <text:p text:style-name="P112"><text:span text:style-name="T113">5.1</text:span><text:span text:style-name="T114">. sprendimą dėl priverstinio transporto priemonės nuvežimo priėmusios institucijos nustatyta tvarka fiksuoja informaciją apie priverstinai nuvežtinos transporto priemonės valstybinį registracijos numerį, markę, modelį, transporto priemonės buvimo vietą, nuvežimo pagrindą ir iš karto iškviečia vilkiką, kuriuo bus priverstinai nuvežama transporto priemonė;</text:span></text:p>
      <text:p text:style-name="P115"><text:span text:style-name="T116">5.2</text:span><text:span text:style-name="T117">. prieš priverstinai nuvežant transporto priemonę, nuodugniai apžiūri šią transporto priemonę, matomą jos įrangą (garso aparatūrą, anteną ir kitokią įrangą), matomus transporto priemonėje esančius daiktus,<text:s/></text:span><text:span text:style-name="T118">transporto priemonės gedimus.<text:s/></text:span><text:span text:style-name="T119">Transporto priemonės matoma įranga, gedimai, transporto priemonėje esantys daiktai filmuojami ir (arba) fotografuojami pažymint filmavimo ir (arba) fotografavimo faktą sprendimą dėl priverstinio transporto priemonės nuvežimo priėmusios institucijos</text:span><text:span text:style-name="T120"><text:s/></text:span><text:span text:style-name="T121">nustatytos formos akte (toliau – aktas). Akte taip pat nurodoma: akto surašymo data ir vieta, pareigūno, priėmusio sprendimą dėl priverstinio transporto priemonės nuvežimo, pareigos, vardas, pavardė, teisinis pagrindas, vieta, iš kurios priverstinai nuvežta transporto priemonė, nuvežimo data ir laikas, duomenys, ar apžiūrint transporto priemonę dalyvavo<text:s/></text:span><text:soft-page-break/><text:span text:style-name="T122">transporto priemonės savininkas (valdytojas), priverstinai transporto priemonę nuvežusio vilkiko valstybinis registracijos numeris ir vietos, į kurią priverstinai nuvežama transporto priemonė, adresas.<text:s/></text:span></text:p>
      <text:p text:style-name="P123"><text:span text:style-name="T124">Jeigu dėl atliekamų gelbėjimo ar avarijos padarinių likvidavimo darbų būtina transporto priemonę priverstinai nuvežti nedelsiant, tai yra kai gelbėjama žmogaus gyvybė, sveikata ar turtas, transporto priemonė apžiūrima, filmuojama ir (arba) fotografuojama po to, kai nuvežama į jos pastatymo vietą, bet ne vėliau kaip per vieną valandą nuo<text:s/></text:span><text:span text:style-name="T125">gelbėjimo darbų vadovo sprendimo</text:span><text:span text:style-name="T126"><text:s/></text:span><text:span text:style-name="T127">nutraukti gelbėjimo darbus ar avarijos padarinių likvidavimą;</text:span></text:p>
      <text:p text:style-name="P128"><text:span text:style-name="T129">5.3</text:span><text:span text:style-name="T130">. perduoda transporto priemonę vilkiko, kuriuo priverstinai nuvežama transporto priemonė, vairuotojui ir kartu su vilkiko vairuotoju pasirašo aktą. Užpildytas aktas įteikiamas priverstinai nuvežamos<text:s/></text:span><text:span text:style-name="T131">transporto priemonės savininkui (valdytojui)</text:span><text:span text:style-name="T132">, o<text:s/></text:span><text:span text:style-name="T133">tais atvejais, kai<text:s/></text:span>priverstinai nuvežamos transporto priemonės savininko (valdytojo) vietoje nebuvo,<text:span text:style-name="T134"><text:s/>aktas<text:s/></text:span>išsiunčiamas (įteikiamas)<text:s/><text:span text:style-name="T135">Aprašo 9 punkte nustatyta tvarka.</text:span></text:p>
      <text:p text:style-name="P136"><text:span text:style-name="T137">6</text:span><text:span text:style-name="T138">. Kai priverstinai nuvežant transporto priemonę jos savininko (valdytojo) vietoje nėra, pareigūnas (išskyrus atvejus, kai transporto priemonė priverstinai nuvežama policijos pareigūno sprendimu) informaciją apie priverstinai nuvežamą transporto priemonę (transporto priemonės valstybinis registracijos numeris, markė, modelis) ir sprendimą dėl priverstinio transporto priemonės nuvežimo priėmusią instituciją, į kurią asmuo turi kreiptis dėl priverstinai nuvežtos transporto priemonės grąžinimo, iki transporto priemonė išvežama, įrašo į interaktyvią priverstinai nuvežtų transporto priemonių informacinę lentelę (toliau – interaktyvi lentelė).<text:s/></text:span></text:p>
      <text:p text:style-name="P139"><text:span text:style-name="T140">Jeigu dėl atliekamų gelbėjimo ar avarijos padarinių likvidavimo darbų būtina transporto priemonę priverstinai nuvežti nedelsiant, tai yra kai gelbėjama žmogaus gyvybė, sveikata ar turtas,<text:s/></text:span><text:soft-page-break/><text:span text:style-name="T141">pareigūnas</text:span><text:span text:style-name="T142"><text:s/>šiame punkte nurodytą informaciją įrašo į interaktyvią lentelę po to, kai transporto priemonė nuvežama į jos pastatymo vietą, bet ne vėliau kaip per vieną valandą nuo<text:s/></text:span><text:span text:style-name="T143">gelbėjimo darbų vadovo sprendimo nutraukti gelbėjimo darbus ar avarijos padarinių likvidavimą</text:span><text:span text:style-name="T144">.</text:span></text:p>
      <text:p text:style-name="P145"><text:span text:style-name="T146">7</text:span><text:span text:style-name="T147">. Policijos pareigūnas sprendimą dėl priverstinio transporto priemonių nuvežimo iš vietų, kurios turi būti atlaisvintos dėl rengiamo<text:s/></text:span><text:span text:style-name="T148">Lietuvos Respublikos oficialaus svečio<text:s/></text:span><text:span text:style-name="T149">vizito, priima ir Aprašo 5 punkte nurodytus veiksmus atlieka gavęs vizito saugumą užtikrinančios institucijos rašytinį prašymą.</text:span></text:p>
      <text:p text:style-name="P150"><text:span text:style-name="T151">8</text:span><text:span text:style-name="T152">. Priverstinai transporto priemonė gali būti nenuvežama, jeigu tai nepakenks baudžiamajam procesui ar administracinio nusižengimo teisenai ir jeigu iki jos perdavimo vilkiko vairuotojui pašalinami Įstatymo 33 straipsnio 1 ar 4 dalyje nurodyti priverstinio transporto priemonės nuvežimo pagrindai.</text:span></text:p>
      <text:p text:style-name="P153"><text:span text:style-name="T154">9</text:span><text:span text:style-name="T155">.<text:s/></text:span>Institucija, kurios pareigūnas priėmė sprendimą dėl priverstinio transporto priemonės nuvežimo, tais atvejais, kai priverstinai nuvežamos transporto priemonės savininko (valdytojo) vietoje nebuvo, informuoja Lietuvos Respublikos kelių transporto priemonių registre (toliau – Registras) nurodytą transporto priemonės savininką (valdytoją) (jei jis yra nurodytas Registre) apie priverstinai nuvežtą transporto priemonę ne vėliau kaip kitą darbo dieną Lietuvos Respublikos administracinių nusižengimų kodekso 573 straipsnyje nustatyta tvarka išsiųsdama vieną akto egzempliorių arba jį įteikdama transporto priemonės savininkui (valdytojui) atvykus į instituciją (kai transporto priemonės savininkas (valdytojas) į instituciją atvyksta, iki aktas išsiunčiamas). <text:s/></text:p>
      <text:p text:style-name="P156">10. Kai priverstinai nuvežamos transporto priemonės savininko (valdytojo) vietoje nebuvo, nuvežtos transporto priemonės savininkui (valdytojui) paskambinus skubiosios pagalbos tarnybų telefono numeriu 112, Bendrojo pagalbos centro pareigūnas, patikrinęs Aprašo 6 punkte nurodytą<text:s/><text:soft-page-break/>informaciją<text:s/><text:span text:style-name="T157">interaktyvioje lentelėje,<text:s/></text:span>informuoja asmenį apie<text:span text:style-name="T158"><text:s/>instituciją, į kurią jis turi kreiptis dėl priverstinai nuvežtos transporto priemonės grąžinimo.<text:s/></text:span></text:p>
      <text:p text:style-name="P159"><text:span text:style-name="T160">Bendrojo pagalbos centro pareigūnas, interaktyvioje lentelėje neradęs informacijos apie priverstinai nuvežtą transporto priemonę, duomenis apie šį pranešimą perduoda policijai.</text:span></text:p>
      <text:p text:style-name="P161"><text:span text:style-name="T162">11</text:span><text:span text:style-name="T163">. Priverstinai nuvežtą transporto priemonę grąžinus jos savininkui (valdytojui), sprendimą dėl priverstinio transporto priemonės nuvežimo priėmusi institucija nedelsdama, bet ne vėliau kaip kitą darbo dieną nuo transporto priemonės grąžinimo, interaktyvioje lentelėje pažymi apie transporto priemonės grąžinimo faktą.<text:s/></text:span></text:p>
      <text:p text:style-name="P164"/>
      <text:p text:style-name="P165"><text:span text:style-name="T166">III</text:span><text:span text:style-name="T167"><text:s/>SKYRIUS</text:span></text:p>
      <text:p text:style-name="P168"><text:span text:style-name="T169">UŽDRAUDIMAS TOLIAU VAŽIUOTI</text:span></text:p>
      <text:p text:style-name="P170"/>
      <text:p text:style-name="P171"><text:span text:style-name="T172">12</text:span><text:span text:style-name="T173">. Techninės būklės, krovinių ar keleivių vežimo tvarkos, vairuotojų vairavimo ir poilsio režimo reikalavimų pažeidimus tirti įgaliotos institucijos pareigūnas,</text:span><text:span text:style-name="T174"><text:s/></text:span><text:span text:style-name="T175">nustatęs Kelių transporto kodekso 14 straipsnio 2 dalyje, Lietuvos Respublikos kelių įstatymo 20 straipsnio 19 ar 20 dalyse, Įstatymo 33 straipsnio 2 ar 3 dalyje nurodytus pagrindus, uždraudžia toliau važiuoti transporto priemonei.</text:span></text:p>
      <text:p text:style-name="P176"><text:span text:style-name="T177">13</text:span><text:span text:style-name="T178">. Pareigūnas, priėmęs sprendimą uždrausti toliau važiuoti transporto priemonei, kai nustatomi<text:s/></text:span><text:span text:style-name="T179">techninės būklės pažeidimai, dėl kurių važiuoti draudžiama, krovinių vežimo tvarkos arba vairuotojų vairavimo ir poilsio režimo reikalavimų pažeidimas,<text:s/></text:span><text:span text:style-name="T180">įteikdamas transporto priemonės vairuotojui Aprašo priede nurodytos formos sprendimą uždrausti toliau važiuoti transporto priemonei, paaiškina, kad,<text:s/></text:span><text:span text:style-name="T181">laikantis reikalingo atsargumo, transporto priemonė gali būti nuvežta ar nutempta</text:span><text:span text:style-name="T182"><text:s/>iki<text:s/></text:span><text:span text:style-name="T183">transporto priemonių stovėjimo aikštelės ar vietos, kurioje leidžiama<text:s/></text:span><text:soft-page-break/><text:span text:style-name="T184">transporto priemonėms stovėti, arba<text:s/></text:span><text:span text:style-name="T185">remonto vietos, o krovinys perkraunamas, tinkamai pritvirtinamas ar uždengiamas nesukeliant grėsmės kitiems eismo dalyviams.</text:span></text:p>
      <text:p text:style-name="P186"/>
      <text:p text:style-name="P187"/>
      <text:p text:style-name="P188"><text:span text:style-name="T189">––––––––––––––––––––</text:span></text:p>
      <text:p text:style-name="P190"/>
      <text:soft-page-break/>
      <text:p text:style-name="P191">Priverstinio transporto priemonių nuvežimo ir uždraudimo toliau važiuoti tvarkos aprašo</text:p>
      <text:p text:style-name="P199">priedas</text:p>
      <text:p text:style-name="P200"/>
      <text:p text:style-name="P201"><text:span text:style-name="T202">(Sprendimo uždrausti toliau važiuoti transporto priemonei forma</text:span><text:span text:style-name="T203">)</text:span></text:p>
      <text:p text:style-name="P204"><text:span text:style-name="T205">_____________________________________</text:span></text:p>
      <text:p text:style-name="P206">(įstaigos (padalinio) pavadinimas)</text:p>
      <text:p text:style-name="P207"/>
      <text:p text:style-name="P208"><text:span text:style-name="T209">SPRENDIMAS</text:span></text:p>
      <text:p text:style-name="P210"><text:span text:style-name="T211">UŽDRAUSTI TOLIAU VAŽIUOTI TRANSPORTO PRIEMONEI</text:span></text:p>
      <text:p text:style-name="P212"><text:span text:style-name="T213">_______<text:s/></text:span><text:span text:style-name="T214">m.</text:span><text:span text:style-name="T215"><text:s/>___________________ ______<text:s/></text:span><text:span text:style-name="T216">d.</text:span><text:span text:style-name="T217"><text:s/></text:span><text:span text:style-name="T218"><text:tab/>Nr. ___________</text:span></text:p>
      <text:p text:style-name="P219">_________________________________</text:p>
      <text:p text:style-name="P220">(surašymo vieta)</text:p>
      <text:p text:style-name="P221"><text:span text:style-name="T222">Aš,</text:span><text:span text:style-name="T223"><text:s/>___________________________________________________________________________________________,</text:span></text:p>
      <text:p text:style-name="P224">(pareigūno pareigos, vardas, pavardė)</text:p>
      <text:p text:style-name="P225">nustačiau, kad (laukelius pažymėti X):</text:p>
      <text:p text:style-name="P226"><text:span text:style-name="T227"><draw:custom-shape svg:x="-0.00139in" svg:y="0.01389in" svg:width="0.2375in" svg:height="0.15139in" draw:z-index="251651072" draw:id="id0" draw:style-name="a2" draw:name="Stačiakampis 2" text:anchor-type="paragraph"><svg:title/><svg:desc/><text:p text:style-name="P228"/><draw:enhanced-geometry draw:type="non-primitive" svg:viewBox="0 0 21600 21600" draw:enhanced-path="M 0 0 L 21600 0 21600 21600 0 21600 Z N"/></draw:custom-shape></text:span><text:span text:style-name="T229"><text:s text:c="8"/></text:span><text:span text:style-name="T230">1</text:span><text:span text:style-name="T231">. Pažeisti transporto priemonės techninės būklės reikalavimai:<text:s/></text:span></text:p>
      <text:p text:style-name="P232"><text:span text:style-name="T233"><draw:custom-shape svg:x="-0.00139in" svg:y="0.01389in" svg:width="0.2375in" svg:height="0.15139in" draw:z-index="251652096" draw:id="id1" draw:style-name="a3" draw:name="Stačiakampis 3" text:anchor-type="paragraph"><svg:title/><svg:desc/><text:p text:style-name="P234"/><draw:enhanced-geometry draw:type="non-primitive" svg:viewBox="0 0 21600 21600" draw:enhanced-path="M 0 0 L 21600 0 21600 21600 0 21600 Z N"/></draw:custom-shape></text:span><text:span text:style-name="T235"><text:s text:c="8"/></text:span><text:span text:style-name="T236">1.1</text:span><text:span text:style-name="T237">. neveikia pagrindinis stabdys;</text:span></text:p>
      <text:p text:style-name="P238"><text:span text:style-name="T239"><draw:custom-shape svg:x="-0.00139in" svg:y="0.01389in" svg:width="0.2375in" svg:height="0.15139in" draw:z-index="251653120" draw:id="id2" draw:style-name="a4" draw:name="Stačiakampis 5" text:anchor-type="paragraph"><svg:title/><svg:desc/><text:p text:style-name="P240"/><draw:enhanced-geometry draw:type="non-primitive" svg:viewBox="0 0 21600 21600" draw:enhanced-path="M 0 0 L 21600 0 21600 21600 0 21600 Z N"/></draw:custom-shape></text:span><text:span text:style-name="T241"><text:s text:c="8"/></text:span><text:span text:style-name="T242">1.2</text:span><text:span text:style-name="T243">. neveikia motorinės transporto priemonės vairo mechanizmas;</text:span></text:p>
      <text:p text:style-name="P244"><text:span text:style-name="T245"><draw:custom-shape svg:x="-0.00139in" svg:y="0.01389in" svg:width="0.2375in" svg:height="0.15139in" draw:z-index="251654144" draw:id="id3" draw:style-name="a5" draw:name="Stačiakampis 7" text:anchor-type="paragraph"><svg:title/><svg:desc/><text:p text:style-name="P246"/><draw:enhanced-geometry draw:type="non-primitive" svg:viewBox="0 0 21600 21600" draw:enhanced-path="M 0 0 L 21600 0 21600 21600 0 21600 Z N"/></draw:custom-shape></text:span><text:span text:style-name="T247"><text:s text:c="8"/></text:span><text:span text:style-name="T248">1.3</text:span><text:span text:style-name="T249">. netvarkingas motorinės transporto priemonės ir priekabos sukabinimo įtaisas (kai tempiama priekaba);</text:span></text:p>
      <text:p text:style-name="P250"><text:span text:style-name="T251"><draw:custom-shape svg:x="-0.00139in" svg:y="0.01389in" svg:width="0.2375in" svg:height="0.15139in" draw:z-index="251655168" draw:id="id4" draw:style-name="a6" draw:name="Stačiakampis 9" text:anchor-type="paragraph"><svg:title/><svg:desc/><text:p text:style-name="P252"/><draw:enhanced-geometry draw:type="non-primitive" svg:viewBox="0 0 21600 21600" draw:enhanced-path="M 0 0 L 21600 0 21600 21600 0 21600 Z N"/></draw:custom-shape></text:span><text:span text:style-name="T253"><text:s text:c="8"/></text:span><text:span text:style-name="T254">1.4</text:span><text:span text:style-name="T255">. lyjant, sningant arba esant rūkui motorinės transporto priemonės vairuotojo pusėje neveikia stiklo valytuvas;</text:span></text:p>
      <text:p text:style-name="P256"><text:span text:style-name="T257"><draw:custom-shape svg:x="-0.00139in" svg:y="0.01389in" svg:width="0.2375in" svg:height="0.15139in" draw:z-index="251656192" draw:id="id5" draw:style-name="a7" draw:name="Stačiakampis 11" text:anchor-type="paragraph"><svg:title/><svg:desc/><text:p text:style-name="P258"/><draw:enhanced-geometry draw:type="non-primitive" svg:viewBox="0 0 21600 21600" draw:enhanced-path="M 0 0 L 21600 0 21600 21600 0 21600 Z N"/></draw:custom-shape></text:span><text:span text:style-name="T259"><text:s text:c="8"/></text:span><text:span text:style-name="T260">1.5</text:span><text:span text:style-name="T261">. tamsiuoju paros metu arba esant blogam matomumui nedega joks (artimosios, rūko, tolimosios šviesos) motorinės transporto priemonės priekinis kairysis žibintas; sugedus bent vienam motorinės transporto priemonės arba jos priekabos galiniam gabarito žibintui neveikia avarinė šviesos signalizacija; motorinės transporto priemonės ar jos priekabos gale nėra pritvirtinto avarinio sustojimo ženklo.</text:span></text:p>
      <text:p text:style-name="P262"><text:span text:style-name="T263"><draw:custom-shape svg:x="-0.00139in" svg:y="0.03264in" svg:width="0.2375in" svg:height="0.15139in" draw:z-index="251657216" draw:id="id6" draw:style-name="a8" draw:name="Stačiakampis 13" text:anchor-type="paragraph"><svg:title/><svg:desc/><text:p text:style-name="P264"/><draw:enhanced-geometry draw:type="non-primitive" svg:viewBox="0 0 21600 21600" draw:enhanced-path="M 0 0 L 21600 0 21600 21600 0 21600 Z N"/></draw:custom-shape></text:span><text:span text:style-name="T265"><text:s text:c="3"/></text:span><text:span text:style-name="T266">2</text:span><text:span text:style-name="T267">. Pažeisti krovinių vežimo tvarkos reikalavimai.</text:span></text:p>
      <text:p text:style-name="P268"><text:span text:style-name="T269"><draw:custom-shape svg:x="-0.00139in" svg:y="0.01597in" svg:width="0.2375in" svg:height="0.15139in" draw:z-index="251658240" draw:id="id7" draw:style-name="a9" draw:name="Stačiakampis 15" text:anchor-type="paragraph"><svg:title/><svg:desc/><text:p text:style-name="P270"/><draw:enhanced-geometry draw:type="non-primitive" svg:viewBox="0 0 21600 21600" draw:enhanced-path="M 0 0 L 21600 0 21600 21600 0 21600 Z N"/></draw:custom-shape></text:span><text:span text:style-name="T271"><text:s text:c="8"/></text:span><text:span text:style-name="T272">3</text:span><text:span text:style-name="T273">. Pažeisti keleivių vežimo tvarkos reikalavimai.</text:span></text:p>
      <text:p text:style-name="P274"><text:span text:style-name="T275"><draw:custom-shape svg:x="-0.00139in" svg:y="-0.00347in" svg:width="0.2375in" svg:height="0.15139in" draw:z-index="251659264" draw:id="id8" draw:style-name="a10" draw:name="Stačiakampis 17" text:anchor-type="paragraph"><svg:title/><svg:desc/><text:p text:style-name="P276"/><draw:enhanced-geometry draw:type="non-primitive" svg:viewBox="0 0 21600 21600" draw:enhanced-path="M 0 0 L 21600 0 21600 21600 0 21600 Z N"/></draw:custom-shape></text:span><text:span text:style-name="T277"><text:s text:c="8"/></text:span><text:span text:style-name="T278">4</text:span><text:span text:style-name="T279">. Pažeisti vairuotojų vairavimo ir poilsio režimo reikalavimai.</text:span></text:p>
      <text:p text:style-name="P280"><text:span text:style-name="T281"><draw:custom-shape svg:x="-0.00139in" svg:y="-0.00347in" svg:width="0.2375in" svg:height="0.15139in" draw:z-index="251660288" draw:id="id9" draw:style-name="a11" draw:name="Stačiakampis 19" text:anchor-type="paragraph"><svg:title/><svg:desc/><text:p text:style-name="P282"/><draw:enhanced-geometry draw:type="non-primitive" svg:viewBox="0 0 21600 21600" draw:enhanced-path="M 0 0 L 21600 0 21600 21600 0 21600 Z N"/></draw:custom-shape></text:span><text:span text:style-name="T283"><draw:custom-shape svg:x="1.51875in" svg:y="0.00208in" svg:width="0.2375in" svg:height="0.15139in" draw:z-index="251661312" draw:id="id10" draw:style-name="a12" draw:name="Stačiakampis 21" text:anchor-type="paragraph"><svg:title/><svg:desc/><text:p text:style-name="P284"/><draw:enhanced-geometry draw:type="non-primitive" svg:viewBox="0 0 21600 21600" draw:enhanced-path="M 0 0 L 21600 0 21600 21600 0 21600 Z N"/></draw:custom-shape></text:span><text:span text:style-name="T285"><draw:custom-shape svg:x="2.86528in" svg:y="0.00208in" svg:width="0.2375in" svg:height="0.15139in" draw:z-index="251662336" draw:id="id11" draw:style-name="a13" draw:name="Stačiakampis 23" text:anchor-type="paragraph"><svg:title/><svg:desc/><text:p text:style-name="P286"/><draw:enhanced-geometry draw:type="non-primitive" svg:viewBox="0 0 21600 21600" draw:enhanced-path="M 0 0 L 21600 0 21600 21600 0 21600 Z N"/></draw:custom-shape></text:span><text:span text:style-name="T287"><text:s text:c="8"/></text:span><text:span text:style-name="T288">5</text:span><text:span text:style-name="T289">. Nustatytas<text:s/></text:span><text:span text:style-name="T290">didelis <text:s text:c="9"/>ir (ar) pavojingas <text:s text:c="9"/>transporto priemonės trūkumas.</text:span></text:p>
      <text:p text:style-name="P291"><text:span text:style-name="T292"><draw:custom-shape svg:x="-0.00139in" svg:y="-0.00347in" svg:width="0.2375in" svg:height="0.15139in" draw:z-index="251663360" draw:id="id12" draw:style-name="a14" draw:name="Stačiakampis 25" text:anchor-type="paragraph"><svg:title/><svg:desc/><text:p text:style-name="P293"/><draw:enhanced-geometry draw:type="non-primitive" svg:viewBox="0 0 21600 21600" draw:enhanced-path="M 0 0 L 21600 0 21600 21600 0 21600 Z N"/></draw:custom-shape></text:span><text:span text:style-name="T294"><text:s text:c="8"/></text:span><text:span text:style-name="T295">6</text:span><text:span text:style-name="T296">. Nustatytas<text:s/></text:span><text:span text:style-name="T297">N</text:span><text:span text:style-name="T298">2</text:span><text:span text:style-name="T299">, N</text:span><text:span text:style-name="T300">3</text:span><text:span text:style-name="T301">, O</text:span><text:span text:style-name="T302">3</text:span><text:span text:style-name="T303"><text:s/>ir O</text:span><text:span text:style-name="T304">4</text:span><text:span text:style-name="T305"><text:s/>klasių transporto priemonių didelis ir (ar) pavojingas trūkumas, susijęs su<text:s/></text:span><text:span text:style-name="T306">k</text:span><text:span text:style-name="T307">rovinio išdėstymu ir (ar) jo pritvirtinimu.</text:span></text:p>
      <text:p text:style-name="P308"><text:span text:style-name="T309">Vadovaudamasis Saugaus eismo automobilių keliais įstatymo 33 str. 2 d., 3 d., Kelių transporto kodekso 14 str. 2 d., Kelių įstatymo 20 str. 19 d., 20 d. (ko nereikia, išbraukti), priėmiau sprendimą uždrausti toliau važiuoti transporto priemonei</text:span><text:span text:style-name="T310"><text:s/>__________________________________________________________ <text:s/></text:span></text:p>
      <text:p text:style-name="P311"><text:span text:style-name="T312">(markė, modelis, valst. Nr.)</text:span></text:p>
      <text:p text:style-name="P313"><text:span text:style-name="T314">L</text:span><text:span text:style-name="T315">aikantis reikalingo atsargumo, transporto priemonė gali būti nuvežta ar nutempta iki transporto priemonių stovėjimo aikštelės ar vietos, kurioje leidžiama transporto priemonėms stovėti, arba remonto vietos, o krovinys perkraunamas, tinkamai pritvirtinamas ar uždengiamas nesukeliant grėsmės kitiems eismo dalyviams.</text:span></text:p>
      <text:p text:style-name="P316"><text:span text:style-name="T317"><draw:custom-shape svg:x="0.00486in" svg:y="0.01806in" svg:width="0.2375in" svg:height="0.15139in" draw:z-index="251664384" draw:id="id13" draw:style-name="a15" draw:name="Stačiakampis 27" text:anchor-type="paragraph"><svg:title/><svg:desc/><text:p text:style-name="P318"/><draw:enhanced-geometry draw:type="non-primitive" svg:viewBox="0 0 21600 21600" draw:enhanced-path="M 0 0 L 21600 0 21600 21600 0 21600 Z N"/></draw:custom-shape></text:span><text:span text:style-name="T319"><text:tab/><text:s/>Leidžiu<text:s/></text:span><text:span text:style-name="T320">transporto priemone<text:s/></text:span><text:span text:style-name="T321">nuvažiuoti<text:s/></text:span><text:span text:style-name="T322">iki vienos iš artimiausių remonto vietų.<text:s/></text:span></text:p>
      <text:p text:style-name="P323"><text:span text:style-name="T324">Draudimas toliau važiuoti transporto priemonei galioja, kol pašalinami nustatyti pažeidimai.</text:span></text:p>
      <text:p text:style-name="P325">_______________________</text:p>
      <text:p text:style-name="P326"><text:span text:style-name="T327">(pareigūno parašas)</text:span></text:p>
      <text:p text:style-name="P328"><text:span text:style-name="T329">SIUNTIMAS VYKTI Į TECHNINĖS APŽIŪROS ĮMONĘ ATLIKTI IŠSAMESNĮ PATIKRINIMĄ</text:span></text:p>
      <text:p text:style-name="P330">(Pildomas pažymėjus 5 laukelį)</text:p>
      <text:p text:style-name="P331"><text:span text:style-name="T332">Transporto priemonės išsamų patikrinimą techninės apžiūros įmonėje atlikti iki <text:s text:c="2"/>___________________</text:span></text:p>
      <text:p text:style-name="P333"><text:span text:style-name="T334">(data)</text:span></text:p>
      <text:p text:style-name="P335"><text:span text:style-name="T336">Laikinai paimto transporto priemonės registracijos dokumento Nr. ______________________________</text:span></text:p>
      <text:p text:style-name="P337">Apie pašalintus trūkumus informuoti telefonu Nr. ________________________</text:p>
      <text:p text:style-name="P338">Adresas, kur reikės atsiimti transporto priemonės registracijos dokumentus: ______________________</text:p>
      <text:p text:style-name="P339">___________________________________</text:p>
      <text:p text:style-name="P340"><text:span text:style-name="T341">(pareigūno parašas)</text:span></text:p>
      <text:p text:style-name="P342"><text:span text:style-name="T343">Sprendimą uždrausti toliau važiuoti transporto priemonei gavau: _________</text:span><text:span text:style-name="T344">_________ _____________</text:span></text:p>
      <text:p text:style-name="P345"><text:span text:style-name="T346">(parašas) <text:s text:c="19"/>(vardas, pavardė)</text:span></text:p>
      <text:p text:style-name="P347">---------------------------------------------------------------------------------------------------------------------------------------------</text:p>
      <text:p text:style-name="P348"><text:span text:style-name="T349">Nustatyti trūkumai pašalinti</text:span><text:span text:style-name="T350"><text:s/>________________________ <text:s text:c="5"/>__________________________________________</text:span></text:p>
      <text:p text:style-name="P351"><text:span text:style-name="T352">(pareigūno pareigos)<text:s/></text:span><text:span text:style-name="T353"><text:s text:c="23"/></text:span><text:span text:style-name="T354">(parašas)<text:s/></text:span><text:span text:style-name="T355"><text:s text:c="43"/></text:span><text:span text:style-name="T356"><text:s/>(vardas, pavardė)</text:span></text:p>
      <text:p text:style-name="P357"><text:span text:style-name="T358">Transporto priemonės registracijos dokumentai grąžinti</text:span><text:span text:style-name="T359">:</text:span></text:p>
      <text:p text:style-name="P360">______________________ <text:s text:c="25"/>______________________________________________________________</text:p>
      <text:soft-page-break/>
      <text:p text:style-name="P361"><text:span text:style-name="T362">(parašas)</text:span><text:span text:style-name="T363"><text:s text:c="81"/></text:span><text:span text:style-name="T364">(vardas, pavardė)</text:span><text:span text:style-name="T365"><text:s text:c="44"/></text:span><text:span text:style-name="T36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11:11:00Z</meta:creation-date>
    <dc:date>2021-12-03T11:11:00Z</dc:date>
    <meta:print-date>2017-06-01T05:28:00Z</meta:print-date>
    <meta:template xlink:href="Normal.dotm" xlink:type="simple"/>
    <meta:editing-cycles>2</meta:editing-cycles>
    <meta:editing-duration>PT0S</meta:editing-duration>
    <meta:document-statistic meta:page-count="11" meta:paragraph-count="96" meta:word-count="1758" meta:character-count="13904" meta:row-count="214" meta:non-whitespace-character-count="12242"/>
  </office:meta>
</office:document-meta>
</file>