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NIŲ BENDROVIŲ ĮSTATYMO NR. VIII-1835 4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II-8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1</text:span><text:span text:style-name="T39">1</text:span><text:span text:style-name="T40"><text:s/>straipsnio pakeitimas</text:span></text:p>
        <text:p text:style-name="P41"><text:span text:style-name="T42">Pakeisti 41</text:span><text:span text:style-name="T43">1</text:span><text:span text:style-name="T44"><text:s/>straipsnio 5 dalies 3 punktą ir jį išdėstyti taip:</text:span></text:p>
        <text:p text:style-name="P45"><text:span text:style-name="T46">„</text:span><text:span text:style-name="T47">3</text:span><text:span text:style-name="T48">) teikiama valstybės ir savivaldybių institucijoms ir įstaigoms teisės aktuose nustatytoms funkcijoms atlikti paga</text:span><text:span text:style-name="T49">l prašymą ir (arba) sutartis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9</text:span><text:span text:style-name="T58"><text:s/></text:span><text:span text:style-name="T59">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8T13:31:00Z</meta:creation-date>
    <dc:date>2017-12-18T13:31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93" meta:character-count="607" meta:row-count="15" meta:non-whitespace-character-count="518"/>
  </office:meta>
</office:document-meta>
</file>