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size="10pt" style:font-size-asian="10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indent="0.4923in"/>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fo:text-indent="0.4923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tab-stops>
          <style:tab-stop style:type="left" style:position="0.6895in"/>
        </style:tab-stops>
      </style:paragraph-properties>
    </style:style>
    <style:style style:name="P18" style:parent-style-name="Normal" style:family="paragraph">
      <style:paragraph-properties fo:text-align="justify" fo:text-indent="0.4923in">
        <style:tab-stops>
          <style:tab-stop style:type="left" style:position="0.7875in"/>
        </style:tab-stops>
      </style:paragraph-properties>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P25" style:parent-style-name="Normal" style:family="paragraph">
      <style:paragraph-properties fo:text-align="justify" fo:text-indent="0.4923in"/>
      <style:text-properties style:font-size-complex="12p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P38" style:parent-style-name="Normal" style:family="paragraph">
      <style:paragraph-properties fo:text-align="justify" fo:text-indent="0.5354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fo:letter-spacing="0.0416in"/>
    </style:style>
    <style:style style:name="P45" style:parent-style-name="Normal" style:family="paragraph">
      <style:paragraph-properties>
        <style:tab-stops>
          <style:tab-stop style:type="left" style:position="5.5125in"/>
        </style:tab-stops>
      </style:paragraph-properties>
    </style:style>
    <style:style style:name="P46" style:parent-style-name="Normal" style:family="paragraph">
      <style:paragraph-properties>
        <style:tab-stops>
          <style:tab-stop style:type="left" style:position="5.5125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STATISTIKOS DEPARTAMENTO<text:s/></text:p>
      <text:p text:style-name="P8">GENERALINIS DIREKTORIUS</text:p>
      <text:p text:style-name="P9"/>
      <text:p text:style-name="P10">ĮSAKYMAS</text:p>
      <text:p text:style-name="P11">DĖL PERSONALINĖS STATISTIKOS TARYBOS SUDĖTIES PATVIRTINIMO</text:p>
      <text:p text:style-name="P12"/>
      <text:p text:style-name="P13">2018 m. rugsėjo 21 d. Nr. DĮ-208</text:p>
      <text:p text:style-name="P14">Vilnius</text:p>
      <text:p text:style-name="P15"/>
      <text:p text:style-name="P16"/>
      <text:p text:style-name="P17">Vadovaudamasi Lietuvos Respublikos Vyriausybės 2018 m. birželio 6 d. nutarimo Nr. 528 „Dėl Lietuvos statistikos departamento nuostatų patvirtinimo ir įgaliojimų suteikimo“ 2.2 papunkčiu ir Statistikos tarybos institucine sudėtimi, patvirtinta Lietuvos Respublikos Finansų ministro 2018 m. birželio 29 d. įsakymu Nr. 1K-237 „Dėl Statistikos tarybos institucinės sudėties ir Statistikos tarybos nuostatų patvirtinimo“:</text:p>
      <text:p text:style-name="P18">1.<text:tab/><text:span text:style-name="T19">Tvirtinu</text:span><text:s/>personalinę Statistikos tarybos sudėtį:</text:p>
      <text:p text:style-name="P20">Vilija Lapėnienė, Lietuvos statistikos departamento generalinė direktorė (Statistikos tarybos pirmininkė);</text:p>
      <text:p text:style-name="P21">Darius Abazorius, Lietuvos Respublikos ūkio ministerijos Ūkio plėtros departamento Ūkio politikos skyriaus patarėjas;</text:p>
      <text:p text:style-name="P22">Vida Ablingienė, Lietuvos savivaldybių asociacijos patarėja;</text:p>
      <text:p text:style-name="P23">Ričardas Ališauskas, Lietuvos Respublikos švietimo ir mokslo ministerijos Strateginių programų skyriaus vedėjas;</text:p>
      <text:p text:style-name="P24">Danguolė Bikmanaitė, Informatikos ir ryšių departamento prie Lietuvos Respublikos vidaus reikalų ministerijos Informacijos apdorojimo ir statistikos skyriaus vyriausioji specialistė;</text:p>
      <text:p text:style-name="P25">Tautvydas Brazdžiūnas, Lietuvos Respublikos Vyriausybės kanceliarijos Politikos įgyvendinimo grupės patarėjas;</text:p>
      <text:p text:style-name="P26">Vaida Budzevičienė, Lietuvos Respublikos socialinės apsaugos ir darbo ministerijos Strategijų, prognozės ir komunikacijos skyriaus vyresnioji patarėja;</text:p>
      <text:p text:style-name="P27">Ana Cicėnienė, Lietuvos darbdavių konfederacijos Personalo ir administravimo direktorė;</text:p>
      <text:p text:style-name="P28">Romualdas Gurevičius, Higienos instituto Sveikatos informacijos centro vadovas;</text:p>
      <text:p text:style-name="P29">Aleksandr Izgorodin, Lietuvos pramoninkų konfederacijos patarėjas ekonomikai;</text:p>
      <text:p text:style-name="P30">Gindrutė Kasnauskienė, Vilniaus universiteto Ekonomikos ir verslo administravimo fakulteto profesorė;</text:p>
      <text:p text:style-name="P31">Mindaugas Kluonis, Lygių galimybių kontrolieriaus tarnybos Lygių galimybių integravimo skyriaus patarėjas;</text:p>
      <text:p text:style-name="P32">Rūta Levulienė, Vilniaus universiteto Matematikos ir informatikos fakulteto Taikomosios matematikos instituto docentė;</text:p>
      <text:p text:style-name="P33">Rytis Likša, Lietuvos banko Ekonomikos ir finansinio stabilumo tarnybos Statistikos departamento direktorius;</text:p>
      <text:p text:style-name="P34">Marijona Lukaševičienė, Lietuvos ūkininkų sąjungos vicepirmininkė;</text:p>
      <text:p text:style-name="P35">Dovilė Maliauskienė, Lietuvos Respublikos kultūros ministerijos Strateginio ir finansų valdymo skyriaus patarėja;</text:p>
      <text:p text:style-name="P36">Audronė Miknevičienė, Lietuvos Respublikos finansų ministerijos Finansų politikos departamento direktoriaus pavaduotoja;<text:s/></text:p>
      <text:p text:style-name="P37">Danguolė Palionienė, Lietuvos statistikos departamento Duomenų parengimo Kauno skyriaus vedėja;</text:p>
      <text:soft-page-break/>
      <text:p text:style-name="P38"><text:span text:style-name="T39">Evaldas Pranckevičius, Lietuvos Respublikos žemės ūkio ministerijos Programinio projektinio valdymo ir<text:s/></text:span><text:span text:style-name="T40">analizės skyriaus vedėjas;</text:span></text:p>
      <text:p text:style-name="P41">Mykolas Sotničenka, Lietuvos Vyskupų Konferencijos generalinio sekretoriaus padėjėjas;</text:p>
      <text:p text:style-name="P42">Vytautas Žeimantas, UAB „Verslo žinios“ Finansų ir apskaitos rubrikos redaktorius.</text:p>
      <text:p text:style-name="P43">2.<text:tab/><text:span text:style-name="T44">Pripažįstu<text:s/></text:span>netekusiu galios Lietuvos statistikos departamento generalinio direktoriaus 2016 m. spalio 12 d. įsakymą Nr. DĮ-204 „Dėl personalinės Statistikos tarybos sudėties patvirtinimo“.</text:p>
      <text:p text:style-name="P45"/>
      <text:p text:style-name="P46"/>
      <text:p text:style-name="P47"/>
      <text:p text:style-name="P48">Generalinė direktorė<text:tab/>Vilija Lap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style:header>
      <style:header-left>
        <text:p text:style-name="P2"><text:span text:style-name="T3"><text:page-number text:fixed="false">2</text:page-number></text:span></text:p>
        <text:p text:style-name="P4"/>
      </style:header-left>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user</dc:creator>
    <meta:creation-date>2019-11-19T12:07:00Z</meta:creation-date>
    <dc:date>2019-11-19T12:07:00Z</dc:date>
    <meta:print-date>2018-09-21T07:08: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user-defined meta:name="_NewReviewCycle"/>
    <meta:document-statistic meta:page-count="2" meta:paragraph-count="33" meta:word-count="379" meta:character-count="3110" meta:row-count="102" meta:non-whitespace-character-count="2764"/>
  </office:meta>
</office:document-meta>
</file>