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fo:margin-left="3.875in">
        <style:tab-stops/>
      </style:paragraph-properties>
    </style:style>
    <style:style style:name="P38" style:parent-style-name="Normal" style:family="paragraph">
      <style:paragraph-properties fo:text-align="justify" fo:margin-left="3.875in">
        <style:tab-stops/>
      </style:paragraph-properties>
      <style:text-properties style:font-size-complex="12pt" style:language-asian="lt" style:country-asian="LT"/>
    </style:style>
    <style:style style:name="P39" style:parent-style-name="Normal" style:family="paragraph">
      <style:paragraph-properties fo:text-align="justify" fo:margin-left="3.875in">
        <style:tab-stops/>
      </style:paragraph-properties>
      <style:text-properties style:font-size-complex="12pt" style:language-asian="lt" style:country-asian="LT"/>
    </style:style>
    <style:style style:name="P40" style:parent-style-name="Normal" style:family="paragraph">
      <style:paragraph-properties fo:text-align="justify" fo:margin-left="3.875in">
        <style:tab-stops/>
      </style:paragraph-properties>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break-before="page"/>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0.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style:font-size-complex="12pt" style:language-asian="lt" style:country-asian="LT"/>
    </style:style>
    <style:style style:name="P208" style:parent-style-name="Normal" style:family="paragraph">
      <style:paragraph-properties fo:text-align="justify" fo:text-indent="0.5in"/>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166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break-before="page"/>
      <style:text-properties style:font-size-complex="12pt" style:language-asian="lt" style:country-asian="L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text-properties fo:font-weight="bold" style:font-weight-asian="bold"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text-properties fo:font-weight="bold" style:font-weight-asian="bold"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fo:text-indent="0.54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59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59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59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59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59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59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59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59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59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59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59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59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59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166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166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043in"/>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PINIGINĖS SOCIALINĖS PARAMOS TEIKIMO NEPASITURINTIEMS <text:s/>MARIJAMPOLĖS SAVIVALDYBĖS GYVENTOJAMS TVARKOS APRAŠO <text:s/>PATVIRTINIMO</text:p>
      <text:p text:style-name="P8"/>
      <text:p text:style-name="P9">2018 m. vasario 26 d. Nr. 1-48</text:p>
      <text:p text:style-name="P10">Marijampolė</text:p>
      <text:p text:style-name="P11"/>
      <text:p text:style-name="P12"/>
      <text:p text:style-name="P13"><text:span text:style-name="T14">Vadovaudamasi Lietuvos Respublikos vietos savivaldos įstatymo 16 straipsnio 2 dalies 38 punktu, 18 straipsnio 1 dalimi, Lietuvos Respublikos piniginės socialinės paramos nepasiturintiems gyventojams įstatymu, Marijampolės savivaldybės taryba<text:s/></text:span><text:span text:style-name="T15">nusprendžia</text:span><text:span text:style-name="T16">:</text:span></text:p>
      <text:p text:style-name="P17"><text:span text:style-name="T18">1</text:span><text:span text:style-name="T19">. Patvirtinti Piniginės socialinės paramos teikimo nepasiturintiems Marijampolės savivaldybės gyventojams tvarkos aprašą (pridedama).<text:s/></text:span></text:p>
      <text:p text:style-name="P20"><text:span text:style-name="T21">2</text:span><text:span text:style-name="T22">. Pripažinti netekusiu galios Marijampolės savivaldybės tarybos 2016 m. lapkričio 28 d. sprendimo Nr. 1-301 „Dėl piniginės socialinės paramos teikimo nepasiturintiems Marijampolės savivaldybės gyventojams tvarkos aprašo patvirtinimo“ 1 punktą.</text:span></text:p>
      <text:p text:style-name="P23"><text:span text:style-name="T24">Šis sprendimas gali būti skundžiamas Lietuvos Respublikos administracinių bylų teisenos įstatymo nustatyta tvarka. <text:s text:c="3"/></text:span></text:p>
      <text:p text:style-name="Normal"/>
      <text:p text:style-name="P25"/>
      <text:p text:style-name="P26"/>
      <text:p text:style-name="Normal"><text:span text:style-name="T27">Savivaldybės merė</text:span><text:span text:style-name="T28"><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12"/>Irena Lunskienė <text:s/></text:span></text:p>
      <text:p text:style-name="P37"/>
      <text:soft-page-break/>
      <text:p text:style-name="P38">PATVIRTINTA</text:p>
      <text:p text:style-name="P39">Marijampolės savivaldybės tarybos</text:p>
      <text:p text:style-name="P40">2018 m. vasario 26 d. sprendimu Nr. 1-48</text:p>
      <text:p text:style-name="P41"/>
      <text:p text:style-name="P42"/>
      <text:p text:style-name="P43"><text:span text:style-name="T44">PINIGINĖS SOCIALINĖS PARAMOS TEIKIMO NEPASITURINTIEMS MARIJAMPOLĖS SAVIVALDYBĖS GYVENTOJAM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iniginės socialinės paramos teikimo nepasiturintiems Marijampolės savivaldybės gyventojams tvarkos aprašas (toliau – Aprašas) nustato: 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įstatyme nenumatytais atvejais (skiriama vienkartinė, tikslinė, periodinė, sąlyginė pašalpa; apmokama <text:s/>skola už būstą) ir kuriems esant piniginė socialinė parama didinama, mažinama, skiriama ne visiems bendrai gyvenantiems asmenims, sustabdomas, nutraukiamas ar atnaujinamas jos mokėjimas;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 nepanaudotų savivaldybės biudžeto lėšų piniginei socialinei paramai skaičiuoti ir mokėti panaudojimą kitoms socialinės apsaugos sritims finansuoti. <text:s/></text:span></text:p>
      <text:p text:style-name="P55"><text:span text:style-name="T56">2</text:span><text:span text:style-name="T57">. Apraše vartojamos sąvokos, piniginės socialinės paramos rūšys, piniginės socialinės paramos teikimo principai, finansavimo <text:s/>šaltiniai, bendrai gyvenančių asmenų ar vieno gyvenančio asmens teisė į piniginę socialinę paramą, sąlygos teisei į piniginę socialinę paramą nustatyti, piniginės socialinės paramos dydžiai, normatyvai būsto šildymo išlaidų, geriamojo ir karšto vandens išlaidų kompensacijoms <text:s/>apskaičiuoti, turto vertės normatyvo, pajamų, piniginei socialinei paramai gauti nustatymas ir apskaičiavimas numatyti Lietuvos Respublikos piniginės socialinės paramos nepasiturintiems gyventojams įstatyme (toliau – Įstatymas).<text:s/></text:span></text:p>
      <text:p text:style-name="P58"><text:span text:style-name="T59">3</text:span><text:span text:style-name="T60">. Šis Aprašas taikomas asmenims, nurodytiems Įstatymo 1 straipsnio 2 dalies 1, 2, 3, ir 4 punktuose, kurie Lietuvos Respublikos gyvenamosios vietos deklaravimo įstatymo nustatyta tvarka deklaravę gyvenamąją vietą arba yra įtraukti į gyvenamosios vietos nedeklaravusių asmenų apskaitą Marijampolės savivaldybėje, taip pat asmenims, nedeklaravusiems gyvenamosios vietos ir neįtrauktiems į gyvenamosios vietos nedeklaravusių asmenų apskaitą, bet faktiškai gyvenantiems Marijampolės savivaldybėje, bei asmenims, kurie Marijampolės savivaldybės teritorijoje nuomojasi būstą.</text:span></text:p>
      <text:p text:style-name="P61"><text:span text:style-name="T62">4</text:span><text:span text:style-name="T63">. Piniginę socialinę paramą Marijampolės savivaldybės administracija teikia vykdydama savarankiškąją savivaldybių funkciją, kuri finansuojama iš Marijampolės savivaldybės biudžeto lėšų.<text:s/></text:span></text:p>
      <text:p text:style-name="P64"><text:span text:style-name="T65">5</text:span><text:span text:style-name="T66">. Piniginę socialinę paramą skiria ir moka Marijampolės savivaldybės administracija, vadovaudamasi Įstatymu ir šiuo Aprašu.<text:s/></text:span></text:p>
      <text:p text:style-name="P67"/>
      <text:p text:style-name="P68"/>
      <text:p text:style-name="P69"><text:span text:style-name="T70">II</text:span><text:span text:style-name="T71"><text:s/>SKYRIUS</text:span></text:p>
      <text:p text:style-name="P72"><text:span text:style-name="T73">PINIGINĖS SOCIALINĖS PARAMOS SKYRIMO IR MOKĖJIMO TVARKA</text:span></text:p>
      <text:p text:style-name="P74"/>
      <text:p text:style-name="P75"><text:span text:style-name="T76">PIRMASIS</text:span><text:span text:style-name="T77"><text:s/>SKIRSNIS</text:span></text:p>
      <text:p text:style-name="P78"><text:span text:style-name="T79">PRAŠYMŲ - PARAIŠKŲ PRIĖMIMAS</text:span></text:p>
      <text:p text:style-name="P80"/>
      <text:p text:style-name="P81"><text:span text:style-name="T82">6</text:span><text:span text:style-name="T83">. Bendrai gyvenantys asmenys arba vienas gyvenantis asmuo (toliau – asmuo) prašymą- paraišką ir jos priedus (toliau – prašymas-paraiška) su Įstatymo 20 straipsnyje nurodytais dokumentais pateikia deklaruotos gyvenamosios vietos seniūnijos specialistams arba seniūnijos, kurios teritorijoje nuomojasi būstą, specialistams, o jei bendrai gyvenantys asmenys arba vienas gyvenantis asmuo deklaruotos gyvenamosios vietos neturi, seniūnijos, kurios teritorijoje faktiškai gyvena, specialistams iki einamojo mėnesio 20 d., kurie prašymą - paraišką užregistruoja prašymo - paraiškos gavimo dieną. Visų prašyme-paraiškoje pateiktų duomenų teisingumą prašymą - paraišką pateikęs asmuo patvirtina savo parašu.<text:s/></text:span></text:p>
      <text:p text:style-name="P84"><text:span text:style-name="T85">7</text:span><text:span text:style-name="T86">. Bendrai gyvenantys asmenys, gaunantys lėšas vaikui ar vaikams išlaikyti, pateikia įmonės, įstaigos, organizacijos, antstolio išduotą pažymą. <text:s/></text:span></text:p>
      <text:p text:style-name="P87"><text:span text:style-name="T88">8</text:span><text:span text:style-name="T89">. Asmenims nereikia pateikti duomenų iš Lietuvos darbo biržos prie Lietuvos Respublikos socialinės apsaugos ir darbo ministerijos, Nacionalinės mokėjimo agentūros prie Lietuvos Respublikos žemės ūkio ministerijos, VĮ „Regitra“, Neįgalumo ir darbingumo nustatymo tarnybos prie Lietuvos Respublikos socialinės apsaugos ir darbo ministerijos, Valstybinio socialinio draudimo fondo valdybos prie Lietuvos Respublikos socialinės apsaugos ir darbo ministerijos, Gyventojų registro, Ūkinių gyvūnų registro, Mokinių registro, Studentų registro, Žemės ūkio transporto priemonių registro ir kt. registrų (toliau – registrai), iš kurių duomenis gauna Marijampolės savivaldybės administracija.<text:s/></text:span></text:p>
      <text:p text:style-name="P90"><text:span text:style-name="T91">9</text:span><text:span text:style-name="T92">. Seniūnijų specialistai sutikrina asmens prašyme - paraiškoje pateiktus duomenis su registrais, nustato teisę į piniginę socialinę paramą vadovaudamiesi Įstatymo 6 straipsnio 2 punktu bei sąlygas teisei į piniginę socialinę paramą, vadovaudamiesi Įstatymo 8 straipsniu <text:s/>ir prašymus - paraiškas su visais reikalingais dokumentais pagal poreikį, bet ne rečiau kaip vieną kartą per savaitę pateikia Marijampolės savivaldybės administracijos Piniginės paramos skyriui (toliau - Piniginės paramos skyrius).</text:span></text:p>
      <text:p text:style-name="P93"><text:span text:style-name="T94">10</text:span><text:span text:style-name="T95">. Kaimiškųjų seniūnijų specialistai suveda visą reikalingą informaciją į kompiuterines laikmenas, paskaičiuoja socialinės pašalpos dydį, atspausdina <text:s/>pažymas apie išmokų skyrimą bei pažymas apie bendrai gyvenančių asmenų arba vieno gyvenančio asmens pajamas ir taikomus normatyvus būsto šildymo išlaidų, geriamojo vandens išlaidų ir karšto vandens išlaidų kompensacijoms apskaičiuoti ir jas pasirašo, suformuoja gavėjų bylas ir jas pristato Piniginės paramos skyriui.<text:s/></text:span></text:p>
      <text:p text:style-name="P96"><text:span text:style-name="T97">11</text:span><text:span text:style-name="T98">. Prašymus-paraiškas su visais reikalingais dokumentais, priimtus iki einamojo mėnesio 20 d. imtinai, seniūnijų specialistai Piniginės paramos skyriui pateikia ne vėliau kaip iki einamojo mėnesio 22 d. imtinai.</text:span></text:p>
      <text:p text:style-name="P99"><text:span text:style-name="T100">12</text:span><text:span text:style-name="T101">. Prašymai-paraiškos su visais reikalingais dokumentais, priimti po einamojo mėnesio 20 dienos ar į Piniginės paramos skyrių pristatyti po einamojo mėnesio 22 d., įtraukiami į kito mėnesio mokėjimus ir piniginė socialinė parama teisės aktų nustatyta tvarka pareiškėjui išmokama už praėjusius priklausančius mėnesius.<text:s/></text:span></text:p>
      <text:p text:style-name="P102"><text:span text:style-name="T103">13</text:span><text:span text:style-name="T104">. Kilus pagrįstų įtarimų dėl prašyme-paraiškoje pateiktų duomenų apie turimą turtą ir gaunamas pajamas arba patikrinimo metu kilus pagrįstam įtarimui, kad yra pateikti neteisingi duomenys arba jie nuslepiami, seniūnijų specialistai ar Piniginės paramos skyriaus atsakingi darbuotojai privalo informuoti šias nelegalaus darbo kontrolę ir prevenciją vykdančias institucijas dėl galimai nelegaliai gautų ar gaunamų pajamų ar nelegalaus darbo:</text:span></text:p>
      <text:p text:style-name="P105"><text:span text:style-name="T106">13.1</text:span><text:span text:style-name="T107">. Valstybinę darbo inspekciją prie Socialinės apsaugos ir darbo ministerijos;</text:span></text:p>
      <text:p text:style-name="P108"><text:span text:style-name="T109">13.2</text:span><text:span text:style-name="T110">. Finansinių nusikaltimų tyrimo tarnybą prie Vidaus reikalų ministerijos;</text:span></text:p>
      <text:p text:style-name="P111"><text:span text:style-name="T112">13.3</text:span><text:span text:style-name="T113">. Valstybinę mokesčių inspekciją prie Finansų ministerijos;</text:span></text:p>
      <text:p text:style-name="P114"><text:span text:style-name="T115">13.4</text:span><text:span text:style-name="T116">. Policijos departamentą prie Vidaus reikalų ministerijos;</text:span></text:p>
      <text:p text:style-name="P117"><text:span text:style-name="T118">13.5</text:span><text:span text:style-name="T119">. Valstybinio socialinio draudimo fondo valdybą.</text:span></text:p>
      <text:p text:style-name="P120"><text:span text:style-name="T121">14</text:span><text:span text:style-name="T122">. Prašymas-paraiška gali būti pateikti asmeniškai, paštu, elektroniniu būdu, kai valstybės elektroninės valdžios sistemoje teikiama elektroninė paslauga, arba per atstovą.</text:span></text:p>
      <text:p text:style-name="P123"><text:span text:style-name="T124">15</text:span><text:span text:style-name="T125">. Jeigu prašymas-paraiška siunčiamas paštu arba elektroniniu būdu, prie prašymo-paraiškos turi būti pridedamos visų reikiamų dokumentų kopijos, patvirtintos teisės aktų nustatyta tvarka.</text:span></text:p>
      <text:p text:style-name="P126"><text:span text:style-name="T127">16</text:span><text:span text:style-name="T128">. Buities ir gyvenimo sąlygų patikrinimo aktas yra vienas iš dokumentų teisei į piniginę socialinę paramą nustatyti. Jeigu vienas gyvenantis asmuo arba bendrai gyvenantys asmenys yra iki 3 kartų nerandami namuose ir iki 3 kartų nesudaro galimybių surašyti buities ir gyvenimo sąlygų patikrinimo akto, piniginė socialinė parama neskiriama.<text:s/></text:span></text:p>
      <text:p text:style-name="P129"/>
      <text:p text:style-name="P130"><text:span text:style-name="T131">ANTRASIS</text:span><text:span text:style-name="T132"><text:s/>SKIRSNIS</text:span></text:p>
      <text:p text:style-name="P133"><text:span text:style-name="T134">TRŪKSTAMŲ DOKUMENTŲ PATEIKIMAS</text:span></text:p>
      <text:p text:style-name="P135"/>
      <text:p text:style-name="P136"><text:span text:style-name="T137">17</text:span><text:span text:style-name="T138">. Prašymą-paraišką <text:s/>pateikusiam asmeniui seniūnijos specialistai įteikia informacinį <text:s/>lapelį. Jeigu pateikti ne visi reikiami dokumentai, informacija apie trūkstamus <text:s/>dokumentus įrašoma į informacinį lapelį.<text:s/></text:span></text:p>
      <text:p text:style-name="P139"><text:span text:style-name="T140">18</text:span><text:span text:style-name="T141">. Paaiškėjus trūkstamiems dokumentams ne prašymo-paraiškos priėmimo metu arba kai prašymas-paraiška pateikiamas paštu, seniūnijos specialistai (esant būtinybei – Piniginės paramos skyriaus specialistai), informuoja asmenį apie trūkstamus dokumentus asmens prašyme-paraiškoje pageidaujamu būdu, <text:s/>prašyme-paraiškoje nurodydami trūkstamus dokumentus, informavimo datą ir tai patvirtina savo parašu. <text:s/></text:span></text:p>
      <text:p text:style-name="P142"><text:span text:style-name="T143">19</text:span><text:span text:style-name="T144">. Piniginei socialinei paramai gauti trūkstami <text:s/>dokumentai <text:s/>pateikiami ne vėliau kaip per mėnesį nuo prašymo-paraiškos pateikimo ar informacijos apie trūkstamus dokumentus gavimo dienos, išskyrus atvejus, kai pajamos piniginei socialinei paramai gauti apskaičiuojamos Įstatymo 18 <text:s/>straipsnio <text:s/>1 dalies 2 punkte nustatyta tvarka.<text:s/></text:span></text:p>
      <text:p text:style-name="P145"><text:span text:style-name="T146">20</text:span><text:span text:style-name="T147">. Kai pajamos piniginei socialinei paramai gauti apskaičiuojamos Įstatymo 18 straipsnio 1 dalies 2 punkte nustatyta tvarka, piniginei socialinei paramai gauti trūkstami dokumentai pateikiami ne vėliau kaip per 2 mėnesius nuo prašymo-paraiškos pateikimo ar informacijos gavimo apie trūkstamus dokumentus dienos.<text:s/></text:span></text:p>
      <text:p text:style-name="P148"/>
      <text:p text:style-name="P149"><text:span text:style-name="T150">TREČIASIS</text:span><text:span text:style-name="T151"><text:s/>SKIRSNIS</text:span></text:p>
      <text:p text:style-name="P152"><text:span text:style-name="T153">DUOMENŲ APIE TURTĄ PATEIKIMAS</text:span></text:p>
      <text:p text:style-name="P154"/>
      <text:p text:style-name="P155"><text:span text:style-name="T156">21</text:span><text:span text:style-name="T157">. Prašymą-paraišką pateikęs asmuo pateikia duomenis apie mėnesio, einančio prieš prašymo - paraiškos pateikimo mėnesį, paskutinę dieną turimą turtą, nurodytą Įstatymo 14 straipsnyje, ir tai patvirtinančius dokumentus, išskyrus duomenis, nurodytus šio Aprašo 8 punkte, kuriuos Marijampolės savivaldybės administracija gauna iš valstybės ir žinybinių <text:s/>registrų bei valstybės informacinių <text:s/>sistemų. Šie duomenys, jeigu nėra pasikeitimų, pateikiami kas 12 mėnesių. Šiam terminui pasibaigus, piniginės socialinės paramos teikimo laikotarpiu iki paramos teikimo laikotarpio pabaigos naujų duomenų apie turimą turtą pateikti nereikia.<text:s/></text:span></text:p>
      <text:p text:style-name="P158"><text:span text:style-name="T159">22</text:span><text:span text:style-name="T160">. Turto vertė įvertinama gaunant informaciją iš <text:s/>VĮ „Regitra“, Nacionalinės mokėjimo agentūros prie Lietuvos Respublikos žemės ūkio ministerijos, Ūkinių gyvūnų registro, Žemės ūkio transporto priemonių registro ir kt. registrų (toliau – registrai), iš kurių duomenis gauna Piniginės paramos skyrius ir iš asmens prašyme-paraiškoje pateiktos informacijos apie vieno gyvenančio asmens arba bendrai gyvenančių asmenų turtą.</text:span></text:p>
      <text:p text:style-name="P161"><text:span text:style-name="T162">23</text:span><text:span text:style-name="T163">. Turto, nurodyto Įstatymo 14 straipsnio 1 dalies 1-5 punktuose, vertę nustato Piniginės paramos skyriaus atsakingi specialistai, naudodami kompiuterinę programą „Parama“ bei vadovaudamiesi Vyriausybės ar jos įgaliotos institucijos parengta metodika ir Vyriausybės <text:s/>ar jos įgaliotos institucijos patvirtintomis žemės ūkio produkcijos sąlyginėmis vertėmis.</text:span></text:p>
      <text:p text:style-name="P164"><text:span text:style-name="T165">24</text:span><text:span text:style-name="T166">. Piniginės paramos skyriaus specialistai iš kompiuterinės programos „Parama“ atspausdina išvadą dėl teisės į piniginę socialinę paramą, atsižvelgiant į vieno gyvenančio asmens arba bendrai gyvenančių asmenų įvertintą turimą turtą, ją pasirašo ir įsega į asmens bylą.</text:span></text:p>
      <text:p text:style-name="P167"/>
      <text:p text:style-name="P168"><text:span text:style-name="T169">KETVIRTASIS</text:span><text:span text:style-name="T170"><text:s/>SKIRSNIS</text:span></text:p>
      <text:p text:style-name="P171"><text:span text:style-name="T172">PINIGINĖS SOCIALINĖS PARAMOS SKYRIMAS IR MOKĖJIMAS</text:span></text:p>
      <text:p text:style-name="P173"/>
      <text:p text:style-name="P174"><text:span text:style-name="T175">25</text:span><text:span text:style-name="T176">. Duomenis reikalingus piniginei socialinei paramai gauti į kompiuterines laikmenas suveda kaimiškųjų seniūnijų (kai prašymai priimti kaimiškųjų seniūnijų specialistų) <text:s/>ir Piniginės paramos skyriaus specialistai (kai prašymai priimti miesto seniūnijų specialistų) vadovaudamiesi Įstatymu, šiuo Aprašu bei naudodamiesi kompiuterine programa „Parama“.<text:s/></text:span></text:p>
      <text:p text:style-name="P177"><text:span text:style-name="T178">26</text:span><text:span text:style-name="T179">. Socialinės pašalpos dydį apskaičiuoja kaimiškųjų seniūnijų arba Piniginės paramos skyriaus specialistai. <text:s/></text:span></text:p>
      <text:p text:style-name="P180"><text:span text:style-name="T181">27</text:span><text:span text:style-name="T182">. Kompensacijas už centralizuotai tiekiamą šildymą, karštą bei geriamąjį vandenį (toliau – kompensacijos) skaičiuoja komunalines paslaugas teikiančios įmonės. Kompensacijas už kietą kurą bei dujas skaičiuoja kaimiškųjų seniūnijų arba Piniginės paramos skyriaus specialistai.<text:s/></text:span></text:p>
      <text:p text:style-name="P183"><text:span text:style-name="T184">28</text:span><text:span text:style-name="T185">. Piniginės paramos skyriaus atsakingi specialistai:</text:span></text:p>
      <text:p text:style-name="P186"><text:span text:style-name="T187">28.1</text:span><text:span text:style-name="T188">. sutikrina asmenų pateiktų prašymų-paraiškų bei dokumentų duomenis piniginei socialinei paramai gauti ir mokėti;</text:span></text:p>
      <text:p text:style-name="P189"><text:span text:style-name="T190">28.2</text:span><text:span text:style-name="T191">. suveda miesto seniūnijose priimtų asmenų pateiktų prašymų-paraiškų ir dokumentų duomenis į kompiuterinę programą „Parama“, atspausdina pažymas apie išmokų skyrimą ir pažymas apie bendrai gyvenančių asmenų arba vieno gyvenančio asmens pajamas ir taikomus normatyvus būsto šildymo išlaidų, geriamojo vandens išlaidų ir karšto vandens išlaidų kompensacijoms apskaičiuoti ir jas pasirašo;</text:span></text:p>
      <text:p text:style-name="P192"><text:span text:style-name="T193">28.3</text:span><text:span text:style-name="T194">. patikrina ir pasirašo kaimiškų seniūnijų specialistų atspausdintas pažymas apie išmokų skyrimą ir tvirtina išmokų skyrimą kompiuterinėje programoje „Parama“;</text:span></text:p>
      <text:p text:style-name="P195"><text:span text:style-name="T196">28.4</text:span><text:span text:style-name="T197">. suformuoja kompiuterinėse laikmenose mokėjimo žiniaraščius, juos atspausdina ir <text:s/>pasirašo kaip ruošėjai. Mokėjimo žiniaraščius pasirašo Marijampolės savivaldybės administracijos Piniginės paramos skyriaus vedėjas ir Marijampolės savivaldybės administracijos Buhalterijos skyriaus specialistas;<text:s/></text:span></text:p>
      <text:p text:style-name="P198"><text:span text:style-name="T199">28.5</text:span><text:span text:style-name="T200">. atsiradus ar paaiškėjus priežastims, dėl kurių piniginė socialinė parama nepriklauso, nutraukia jos mokėjimą ir apie tai informuoja pareiškėją ir kompensacijas skaičiuojančias įmones. <text:s text:c="3"/></text:span></text:p>
      <text:p text:style-name="P201"><text:span text:style-name="T202">29</text:span><text:span text:style-name="T203">. Piniginė socialinė parama skiriama arba neskiriama Marijampolės savivaldybės administracijos direktoriaus įsakymu, kurį iki kito mėnesio 8 d. parengia Piniginės paramos skyriaus atsakingi specialistai.<text:s/></text:span></text:p>
      <text:p text:style-name="P204"><text:span text:style-name="T205">30</text:span><text:span text:style-name="T206">. Kompensacijoms už kietą kurą skaičiuoti savivaldybės kompensuojamų mišrių malkų vidutinė kaina, atsižvelgiant į malkų pristatymo vidutinę kainą: <text:s/></text:span></text:p>
      <text:p text:style-name="P207">1 m3 metro kaina su PVM – 30,0 Eur;</text:p>
      <text:p text:style-name="P208">1 m3 metro pristatymo kaina su PVM – 8,0 Eur;</text:p>
      <text:p text:style-name="P209"><text:span text:style-name="T210">Iš viso 1 m3 <text:s/>vidutinė malkų kaina su pristatymu – 38,0 Eur.</text:span></text:p>
      <text:p text:style-name="P211"><text:span text:style-name="T212">31</text:span><text:span text:style-name="T213">. 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s/></text:span></text:p>
      <text:p text:style-name="P214"><text:span text:style-name="T215">32</text:span><text:span text:style-name="T216">. Piniginė socialinė parama gali būti teikiama:</text:span></text:p>
      <text:p text:style-name="P217"><text:span text:style-name="T218">32.1</text:span><text:span text:style-name="T219">. pinigais.<text:s/></text:span></text:p>
      <text:p text:style-name="P220"><text:span text:style-name="T221">32.2</text:span><text:span text:style-name="T222">. nepinigine forma.<text:s/></text:span></text:p>
      <text:p text:style-name="P223"><text:span text:style-name="T224">33</text:span><text:span text:style-name="T225">. Kompensacijų teikimo būdai:</text:span></text:p>
      <text:p text:style-name="P226"><text:span text:style-name="T227">33.1</text:span><text:span text:style-name="T228">. pervedant pinigus į fizinių asmenų atsiskaitomąsias sąskaitas bankuose išmokamos kompensacijos už mišrias malkas arba gamtines dujas privačiuose namuose, kompensacijas už dujas, kompensacijos už karštą vandenį, kuriam ruošti naudojamos mišrios malkos arba gamtinės dujos. Šias kompensacijas skaičiuoja Piniginės <text:s/>paramos skyriaus atsakingi specialistai;</text:span></text:p>
      <text:p text:style-name="P229"><text:span text:style-name="T230">33.2</text:span><text:span text:style-name="T231"><text:s/>kompensacijų sumas pervedant į energetines ir komunalines paslaugas tiekiančių įmonių atsiskaitomąsias sąskaitas bankuose, kai kompensacijas skaičiuoja bendrijos ar komunalines paslaugas teikiančios įstaigos;</text:span></text:p>
      <text:p text:style-name="P232"><text:span text:style-name="T233">33.3</text:span><text:span text:style-name="T234">. apmokant sąskaitas faktūras už kietą kurą arba <text:s/>skirtą kompensaciją už dujas pervedant <text:s/>dujas tiekiančiai įmonei.</text:span></text:p>
      <text:p text:style-name="P235"><text:span text:style-name="T236">34</text:span><text:span text:style-name="T237">. Patiriantiems socialinę riziką bendrai gyvenantiems asmenims arba vienam gyvenančiam asmeniui kompensacijos išmokamos šio Aprašo 33.2 ir 33.3 punktuose nurodytu būdu.<text:s/></text:span></text:p>
      <text:p text:style-name="P238"><text:span text:style-name="T239">35</text:span><text:span text:style-name="T240">. Patiriantiems socialinę riziką ar nevykdantiems pareigų, numatytų šio Aprašo 49.1 - 49.6 punktuose, bendrai gyvenantiems asmenims arba vieniems gyvenantiems asmenims socialinė pašalpa teikiama nepinigine forma arba derinant jos teikimo formas - nepinigine forma ir pinigais.<text:s/></text:span></text:p>
      <text:p text:style-name="P241"><text:span text:style-name="T242">36</text:span><text:span text:style-name="T243">. Socialinės pašalpos dydis pinigais patiriantiems socialinę riziką bendrai gyvenantiems asmenims arba vieniems gyvenantiems asmenims yra 50 procentų paskirtos socialinės pašalpos dydžio.<text:s/></text:span></text:p>
      <text:p text:style-name="P244"><text:span text:style-name="T245">37</text:span><text:span text:style-name="T246">. Seniūnijų ar Piniginės paramos skyriaus specialistams, Vaikų teisių apsaugos skyriui (kai šeimoje auga vaikai) ar Komisijai pateikus rekomendaciją, socialinės pašalpos dydis pinigais gali būti mažesnis negu 50 procentų arba visa socialinė pašalpa gali būti mokama nepinigine forma.<text:s/></text:span></text:p>
      <text:p text:style-name="P247"><text:span text:style-name="T248">38</text:span><text:span text:style-name="T249">. Nepinigine forma socialinė pašalpa gali būti teikiama:</text:span></text:p>
      <text:p text:style-name="P250"><text:span text:style-name="T251">38.1</text:span><text:span text:style-name="T252">. pervedant socialinę pašalpą ar jos dalį į socialines korteles;</text:span></text:p>
      <text:p text:style-name="P253"><text:span text:style-name="T254">38.2</text:span><text:span text:style-name="T255">. apmokant vaikų išlaikymo išlaidas ugdymo įstaigoje;</text:span></text:p>
      <text:p text:style-name="P256"><text:span text:style-name="T257">38.3</text:span><text:span text:style-name="T258">. apmokant suaugusiųjų asmenų nuo priklausomybių ir kitų ligų gydymo išlaidas;</text:span></text:p>
      <text:p text:style-name="P259"><text:span text:style-name="T260">38.4</text:span><text:span text:style-name="T261">. apmokant dokumentų tvarkymo išlaidas;</text:span></text:p>
      <text:p text:style-name="P262"><text:span text:style-name="T263">38.5</text:span><text:span text:style-name="T264">. apmokant už komunalines paslaugas;<text:s/></text:span></text:p>
      <text:p text:style-name="P265"><text:span text:style-name="T266">38.6</text:span><text:span text:style-name="T267">. apmokant išlaidas už vaistus;</text:span></text:p>
      <text:p text:style-name="P268"><text:span text:style-name="T269">38.7</text:span><text:span text:style-name="T270">. apmokant už kitas būtinas išlaidas (drabužius, avalynę, mokinio reikmenis ir kitas reikalingas prekes) pagal pateiktas sąskaitas faktūras;<text:s/></text:span></text:p>
      <text:p text:style-name="P271"><text:span text:style-name="T272">38.8</text:span><text:span text:style-name="T273">. pervedant socialinę pašalpą ar jos dalį už maitinimo paslaugas.</text:span></text:p>
      <text:p text:style-name="P274"><text:span text:style-name="T275">39</text:span><text:span text:style-name="T276">. Socialinių <text:s/>pašalpų ir kompensacijų skyrimo laikotarpiai numatyti Įstatymo 21 straipsnio 1-6, 9-13 dalyse.</text:span></text:p>
      <text:p text:style-name="P277"><text:span text:style-name="T278">40</text:span><text:span text:style-name="T279">. Piniginė socialinė parama gali būti skiriama ilgesniam negu 3 mėnesių laikotarpiui, bet ne ilgesniam kaip 6 mėnesių laikotarpiui, nedirbantiems vieniems gyvenantiems arba bendrai gyvenantiems asmenims, jeigu nesikeičia bendrai gyvenančių asmenų sudėtis arba vieno gyvenančio asmens šeiminė padėtis, <text:s/>jų (jo) pajamos ir turtas:</text:span></text:p>
      <text:p text:style-name="P280"><text:span text:style-name="T281">40.1</text:span><text:span text:style-name="T282">. šalpos pensijų gavėjams;</text:span></text:p>
      <text:p text:style-name="P283"><text:span text:style-name="T284">40.2</text:span><text:span text:style-name="T285">. sukakusiems senatvės pensijos amžių asmenims;</text:span></text:p>
      <text:p text:style-name="P286"><text:span text:style-name="T287">40.3</text:span><text:span text:style-name="T288">. asmenims, kuriems nustatytas 60-70 arba 75-100 procentų netekto darbingumo lygis.</text:span></text:p>
      <text:p text:style-name="P289"><text:span text:style-name="T290">41</text:span><text:span text:style-name="T291">. Piniginė socialinė parama gali būti skiriama <text:s/>trumpesniam negu 3 mėnesių laikotarpiui, jeigu:</text:span></text:p>
      <text:p text:style-name="P292"><text:span text:style-name="T293">41.1</text:span><text:span text:style-name="T294">. yra žinoma, kad per tą laikotarpį bendrai gyvenantys asmenys arba vienas gyvenantis asmuo neteks teisės į piniginę socialinę paramą;</text:span></text:p>
      <text:p text:style-name="P295"><text:span text:style-name="T296">41.2</text:span><text:span text:style-name="T297">. yra žinoma, kad piniginės socialinės paramos dydis pasikeis (dėl bendrai gyvenančių <text:s/>asmenų sudėties arba vieno gyvenančio asmens šeiminės padėties, pajamų šaltinio (bet ne jo dydžio) pasikeitimo;</text:span></text:p>
      <text:p text:style-name="P298"><text:span text:style-name="T299">41.3</text:span><text:span text:style-name="T300">. yra žinoma, kad bendrai gyvenančiam asmeniui arba vienam gyvenančiam <text:s/>asmeniui bus pradėtos teikti ilgalaikės socialinės globos paslaugos socialinės globos įstaigoje ir kita;</text:span></text:p>
      <text:p text:style-name="P301"><text:span text:style-name="T302">41.4</text:span><text:span text:style-name="T303">. rekomenduoja Piniginės socialinės paramos teikimo komisija (toliau – Komisija).</text:span></text:p>
      <text:p text:style-name="P304"><text:span text:style-name="T305">42</text:span><text:span text:style-name="T306">. Jeigu piniginė socialinė parama skiriama trumpesniam laikotarpiui (pasikeitus piniginės socialinės paramos skyrimo aplinkybėms), negu nurodo asmuo prašyme – paraiškoje, Piniginės paramos skyriaus atsakingi specialistai apie tai informuoja asmenį jo prašyme – paraiškoje pageidaujamu būdu, pažymoje apie išmokos skyrimą nurodydami informavimo datą ir tai patvirtina savo parašu.</text:span></text:p>
      <text:p text:style-name="P307"><text:span text:style-name="T308">43</text:span><text:span text:style-name="T309">.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text:s/></text:span></text:p>
      <text:p text:style-name="P310"><text:span text:style-name="T311">44</text:span><text:span text:style-name="T312">. Paskirtos socialinės pašalpos ir kompensacijos už kietą kurą bei dujas mokamos už praėjusį mėnesį kiekvieno mėnesio 10-25 dienomis.<text:s/></text:span></text:p>
      <text:p text:style-name="P313"><text:span text:style-name="T314">45</text:span><text:span text:style-name="T315">. Jeigu bendrai gyvenantiems asmenims arba vienam gyvenančiam asmeniui apskaičiuota socialinė pašalpa yra mažesnė kaip 1,45 euro, ji yra neišmokama.</text:span></text:p>
      <text:p text:style-name="P316"><text:span text:style-name="T317">46</text:span><text:span text:style-name="T318">. Bendrai gyvenantiems asmenims arba vienam gyvenančiam asmeniui piniginės socialinės paramos teikimo laikotarpiu pakeitus deklaruotą gyvenamąją vietą (jei gyvenamosios vietos neturi, - savivaldybę, kurios teritorijoje gyvena) arba nuomojamą būstą, Marijampolės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teikiama vadovaujantis Įstatymo 21 straipsnio 2 ir 5 dalimis.<text:s/></text:span></text:p>
      <text:p text:style-name="P319"><text:span text:style-name="T320">47</text:span><text:span text:style-name="T321">. Marijampolės savivaldybės administracija, teikdama piniginę socialinę paramą, privalo:</text:span></text:p>
      <text:p text:style-name="P322"><text:span text:style-name="T323">47.1</text:span><text:span text:style-name="T324">. derinti socialinės pašalpos teikimo bendrai gyvenantiems asmenims arba vieniems gyvenantiems asmenims, patiriantiems socialinę riziką, formas - nepinigine forma ir pinigais - kaip numatyta šio Aprašo 35-38 punktuose. Socialinės pašalpos dydis pinigais negali viršyti 50 procentų paskirtos socialinės pašalpos dydžio;<text:s/></text:span></text:p>
      <text:p text:style-name="P325"><text:span text:style-name="T326">47.2</text:span><text:span text:style-name="T327">. kompensacijas bendrai gyvenantiems asmenims arba vieniems gyvenantiems asmenims, patiriantiems socialinę riziką, teikti šio Aprašo 34 <text:s/>punkte nustatytu būdu;<text:s/></text:span></text:p>
      <text:p text:style-name="P328"><text:span text:style-name="T329">47.3</text:span><text:span text:style-name="T330">. 6 mėnesius socialinę pašalpą skirti tik vaikui (įvaikiui) ar vaikams (įvaikiams), įskaitant pilnamečius vaikus (įvaikius), kai jie mokosi pagal bendrojo ugdymo programą ir laikotarpiu nuo bendrojo ugdymo programos baigimo dienos iki <text:s/>tų pačių metų rugsėjo 1 dienos, pasirenkant ar derinant jos teikimo formą (formas) (pinigais ir (ar) nepinigine forma), iš nelegalaus darbo kontrolę ir prevenciją vykdančių ar kitų institucijų gavus informacijos apie socialinės pašalpos teikimo laikotarpiu nelegaliai gautas ar gaunamas pajamas ir (ar) nelegalų darbą, neteisėtą veiklą, susijusią su pajamų gavimu;<text:s/></text:span></text:p>
      <text:p text:style-name="P331"><text:span text:style-name="T332">47.4</text:span><text:span text:style-name="T333">.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334"><text:span text:style-name="T335">47.5</text:span><text:span text:style-name="T336">. kompensacijas bendrai gyvenantiems asmenims arba vienam gyvenančiam asmeniui, įsiskolinusiems už būsto šildymą, karštą ar geriamąjį vandenį, teikti šio Aprašo 33.2. punkte nustatytu būdu, jeigu bendrai gyvenantys asmenys arba vienas gyvenantis asmuo atitinka Įstatymo 7 straipsnio 1 dalies 3 punkte nustatytą reikalavimą;</text:span></text:p>
      <text:p text:style-name="P337"><text:span text:style-name="T338">47.6</text:span><text:span text:style-name="T339">. neskirti kompensacijų, nutraukti jų teikimą įsiskolinusiems už būsto šildymą, geriamąjį ar karštą vandenį bendrai gyvenantiems asmenims arba vienam gyvenančiam asmeniui, kurie nevykdo Įstatymo 7 straipsnio 1 dalies 3 punkte nustatyto reikalavimo arba nevykdo sudarytos sutarties ar teismo sąlygų;</text:span></text:p>
      <text:p text:style-name="P340"><text:span text:style-name="T341">47.7</text:span><text:span text:style-name="T342">. kilus pagrįstų įtarimų dėl prašyme-paraiškoje pateiktų duomenų apie turimą turtą ir gaunamas pajamas arba patikrinimo metu kilus pagrįstam <text:s/>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343"><text:span text:style-name="T344">47.8</text:span><text:span text:style-name="T345">. kilus pagrįstų įtarimų dėl naujame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 Buities ir gyvenimo sąlygų patikrinimo aktus šiame punkte numatytais atvejais surašo seniūnijų specialistai.<text:s/></text:span></text:p>
      <text:p text:style-name="P346"><text:span text:style-name="T347">48</text:span><text:span text:style-name="T348">. Marijampolės savivaldybės administracija, teikdama piniginę socialinę paramą, turi teisę:</text:span></text:p>
      <text:p text:style-name="P349"><text:span text:style-name="T350">48.1</text:span><text:span text:style-name="T35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šio Aprašo 96 punkte, ir nedalyvaujančius aktyvios darbo rinkos politikos priemonėse, Vyriausybės ar jos įgaliotos institucijos nustatyta tvarka pasitelkti visuomenei naudingai veiklai atlikti;</text:span></text:p>
      <text:p text:style-name="P352"><text:span text:style-name="T353">48.2</text:span><text:span text:style-name="T354">. 3 mėnesius neteikti piniginės socialinės paramos arba 3 mėnesiams nutraukti jos teikimą bendrai gyvenantiems asmenims, jeigu bent vienas iš bendrai gyvenančių asmenų nevykdo šio Aprašo 49.2 punkte nustatytos pareigos ir (ar) šio Aprašo 49.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text:s/>pateiktu sutikimu yra išskaičiuojama (grąžinama) dalimis daugiau <text:s/>kaip po 20 procentų mokėtinos sumos per mėnesį. <text:s/>Jeigu nėra šiame punkte nurodytų išimčių, socialinė pašalpa skiriama vaikams (įvaikiams), įskaitant pilnamečius vaikus (įvaikius), kai jie mokosi pagal bendrojo ugdymo programą ir <text:s/>laikotarpiu nuo bendrojo ugdymo programos baigimo dienos iki <text:s/>tų <text:s/>pačių <text:s text:c="2"/>metų rugsėjo 1 dienos;</text:span></text:p>
      <text:p text:style-name="P355"><text:span text:style-name="T356">48.3</text:span><text:span text:style-name="T357">. 3 mėnesius neteikti piniginės socialinės paramos arba 3 mėnesiams nutraukti jos teikimą vienam gyvenančiam asmeniui, jeigu jis nevykdo šio Aprašo 49.2 punkte nustatytos pareigos ir (ar) šio Aprašo 49.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text:s/>dalimis daugiau kaip po 20 procentų mokėtinos <text:s/>sumos per mėnesį;</text:span></text:p>
      <text:p text:style-name="P358"><text:span text:style-name="T359">48.4</text:span><text:span text:style-name="T360">. jeigu bent vienas iš bendrai gyvenančių asmenų nevykdo šio Aprašo 49.1, 49.4, 49.5 ir 49.6 punktuose nustatytų pareigų, socialinę pašalpą skirti tik vaikui (įvaikiui) ar vaikams (įvaikiams), įskaitant pilnamečius vaikus (įvaikius), kai jie mokosi pagal bendrojo ugdymo programą ir laikotarpiu nuo bendrojo ugdymo programos baigimo dienos iki tų pačių metų <text:s/>rugsėjo 1 dienos, <text:s/>pasirenkant ar derinant jos teikimo <text:s/>formą (formas) (pinigais <text:s/>ir (ar) nepinigine forma), o kompensacijų neteikti ar nutraukti jų teikimą, iki pareigos bus įvykdytos;</text:span></text:p>
      <text:p text:style-name="P361"><text:span text:style-name="T362">48.5</text:span><text:span text:style-name="T363">. jeigu vienas gyvenantis asmuo nevykdo šio Aprašo 49.1, 49.4, 49.5 ir 49.6 punktuose nustatytų pareigų, socialinės pašalpos ir kompensacijų neteikti ar nutraukti jos teikimą, iki pareigos bus įvykdytos;</text:span></text:p>
      <text:p text:style-name="P364"><text:span text:style-name="T365">48.6</text:span><text:span text:style-name="T366">. 6 mėnesius neteikti ar nutraukti piniginės socialinės paramos mokėjimą:</text:span></text:p>
      <text:p text:style-name="P367"><text:span text:style-name="T368">48.6.1</text:span><text:span text:style-name="T369">. jeigu vieno gyvenančio asmens turimų piniginių lėšų dydis viršija 2500,0 euro;</text:span></text:p>
      <text:p text:style-name="P370"><text:span text:style-name="T371">48.6.2</text:span><text:span text:style-name="T372">. bendrai gyvenančių asmenų turimų piniginių lėšų dydis daugiau kaip 1600,0 euro viršija Įstatymo 16 straipsnio 5 dalyje nustatytą piniginių lėšų normatyvą;</text:span></text:p>
      <text:p text:style-name="P373"><text:span text:style-name="T374">48.7</text:span><text:span text:style-name="T375">.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376"><text:span text:style-name="T377">48.8</text:span><text:span text:style-name="T378">. 6 mėnesius neteikti piniginės socialinės paramos ar 6 mėnesiams nutraukti jos teikimą darbingo amžiaus darbingam vienam gyvenančiam asmeniui arba darbingo amžiaus darbingiems bendrai gyvenantiems asmenims, kurie dirba savarankiškai ir (ar) vykdo nekilnojamųjų daiktų<text:s/></text:span><text:soft-page-break/><text:span text:style-name="T379">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80"><text:span text:style-name="T381">48.9</text:span><text:span text:style-name="T382">. 6 mėnesius neteikti piniginės socialinės paramos ar 6 mėnesiu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šio įstatymo 20 straipsnio 5 dalimi;</text:span></text:p>
      <text:p text:style-name="P383"><text:span text:style-name="T384">48.10</text:span><text:span text:style-name="T385">.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386"><text:span text:style-name="T387">48.11</text:span><text:span text:style-name="T388">.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389"><text:span text:style-name="T390">48.12</text:span><text:span text:style-name="T391">. tikrinti bendrai gyvenančių asmenų ar vieno gyvenančio asmens faktinę gyvenamąją vietą ar faktinę gyvenamąją vietą ir deklaruotą gyvenamąją vietą (kai faktinė ir deklaruota gyvenamoji vieta nesutampa), jeigu šie asmenys yra nedeklaravę savo gyvenamosios vietos arba <text:s/>yra įtraukti ar neįtraukti į gyvenamosios vietos nedeklaravusių asmenų apskaitą ar prašyme-paraiškoje nurodo skirtingą deklaruotą ir faktinę gyvenamąją vietą. Tokie asmenys lankomi namuose pagal poreikį, tačiau ne rečiau kaip 1 kartą per metus, surašomas buities ir gyvenimo sąlygų patikrinimo aktas, kurio pagrindu piniginė socialinė parama gali būti skiriama, neskiriama ar nutraukiamas jos mokėjimas;</text:span></text:p>
      <text:p text:style-name="P392"><text:span text:style-name="T393">48.13</text:span><text:span text:style-name="T394">. siekiant įvertinti piniginės socialinės paramos teikimo veiksmingumą, periodiškai atrankos būdu Piniginės paramos skyriaus atsakingi darbuotojai vykdo bendrai gyvenančių asmenų arba vieno gyvenančio asmens gyvenimo sąlygų, turimo turto ir užimtumo patikrinimą, surašo buities ir gyvenimo sąlygų patikrinimo aktą, kurio pagrindu piniginė socialinė parama gali būti skiriama, neskiriama ar nutraukiamas jos mokėjimas;</text:span></text:p>
      <text:p text:style-name="P395"><text:span text:style-name="T396">48.14</text:span><text:span text:style-name="T397">. nereikalauti iš piniginę socialinę paramą gaunančių bendrai gyvenančių asmenų arba vieno gyvenančio asmens iš naujo pateikti tų duomenų, kurie iki pakartotinio kreipimosi yra nepasikeitę.</text:span></text:p>
      <text:p text:style-name="P398"><text:span text:style-name="T399">49</text:span><text:span text:style-name="T400">. Piniginę socialinę paramą gaunantys bendrai gyvenantys asmenys arba vienas gyvenantis asmuo privalo:</text:span></text:p>
      <text:p text:style-name="P401"><text:span text:style-name="T402">49.1</text:span><text:span text:style-name="T403">. 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404"><text:span text:style-name="T405">49.2</text:span><text:span text:style-name="T406">. pagal Vyriausybės ar jos įgaliotos institucijos patvirtintą prašymo - 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407"><text:span text:style-name="T408">49.3</text:span><text:span text:style-name="T409">. per mėnesį pranešti apie materialinės padėties pasikeitimą ar atsiradusias aplinkybes, turinčias įtakos teisei į piniginę socialinę paramą arba piniginės socialinės paramos dydžiui;</text:span></text:p>
      <text:p text:style-name="P410"><text:span text:style-name="T411">49.4</text:span><text:span text:style-name="T412">. Piniginės paramos skyriaus arba seniūnijų specialistų reikalavimu deklaruoti turimą turtą (įskaitant gaunamas pajamas) Gyventojų turto deklaravimo įstatymo nustatyta tvarka;</text:span></text:p>
      <text:p text:style-name="P413"><text:span text:style-name="T414">49.5</text:span><text:span text:style-name="T415">. sudaryti galimybę Piniginės paramos skyriaus, seniūnijų specialistams bei <text:s/>seniūnaičiams kartu su specialistais, tikrinti <text:s/>gyvenimo sąlygas, turimą turtą ir užimtumą;</text:span></text:p>
      <text:p text:style-name="P416"><text:span text:style-name="T417">49.6</text:span><text:span text:style-name="T418">. Vyriausybės ar jos įgaliotos institucijos nustatyta tvarka dalyvauti Marijampolės savivaldybės administracijos organizuojamoje visuomenei naudingoje veikloje ir (ar) parengtoje užimtumo didinimo programoje;</text:span></text:p>
      <text:p text:style-name="P419"><text:span text:style-name="T420">49.7</text:span><text:span text:style-name="T421">. dalyvauti Komisijos organizuojamuose posėdžiuose, Komisijai pakvietus, kai svarstomi klausimai, susiję su piniginės socialinės paramos teikimu. <text:s/></text:span></text:p>
      <text:p text:style-name="P422"><text:span text:style-name="T423">50</text:span><text:span text:style-name="T424">. Piniginę socialinę paramą gaunantys bendrai gyvenantys asmenys arba vienas gyvenantis asmuo turi teisę susipažinti su Lietuvos Respublikos piniginės socialinės paramos nepasiturintiems gyventojams įstatymu, kitais teisės aktais, reglamentuojančiais piniginės socialinės paramos skyrimą ir mokėjimą bei šiuo Aprašu, gauti išsamią ir tikslią informaciją apie piniginės socialinės paramos skyrimą.<text:s/></text:span></text:p>
      <text:p text:style-name="P425"><text:span text:style-name="T426">51</text:span><text:span text:style-name="T427">. Piniginės paramos skyrius duomenis apie nepasiturinčių gyventojų pajamas kompensacijoms skaičiuoti, šilumos energiją bei geriamąjį vandenį tiekiančioms organizacijoms (išskyrus UAB „Litesko“ filialą „Marijampolės šiluma“) pateikia iki einamojo mėnesio 28 dienos.</text:span></text:p>
      <text:p text:style-name="P428"><text:span text:style-name="T429">52</text:span><text:span text:style-name="T430">. Piniginės paramos skyrius duomenis, reikalingus kompensacijoms skaičiuoti, UAB „Litesko“ filialui „Marijampolės šiluma“ perduoda kiekvieno mėnesio 10, 20 ir 28 dienomis elektroninio pašto adresu<text:s/></text:span><text:span text:style-name="T431">mokejimai@marijampole.litesko.lt</text:span><text:span text:style-name="T432">.</text:span></text:p>
      <text:p text:style-name="P433"><text:span text:style-name="T434">53</text:span><text:span text:style-name="T435">. Pažymas iš Piniginės paramos skyriaus apie pajamas kompensacijoms skaičiuoti nepasiturintiems gyventojams, kurie atsiskaito per tarpines organizacijas (daugiabučių namų savininkų bendrijas), pasiima bendrijos įgaliotas asmuo iki kito mėnesio 5 dienos.</text:span></text:p>
      <text:p text:style-name="P436"><text:span text:style-name="T437">54</text:span><text:span text:style-name="T438">. Šilumos energiją ir geriamąjį vandenį tiekiančios organizacijos nepasiturintiems gyventojams skaičiuoja kompensacijas ir sumažina mokestį už būsto šildymą, karštą ir geriamąjį vandenį. Kompensacijų suma nurodoma gyventojams pateiktoje mokėjimo sąskaitoje.</text:span></text:p>
      <text:p text:style-name="P439"><text:span text:style-name="T440">55</text:span><text:span text:style-name="T441">. Daugiabučių namų savininkų bendrijos ir organizacijos, skaičiuojančios gyventojų sunaudotos šilumos energijos, karšto ir geriamojo vandens mokesčius, kurios yra sudariusios su šilumos energiją ir geriamąjį vandenį tiekiančiomis organizacijomis, atsiskaitymo už gyventojų sunaudotą šildymą, karštą ir geriamąjį vandenį sutartis, apskaičiuotų gyventojams kompensacijų sumų pažymas pateikia šilumos energiją ir geriamąjį vandenį tiekiančioms organizacijoms iki einamojo mėnesio 30 dienos.</text:span></text:p>
      <text:p text:style-name="P442"><text:span text:style-name="T443">56</text:span><text:span text:style-name="T444">. Šilumos energiją ir geriamąjį vandenį tiekiančios organizacijos apskaičiuotomis kompensavimo sumomis sumažina teikiamas apmokėti sąskaitas butų savininkų bendrijoms arba organizacijoms, skaičiuojančioms mokesčius už būsto šildymą, karštą ir geriamąjį vandenį. Nepateikus pažymų apie gyventojams apskaičiuotas kompensacijas iki einamojo mėnesio 30 dienos, šilumos energiją ir geriamąjį vandenį tiekiančios organizacijos vėliau gautų pažymų duomenis įvertina, skaičiuodamos kito mėnesio mokesčius.</text:span></text:p>
      <text:p text:style-name="P445"><text:span text:style-name="T446">57</text:span><text:span text:style-name="T447">. Šilumos energiją, karštą ir geriamąjį vandenį tiekiančios organizacijos (išskyrus UAB „Litesko“ filialą „Marijampolės šiluma“) Marijampolės savivaldybės administracijos Buhalterijos skyriui teikia atskiras pažymas apie per mėnesį gyventojams apskaičiuotų kompensacijų už šilumos energiją, karštą ir geriamąjį vandenį sumas (iš viso, tame skaičiuje išimties tvarka) iki poataskaitinio mėnesio 15 dienos;</text:span></text:p>
      <text:p text:style-name="P448"><text:span text:style-name="T449">58</text:span><text:span text:style-name="T450">. UAB „Litesko“ filialas „Marijampolės šiluma“ iki kiekvieno mėnesio 15 dienos Marijampolės savivaldybės administracijai pateikia:</text:span></text:p>
      <text:p text:style-name="P451"><text:span text:style-name="T452">58.1</text:span><text:span text:style-name="T453">. duomenų bylas apie apskaičiuotas kompensacijas elektroninio pašto adresu:<text:s/></text:span><text:span text:style-name="T454">iis@marijampole.lt</text:span><text:span text:style-name="T455">;</text:span></text:p>
      <text:p text:style-name="P456"><text:span text:style-name="T457">58.2</text:span><text:span text:style-name="T458">. Buhalterijos skyriui paraiškas apie per mėnesį gyventojams apskaičiuotų kompensacijų už karštą vandenį ir šilumos energiją sumas (iš viso, tame skaičiuje išimties tvarka).</text:span></text:p>
      <text:p text:style-name="P459"><text:span text:style-name="T460">59</text:span><text:span text:style-name="T461">. Buhalterijos skyrius apskaičiuotų kompensacijų sumas perveda ne vėliau kaip per 30 dienų nuo paraiškų gavimo dienos į šilumos energiją, karštą ir geriamąjį vandenį tiekiančių organizacijų atsiskaitomąsias sąskaitas bankuose.</text:span></text:p>
      <text:p text:style-name="P462"><text:span text:style-name="T463">60</text:span><text:span text:style-name="T464">. Kompensacijos už būsto šildymą, karštą ir geriamąjį vandenį, kietą kurą bei gamtines dujas skaičiuojamos vadovaujantis Lietuvos Respublikos socialinės apsaugos ir darbo ministro<text:s/></text:span><text:soft-page-break/><text:span text:style-name="T465">2012 m. sausio 25 d. įsakymu Nr. A1-35 „Dėl dokumentų, nustatytų Lietuvos Respublikos piniginės socialinės paramos nepasiturintiems gyventojams įstatyme, formų patvirtinimo“ <text:s/>patvirtintomis formomis.<text:s/></text:span></text:p>
      <text:p text:style-name="P466"><text:span text:style-name="T467">61</text:span><text:span text:style-name="T468">. Duomenų perdavimas ir atsiskaitymas su šilumos energiją ir karštą bei geriamąjį vandenį tiekiančiomis organizacijomis (toliau – organizacijos) vyksta vadovaujantis pasirašytomis sutartimis tarp organizacijų ir Marijampolės savivaldybės administracijos. <text:s/></text:span></text:p>
      <text:p text:style-name="P469"/>
      <text:p text:style-name="P470"><text:span text:style-name="T471">PENKTASIS</text:span><text:span text:style-name="T472"><text:s/>SKIRSNIS</text:span></text:p>
      <text:p text:style-name="P473"><text:span text:style-name="T474">PRAŠYMUS-PARAIŠKAS PATEIKUSIŲ ASMENŲ INFORMAVIMAS APIE PINIGINĖS SOCIALINĖS PARAMOS SKYRIMĄ AR NESKYRIMĄ</text:span></text:p>
      <text:p text:style-name="P475"/>
      <text:p text:style-name="P476"><text:span text:style-name="T477">62</text:span><text:span text:style-name="T478">. Prašymą-paraišką pateikęs asmuo apie priimtą sprendimą dėl piniginės socialinės paramos bei tikslinės, vienkartinės, sąlyginės, periodinės pašalpos skyrimo ar neskyrimo yra informuojamas asmens prašyme - paraiškoje nurodytu informavimo būdu. Jeigu piniginė socialinė parama arba tikslinė, vienkartinė, periodinė, sąlyginė pašalpa neskiriama, nurodoma neskyrimo priežastis ir šio sprendimo apskundimo tvarka. Pateikti dokumentai grąžinami prašymą - paraišką pateikusiam asmeniui, o jo byloje paliekamos šių dokumentų kopijos. Vienkartinei, tikslinei, periodinei ar sąlyginei <text:s/>pašalpai pateikti dokumentai lieka Piniginės paramos skyriuje.<text:s/></text:span></text:p>
      <text:p text:style-name="P479"><text:span text:style-name="T480">63</text:span><text:span text:style-name="T481">. Jeigu valstybės elektroninės valdžios sistemoje teikiama elektroninė paslauga, Marijampolės savivaldybės administracija, priėmusi sprendimą dėl elektroniniu būdu pateikto prašymo-paraiškos, tą pačią dieną apie priimtą sprendimą pateikia elektroninių paslaugų sistemos paslaugos teikimo eigos stebėsenos modulyje.</text:span></text:p>
      <text:p text:style-name="P482"><text:span text:style-name="T483">64</text:span><text:span text:style-name="T484">. Kai prašymas-paraiška siunčiamas paštu arba per atstovą, informacinis lapelis išsiunčiamas pareiškėjui prašyme-paraiškoje nurodytu informavimo būdu (jeigu pareiškėjas nenurodė informavimo būdo – paštu).</text:span></text:p>
      <text:p text:style-name="P485"><text:span text:style-name="T486">65</text:span><text:span text:style-name="T487">. Piniginės paramos skyriaus specialistas nustatęs, kad prie prašymo-paraiškos pateikti ne visi dokumentai arba sprendimo priėmimo metu gauta informacija iš valstybės ir žinybinių registrų bei valstybės informacinių sistemų yra pasikeitusi nuo prašymo-paraiškos priėmimo dienos ir dėl to reikia pateikti papildomus dokumentus (duomenis), prašymą-paraišką grąžina juos priėmusiam <text:s/>seniūnijos specialistui, nurodo prašymo-paraiškos grąžinimo priežastį, įrašydamas apie tai socialinės paramos apskaitos sistemoje „Parama“ prašymą-paraišką pateikusio asmens kortelėje per meniu punktą „Priėmimas“.<text:s/></text:span></text:p>
      <text:p text:style-name="P488"/>
      <text:p text:style-name="P489"><text:span text:style-name="T490">ŠEŠTASIS</text:span><text:span text:style-name="T491"><text:s/>SKIRSNIS</text:span></text:p>
      <text:p text:style-name="P492"><text:span text:style-name="T493">NETEISĖTAI GAUTOS AR IŠMOKĖTOS PINIGINĖS SOCIALINĖS PARAMOS IŠSKAIČIAVIMAS</text:span></text:p>
      <text:p text:style-name="P494"/>
      <text:p text:style-name="P495"><text:span text:style-name="T496">66</text:span><text:span text:style-name="T497">. Dėl piniginę socialinę paramą gaunančių asmenų kaltės neteisėtai gautos piniginės socialinės paramos išieškojimas:<text:s/></text:span></text:p>
      <text:p text:style-name="P498"><text:span text:style-name="T499">66.1</text:span><text:span text:style-name="T500">.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iniginės socialinės paramos teikimo laikotarpiu per mėnesį <text:s/>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501"><text:span text:style-name="T502">66.2</text:span><text:span text:style-name="T503">. negrąžinta neteisėtai gauta piniginė socialinė parama vadovaujantis Marijampolės savivaldybės administracijos direktoriaus įsakymu iš piniginę socialinę paramą gaunančiam asmeniui paskirtos piniginės socialinės paramos sumos yra išskaičiuojama ne daugiau kaip po 20 procentų mokėtinos sumos per mėnesį, jeigu nėra piniginę socialinę paramą gaunančio asmens raštu pateikto sutikimo išskaičiuoti didesnę mokėtinos sumos dalį per mėnesį <text:s/>ar visą mokėtiną sumą;</text:span></text:p>
      <text:p text:style-name="P504"><text:span text:style-name="T505">66.3</text:span><text:span text:style-name="T506">. jeigu neteisėtai gauta piniginė socialinė parama negrąžinta arba neišskaičiuota, likusi skola išieškoma Lietuvos Respublikos<text:s/></text:span><text:span text:style-name="T507">civilinio proceso kodekso</text:span><text:span text:style-name="T508"><text:s/>nustatyta tvarka, jeigu <text:s/>su išieškojimu susijusios administravimo išlaidos neviršija išieškotinos sumos:</text:span></text:p>
      <text:p text:style-name="P509"><text:span text:style-name="T510">66.3.1</text:span><text:span text:style-name="T511">. Piniginės paramos skyrius pateikia Marijampolės savivaldybės administracijos Juridiniam skyriui visų dokumentų, susijusių su piniginės socialinės paramos skyrimu gyventojui, kopijas ir medžiagą, susijusią su šio gyventojo informavimu apie neteisėtai gautą piniginę socialinę paramą;</text:span></text:p>
      <text:p text:style-name="P512"><text:span text:style-name="T513">66.3.2</text:span><text:span text:style-name="T514">. Marijampolės savivaldybės administracijos Juridinis skyrius parengia procesinius dokumentus teismui dėl neteisėtai gautos piniginės socialinės paramos išieškojimo.</text:span></text:p>
      <text:p text:style-name="P515"><text:span text:style-name="T516">67</text:span><text:span text:style-name="T517">. Piniginės paramos skyriaus ar seniūnijos specialistai raštu informuoja piniginę socialinę paramą gavusį asmenį apie neteisėtai gautą piniginę socialinę paramą, nurodant neteisėtai gautos piniginės paramos dydį ir laikotarpį.</text:span></text:p>
      <text:p text:style-name="P518"><text:span text:style-name="T519">68</text:span><text:span text:style-name="T520">. Dėl Marijampolės savivaldybės administracijos valstybės tarnautojų ir (ar) darbuotojų, dirbančių pagal darbo sutartis, kaltės neteisėtai išmokėtos piniginės socialinės paramos lėšos išieškomos Lietuvos Respublikos įstatymų nustatyta tvarka.</text:span></text:p>
      <text:p text:style-name="P521"/>
      <text:p text:style-name="P522"><text:span text:style-name="T523">SEPTINTASIS</text:span><text:span text:style-name="T524"><text:s/>SKIRSNIS</text:span></text:p>
      <text:p text:style-name="P525"><text:span text:style-name="T526">DĖL OBJEKTYVIŲ APLINKYBIŲ NEIŠMOKĖTOS PINIGINĖS SOCIALINĖS PARAMOS IŠMOKĖJIMO PROCEDŪRA</text:span></text:p>
      <text:p text:style-name="P527"/>
      <text:p text:style-name="P528"><text:span text:style-name="T529">69</text:span><text:span text:style-name="T530">. Paskirta, bet laiku neatsiimta socialinė pašalpa ar (ir) kompensacijos išmokamos, jeigu dėl jų buvo kreiptasi ne vėliau kaip per 3 mėnesius nuo paskutinio mėnesio, už kurį socialinė pašalpa ar (ir) kompensacijos buvo paskirtos.<text:s/></text:span></text:p>
      <text:p text:style-name="P531"><text:span text:style-name="T532">70</text:span><text:span text:style-name="T533">. Mirus asmeniui, kurio vardu bendrai gyvenantiems asmenims mokama socialinė pašalpa ar (ir) kompensacijos, <text:s/>šiems bendrai gyvenantiems asmenims paskirta ir iki kito mėnesio po jo <text:s/>mirties neišmokėta socialinė <text:s/>pašalpa ar (ir) kompensacijos, jeigu dėl jų buvo kreiptasi ne vėliau kaip per 3 mėnesius po socialinę pašalpą ar (ir) kompensacijas gavusio asmens mirties dienos, išmokama mirusįjį laidojusiam vienam iš bendrai gyvenančių asmenų, pateikus laisvos formos prašymą ir medicininį mirties liudijimą, kai asmens mirtis neįregistruota Lietuvos Respublikos gyventojų registre, o jeigu tokio bendrai gyvenančio asmens nėra, pervedama į vaiko (įvaikio) ar vaikų (įvaikių) vardu atidarytą <text:s/>sąskaitą banke.<text:s/></text:span></text:p>
      <text:p text:style-name="P534"><text:span text:style-name="T535">71</text:span><text:span text:style-name="T536">. Mirus vienam gyvenančiam asmeniui, socialinės pašalpos ar (ir) kompensacijos teikimas nutraukiamas nuo jo mirties mėnesio pirmos dienos, o už praėjusį laikotarpį paskirta ir neatsiimta socialinė pašalpa ar (ir) kompensacijos neišmokamos.</text:span></text:p>
      <text:p text:style-name="P537"/>
      <text:p text:style-name="P538"><text:span text:style-name="T539">III</text:span><text:span text:style-name="T540"><text:s/>SKYRIUS</text:span></text:p>
      <text:p text:style-name="P541"><text:span text:style-name="T542">PAGRINDAI, KAI PINIGINĖ SOCIALINĖ PARAMA SKIRIAMA KITAIS ĮSTATYME NENUMATYTAIS ATVEJAIS IR KURIEMS ESANT PINIGINĖ SOCIALINĖ PARAMA DIDINAMA, MAŽINAMA, SKIRIAMA NE VISIEMS BENDRAI GYVENANTIEMS ASMENIMS, SUSTABDOMAS, NUTRAUKIAMAS AR ATNAUJINAMAS JOS MOKĖJIMAS</text:span></text:p>
      <text:p text:style-name="P543"/>
      <text:p text:style-name="P544"><text:span text:style-name="T545">PIRMASIS</text:span><text:span text:style-name="T546"><text:s/>SKIRSNIS</text:span></text:p>
      <text:p text:style-name="P547"><text:span text:style-name="T548">VIENKARTINĖS, TIKSLINĖS, PERIODINĖS AR SĄLYGINĖS PAŠALPOS SKYRIMAS</text:span></text:p>
      <text:p text:style-name="P549"/>
      <text:p text:style-name="P550"><text:span text:style-name="T551">72</text:span><text:span text:style-name="T552">. Tikslinė, vienkartinė, periodinė ar sąlyginė pašalpa skiriama asmenims, nurodytiems šio Aprašo 3 punkte.<text:s/></text:span></text:p>
      <text:p text:style-name="P553"><text:span text:style-name="T554">73</text:span><text:span text:style-name="T555">. Tikslinė pašalpa bendrai gyvenantiems asmenims (vienam gyvenančiam asmeniui) (toliau – asmuo) <text:s/>skiriama:</text:span></text:p>
      <text:p text:style-name="P556"><text:span text:style-name="T557">73.1</text:span><text:span text:style-name="T558">. nukentėjus nuo gaisro ar stichinės nelaimės atveju, neatsižvelgiant į pajamas, jeigu tai yra vienintelis asmens gyvenamasis būstas ar statinys ir jis yra Marijampolės savivaldybės teritorijoje:</text:span></text:p>
      <text:p text:style-name="P559"><text:span text:style-name="T560">73.1.1</text:span><text:span text:style-name="T561">. įvykus gaisrui gyvenamajame būste, kuris buvo asmens nuosavybė ir nuolatinė gyvenamoji vieta, atsižvelgiant į patirtus nuostolius. Tikslinės pašalpos dydis – iki <text:s/>6 valstybės remiamų pajamų (toliau- VRP) dydžio;<text:s/></text:span></text:p>
      <text:p text:style-name="P562"><text:span text:style-name="T563">73.1.2</text:span><text:span text:style-name="T564">. įvykus gaisrui gyvenamajame būste, <text:s/>kuris nebuvo asmens nuosavybė, tačiau buvo asmens pastovi gyvenamoji vieta, atsižvelgiant į asmens turto, kuris buvo sunaikintas gaisro metu, vertę. Tikslinės pašalpos dydis <text:s/>- iki <text:s/>2 VRP <text:s/>dydžio;</text:span></text:p>
      <text:p text:style-name="P565"><text:span text:style-name="T566">73.1.3</text:span><text:span text:style-name="T567">. įvykus gaisrui ūkinėse patalpose, kurios buvo asmens nuosavybė, atsižvelgiant į patirtus nuostolius. Tikslinės pašalpos dydis – iki 3 VRP dydžio;</text:span></text:p>
      <text:p text:style-name="P568"><text:span text:style-name="T569">73.1.4</text:span><text:span text:style-name="T570">. įvykus gaisrui ūkinėse patalpose, kurios nebuvo asmens nuosavybė, atsižvelgiant į asmens turto, kuris buvo sunaikintas gaisro metu, vertę. Tikslinės pašalpos dydis – iki 1,5 VRP dydžio;</text:span></text:p>
      <text:p text:style-name="P571"><text:span text:style-name="T572">73.1.5</text:span><text:span text:style-name="T573">. įvykus stichinei nelaimei. Tikslinės pašalpos dydis – iki 2,0 VRP dydžio;</text:span></text:p>
      <text:p text:style-name="P574"><text:span text:style-name="T575">73.2</text:span><text:span text:style-name="T576">. susirgus ar sergantiems onkologine liga, jeigu per 6 mėn. iki kreipimosi ar kreipimosi metu buvo ar yra taikomas aktyvus gydymas (atlikta operacija, taikomas spindulinis ar chemoterapinis gydymas), <text:s/>jeigu pajamos vienam asmeniui per mėn. neviršija 3,5 VRP. Tikslinės <text:s/>pašalpos dydis - iki 2,5 VRP dydžio;<text:s/></text:span></text:p>
      <text:p text:style-name="P577"><text:span text:style-name="T578">73.3</text:span><text:span text:style-name="T579">. neįgaliesiems, pensinio amžiaus asmenims, socialinę riziką patyrusiems asmenims kietajam kurui įsigyti, kai jie dėl objektyvių priežasčių negali gauti kompensacijos kietajam kurui įsigyti Lietuvos Respublikos piniginės socialinės paramos nepasiturintiems gyventojams įstatyme nustatyta tvarka (asmenims, įtrauktiems ir neįtrauktiems į gyvenamosios vietos nedeklaravusių asmenų apskaitą Marijampolės savivaldybėje ir kt.) ir jų pajamos vienam asmeniui per mėn. neviršija 1,0 VRP dydžio. <text:s/>Tikslinės pašalpos dydis – iki 1,3 VRP dydžio;<text:s/></text:span></text:p>
      <text:p text:style-name="P580"><text:span text:style-name="T581">73.4</text:span><text:span text:style-name="T582">. iš dalies kompensuoti įsiskolinimus už elektros energijos ar dujų <text:s/>sunaudojimą, kai dėl esamos padėties netenkinami žmogaus gyvybiniai poreikiai, jeigu asmenų pajamos vienam asmeniui per mėn. neviršija 1,0 VRP dydžio. Tikslinės pašalpos dydis – turimos skolos dydis, tačiau ne daugiau kaip 1,3 VRP dydžio; <text:s/></text:span></text:p>
      <text:p text:style-name="P583"><text:span text:style-name="T584">73.5</text:span><text:span text:style-name="T585">. asmens dokumentams tvarkyti asmenims, <text:s/>neturintiems jokių pajamų. Apmokama asmens dokumentų padarymo išlaidos, bet ne daugiau kaip 0,5 VRP dydžio;</text:span></text:p>
      <text:p text:style-name="P586"><text:span text:style-name="T587">73.6</text:span><text:span text:style-name="T588">. iš dalies <text:s/>apmokėti kompensacinių priemonių (akinių, lęšiukų ir kt.) įsigijimą (jeigu šios priemonės yra nekompensuojamos) bendrai gyvenantiems asmenims ar vienam gyvenančiam asmeniui, jei pajamos vienam asmeniui per mėn. neviršija 1,5 VRP dydžio. Tikslinės pašalpos dydis – iki 1,5 VRP dydžio.</text:span></text:p>
      <text:p text:style-name="P589"><text:span text:style-name="T590">74</text:span><text:span text:style-name="T591">. Vienkartinė pašalpa asmeniui skiriama:</text:span></text:p>
      <text:p text:style-name="P592"><text:span text:style-name="T593">74.1</text:span><text:span text:style-name="T594">. patyrus sunkias traumas, susirgus ar sergant kitomis sunkiomis ar lėtinėmis ligomis ar prireikus operacinio gydymo, jeigu pajamos vienam asmeniui per mėn. neviršija 2,5 VRP. Vienkartinės pašalpos dydis – <text:s/>iki 1,5 VRP dydžio;</text:span></text:p>
      <text:p text:style-name="P595"><text:span text:style-name="T596">74.2</text:span><text:span text:style-name="T597">. grįžus iš laisvės atėmimo ar kardomojo kalinimo vietų, socialinės bei psichologinės reabilitacijos įstaigų (toliau – įkalinimo įstaigos), jeigu asmenys dėl pašalpos kreipiasi ne vėliau kaip per du mėnesius nuo išleidimo iš laisvės atėmimo vietos dienos, buvo nubausti ne trumpesne nei 6 mėn. laisvės atėmimo bausme ir yra registruoti teritorinėje darbo biržoje bei jų pajamos neviršija 1 VRP dydžio per mėn. <text:s/>Vienkartinės pašalpos dydis – 1,0 VRP dydžio;</text:span></text:p>
      <text:p text:style-name="P598"><text:span text:style-name="T599">74.3</text:span><text:span text:style-name="T600">. benamystės, bedarbystės ar kitos būtinos skubios piniginės socialinės paramos atvejais, atsižvelgiant į šeimos ar vieno gyvenančio asmens socialinę, materialinę padėtį ir kitas aplinkybes, įrodančias vienkartinės paramos būtinumą, jeigu pajamos vienam asmeniui per mėn. neviršija 1,5 VRP dydžio. Vienkartinės pašalpos dydis – iki 1,2 VRP dydžio. Asmenims, kurie nutraukė registraciją Lietuvos teritorinėje darbo biržoje ar kitos valstybės valstybinėje įdarbinimo tarnyboje savo noru ar asmenims, kuriems ši registracija Lietuvos teritorinėje darbo biržoje ar kitos valstybės valstybinėje įdarbinimo tarnyboje buvo nutraukta be teisės registruotis 6 mėn., ar asmenims, kurie atsisakė darbo be pateisinamos priežasties, vienkartinės pašalpos dydis iki 0,8 VRP dydžio;</text:span></text:p>
      <text:p text:style-name="P601"><text:span text:style-name="T602">74.4</text:span><text:span text:style-name="T603">. iš dalies kompensuoti įsiskolinimus už komunalinius patarnavimus, jeigu pajamos vienam asmeniui per mėn. neviršija 1,5 VRP dydžio. Vienkartinės pašalpos dydis – turimos skolos dydis tačiau ne daugiau kaip 1,5 VRP dydžio; <text:s/></text:span></text:p>
      <text:p text:style-name="P604"><text:span text:style-name="T605">75</text:span><text:span text:style-name="T606">. Periodinė pašalpa asmeniui skiriama:</text:span></text:p>
      <text:p text:style-name="P607"><text:span text:style-name="T608">75.1</text:span><text:span text:style-name="T609">. apdrausti asmenis, nedraustus sveikatos draudimu, arba apmokėti sveikatos priežiūros paslaugas pagal Valstybinių ligonių kasų nustatytus įkainius, asmenims neturintiems jokių pajamų, kai dėl specifinių aplinkybių kyla grėsmė asmens sveikatos būklei ir reikalingas gydymas. Periodinė pašalpa <text:s/>skiriama laikotarpiui, <text:s/>kurį asmuo bus gydomas, tačiau ne ilgiau kaip 3 mėn.;</text:span></text:p>
      <text:p text:style-name="P610"><text:span text:style-name="T611">75.2</text:span><text:span text:style-name="T612">. kreditui, paimtam daugiabučiam namui atnaujinti (modernizuoti), ir palūkanoms apmokėti, mirus vienam iš bendrai gyvenusių asmenų (buto savininkui), kol bus tvarkomi būsto paveldėjimo dokumentai, bet ne ilgiau kaip 4 mėn. Periodinės pašalpos dydis - mokama kredito ir palūkanų suma, bet ne didesnė kaip 0,5 VRP dydžio. <text:s text:c="3"/></text:span></text:p>
      <text:p text:style-name="P613"><text:span text:style-name="T614">76</text:span><text:span text:style-name="T615">. Sąlyginė pašalpa asmeniui skiriama:</text:span></text:p>
      <text:p text:style-name="P616"><text:span text:style-name="T617">76.1</text:span><text:span text:style-name="T618">. gydymosi nuo priklausomybės ligų laikotarpiu, bet ne ilgiau kaip 3 mėn., jeigu pajamos vienam asmeniui per mėn. neviršija 1,5 VRP dydžio. Sąlyginės pašalpos <text:s/>dydis – 0,5 <text:s/>VRP dydžio;</text:span></text:p>
      <text:p text:style-name="P619"><text:span text:style-name="T620">76.2</text:span><text:span text:style-name="T621">. įsiskolinimams už komunalinius patarnavimus iš dalies padengti (jeigu skola susidarė dėl objektyvių priežasčių) neįgaliems, pensinio amžiaus asmenims, bendrai gyvenantiems asmenims, auginantiems vaikus, su sąlyga, kad asmuo pats mokės už komunalinius patarnavimus ne mažiau kaip 30 procentų savo gaunamų pajamų, jeigu asmenų pajamos vienam asmeniui per mėn. neviršija 1,5 VRP dydžio. Sąlyginės pašalpos dydis <text:s/>– iki 0,8 <text:s/>VRP dydžio. Sąlyginė pašalpa mokama, kol bus padengiamas įsiskolinimas, tačiau ne ilgiau kaip 3 mėn.<text:s/></text:span></text:p>
      <text:p text:style-name="P622"><text:span text:style-name="T623">77</text:span><text:span text:style-name="T624">. Asmuo, turintis teisę gauti tikslinę, vienkartinę, periodinę ar sąlyginę pašalpą (toliau – vienkartinė parama) kreipiasi į:<text:s/></text:span></text:p>
      <text:p text:style-name="P625"><text:span text:style-name="T626">77.1</text:span><text:span text:style-name="T627">. seniūnijas - gyvenantys kaimiškoje teritorijoje;</text:span></text:p>
      <text:p text:style-name="P628"><text:span text:style-name="T629">77.2</text:span><text:span text:style-name="T630">. Piniginės paramos skyrių - gyvenantys mieste.</text:span></text:p>
      <text:p text:style-name="P631"><text:span text:style-name="T632">78</text:span><text:span text:style-name="T633">. Dėl vienkartinės paramos kreipiasi pats asmuo arba asmens vardu globėjas ar rūpintojas.</text:span></text:p>
      <text:p text:style-name="P634"><text:span text:style-name="T635">79</text:span><text:span text:style-name="T636">. Jeigu suaugusiam besimokančiam vaikui reikalinga vienkartinė parama ir tėvai, globėjai (rūpintojai) nesikreipia dėl šios paramos (priklauso socialinei rizikai), dėl vienkartinės paramos gali kreiptis suaugęs (nuo 18 m. iki 24 m.) <text:s/>besimokantis asmuo.<text:s/></text:span></text:p>
      <text:p text:style-name="P637"><text:span text:style-name="T638">80</text:span><text:span text:style-name="T639">. Asmuo, kuris kreipiasi dėl vienkartinės paramos, specialistui privalo pateikti šiuos dokumentus:</text:span></text:p>
      <text:p text:style-name="P640"><text:span text:style-name="T641">80.1</text:span><text:span text:style-name="T642">. prašymą;</text:span></text:p>
      <text:p text:style-name="P643"><text:span text:style-name="T644">80.2</text:span><text:span text:style-name="T645">. asmens tapatybę liudijantį dokumentą (Lietuvos Respublikos piliečio pasą, asmens tapatybės kortelę ir kt.) Asmens dokumentą privalo pateikti ir globėjas ar rūpintojas;</text:span></text:p>
      <text:p text:style-name="P646"><text:span text:style-name="T647">80.3</text:span><text:span text:style-name="T648">. pažymas apie asmenų ar vieno gyvenančio asmens paskutinių 3 mėnesių iki kreipimosi arba kreipimosi mėnesio pajamų dydį, išskyrus pajamas gaunamas iš Valstybinio socialinio draudimo fondo valdybos prie Lietuvos Respublikos socialinės apsaugos ir darbo ministerijos, <text:s/>Nacionalinės mokėjimo agentūros prie Lietuvos Respublikos žemės ūkio ministerijos ir kitų registrų, kurių duomenis turi Piniginės paramos skyrius;</text:span></text:p>
      <text:p text:style-name="P649"><text:span text:style-name="T650">80.4</text:span><text:span text:style-name="T651">. gydytojų konsultacinės komisijos išduotą pažymą (046 forma), dokumentus, patvirtinančius gydymo, kompensacinių priemonių įsigijimo išlaidas (kompensuojamų ir nekompensuojamų vaistų receptų kopijas, vaistų pirkimo čekiai (ne senesnius nei 3 mėn.), sąskaitos <text:s/>faktūros ir kt.), <text:s/>asmenys, nurodyti šio Aprašo 73.2, 73.6, 74.1, 75.1 ir 76.1 punktuose;<text:s/></text:span></text:p>
      <text:p text:style-name="P652"><text:span text:style-name="T653">81</text:span><text:span text:style-name="T654">. Priklausomai nuo situacijos, asmuo, kuris kreipiasi dėl vienkartinės paramos, privalo <text:s/>specialistui paprašius pateikti :</text:span></text:p>
      <text:p text:style-name="P655"><text:span text:style-name="T656">81.1</text:span><text:span text:style-name="T657">. ištuokos, mirties liudijimus, atsižvelgiant į susidariusias aplinkybes, dokumentus apie globos ar rūpybos nustatymą ir asmens paskyrimą globėju ar rūpintoju, jeigu šių duomenų nėra duomenų bazėse, kuriomis naudojasi Piniginės paramos skyrius; <text:s/></text:span></text:p>
      <text:p text:style-name="P658"><text:span text:style-name="T659">81.2</text:span><text:span text:style-name="T660">. pažymą iš priešgaisrinės tarnybos;</text:span></text:p>
      <text:p text:style-name="P661"><text:span text:style-name="T662">81.3</text:span><text:span text:style-name="T663">. pažymą apie paleidimą iš laisvės atėmimo ar kardomojo kalinimo vietų, socialinės bei psichologinės reabilitacijos įstaigos;</text:span></text:p>
      <text:p text:style-name="P664"><text:span text:style-name="T665">81.4</text:span><text:span text:style-name="T666">. pažymas apie įsiskolinimus bei mokamas sumas;<text:s/></text:span></text:p>
      <text:p text:style-name="P667"><text:span text:style-name="T668">81.5</text:span><text:span text:style-name="T669">. pažymas ar kitus dokumentus, patvirtinančius papildomas išlaidas ar patirtus nuostolius (pažymas iš policijos apie vagystės, turto sugadinimo ir kt. atvejus).<text:s/></text:span></text:p>
      <text:p text:style-name="P670"><text:span text:style-name="T671">82</text:span><text:span text:style-name="T672">. Prašymus dėl vienkartinės paramos priimantis specialistas gali pareikalauti ir kitų papildomų šio Aprašo 80 <text:s/>ir 81 punktuose nenurodytų dokumentų.<text:s/></text:span></text:p>
      <text:p text:style-name="P673"><text:span text:style-name="T674">83</text:span><text:span text:style-name="T675">. Atsakingi Piniginės paramos skyriaus ar seniūnijų specialistai patikrina buities ir gyvenimo sąlygas, surašo buities ir gyvenimo sąlygų patikrinimo aktą. Jame turi atsispindėti šeimos (vieno gyvenančio asmens) materialinė ir socialinė padėtis, gyvenimo būdas ir sąlygos ir turi būti pateikta išvada dėl vienkartinės piniginės socialinės paramos būtinumo.</text:span></text:p>
      <text:p text:style-name="P676"><text:span text:style-name="T677">84</text:span><text:span text:style-name="T678">. Vienkartinė parama asmenims, numatytiems šio Aprašo 73.2, 73.5, 74.2 bei 75.1 punktuose, <text:s text:c="2"/>skiriama be buities ir gyvenimo sąlygų patikrinimo akto.</text:span></text:p>
      <text:p text:style-name="P679"><text:span text:style-name="T680">85</text:span><text:span text:style-name="T681">. Seniūnijos specialistai įvertina asmens pajamas ir prašymą su visais reikiamais dokumentais bei buities ir gyvenimo sąlygų patikrinimo aktu per 14 kalendorinių dienų nuo prašymo ir visų reikalingų dokumentų pateikimo dienos, perduoda Piniginės paramos skyriaus atsakingam specialistui.<text:s/></text:span></text:p>
      <text:p text:style-name="P682"><text:span text:style-name="T683">86</text:span><text:span text:style-name="T684">. Bendrai gyvenančių asmenų bei vieno gyvenančio asmens pajamos per mėnesį apskaičiuojamos vadovaujantis Lietuvos Respublikos piniginės socialinės paramos nepasiturintiems gyventojams įstatymo 17 straipsnyje nustatyta tvarka, imant trijų mėnesių iki kreipimosi arba kreipimosi <text:s/>mėnesio pajamas. Skiriant vienkartinę paramą į šeimos pajamas taip pat įskaitomos tikslinės kompensacijos (slaugos, priežiūros, transporto išlaidų, tikslinis priedas, išmokos vaikams, stipendijos ir mokinių su darbu susijusios pajamos).<text:s/></text:span></text:p>
      <text:p text:style-name="P685"><text:span text:style-name="T686">87</text:span><text:span text:style-name="T687">. Sprendimą dėl vienkartinės paramos skyrimo priima Marijampolės savivaldybės administracijos direktorius, ne vėliau kaip per 30 kalendorinių dienų nuo prašymo ir visų reikiamų dokumentų pateikimo dienos.</text:span></text:p>
      <text:p text:style-name="P688"><text:span text:style-name="T689">88</text:span><text:span text:style-name="T690">. Vienkartinė parama asmeniui ar vienam gyvenančiam asmeniui skiriama vieną kartą per paskutinius 12 mėnesių, išskyrus atvejus, numatytus šio Aprašo 73.1, 73.2, 73.6 bei 74.1 punktuose. <text:s/></text:span></text:p>
      <text:p text:style-name="P691"><text:span text:style-name="T692">89</text:span><text:span text:style-name="T693">. Vienkartinė parama gali būti:</text:span></text:p>
      <text:p text:style-name="P694"><text:span text:style-name="T695">89.1</text:span><text:span text:style-name="T696">. skirta pinigais. Pinigais skirta vienkartinė parama gavėjo prašymu gali būti pervedama į gavėjo asmeninę sąskaitą, išmokama per paštą arba pristatoma į namus, jeigu paramos gavėjas yra nevaikštantis ar sunkiai vaikštantis;</text:span></text:p>
      <text:p text:style-name="P697"><text:span text:style-name="T698">89.2</text:span><text:span text:style-name="T699">. pervesta į socialines korteles;</text:span></text:p>
      <text:p text:style-name="P700"><text:span text:style-name="T701">89.3</text:span><text:span text:style-name="T702">. pervesta atitinkamoms įmonėms bei įstaigoms, apmokant už prekes ar paslaugas;</text:span></text:p>
      <text:p text:style-name="P703"><text:span text:style-name="T704">89.4</text:span><text:span text:style-name="T705">. derinant jos teikimo formas - nepinigine forma ir pinigais.</text:span></text:p>
      <text:p text:style-name="P706"><text:span text:style-name="T707">90</text:span><text:span text:style-name="T708">. Piniginės paramos skyriaus atsakingas specialistas duomenis, susijusius su vienkartinės paramos skyrimu ar neskyrimu ir mokėjimu, suveda į kompiuterines laikmenas (piniginės paramos sistemą (SPIS) ir programą „Parama“ bei „tvirtina“ mokėjimą).<text:s/></text:span></text:p>
      <text:p text:style-name="P709"><text:span text:style-name="T710">91</text:span><text:span text:style-name="T711">. Patvirtinus mokėjimą, Piniginės paramos skyriaus specialistas suformuoja mokėjimo žiniaraščius ir perduoda juos Buhalterijos skyriui.</text:span></text:p>
      <text:p text:style-name="P712"><text:span text:style-name="T713">92</text:span><text:span text:style-name="T714">. Už pateiktą informaciją apie šeimos narius, gaunamas pajamas ir pateiktų duomenų teisingumą atsako pats pareiškėjas.</text:span></text:p>
      <text:p text:style-name="P715"><text:span text:style-name="T716">93</text:span><text:span text:style-name="T717">. Prašymų dėl vienkartinės paramos skyrimo kontrolę nuo prašymo priėmimo dienos iki vienkartinės paramos skyrimo vykdo Piniginės paramos skyriaus atsakingas specialistas.<text:s/></text:span></text:p>
      <text:p text:style-name="P718"><text:span text:style-name="T719">94</text:span><text:span text:style-name="T720">. Asmuo, pageidaujantis gauti vienkartinę paramą, privalo sudaryti sąlygas specialistui tikrinti gyvenimo sąlygas, pateikti informaciją apie pajamas, užimtumą ir pateikti visus reikalingus dokumentus, nurodytus Aprašo 80, 81 ir 82 punktuose. <text:s/></text:span></text:p>
      <text:p text:style-name="P721"><text:span text:style-name="T722">95</text:span><text:span text:style-name="T723">. Jei pareiškėjas nesudaro galimybės specialistui surašyti buities ir gyvenimo sąlygų patikrinimo akto arba tris kartus be pateisinamos priežasties nerandamas namuose (nesant galimybės surašyti buities ir gyvenimo sąlygų patikrinimo akto), vienkartinė parama neskiriama.<text:s/></text:span></text:p>
      <text:p text:style-name="P724"/>
      <text:p text:style-name="P725"/>
      <text:p text:style-name="P726"><text:span text:style-name="T727">ANTRASIS</text:span><text:span text:style-name="T728"><text:s/>SKIRSNIS</text:span></text:p>
      <text:p text:style-name="P729"><text:span text:style-name="T730">PINIGINĖS SOCIALINĖS PARAMOS SKYRIMAS KITAIS ĮSTATYME NENUMATYTAIS ATVEJAIS</text:span></text:p>
      <text:p text:style-name="P731"/>
      <text:p text:style-name="P732"><text:span text:style-name="T733">96</text:span><text:span text:style-name="T734">. Patikrinusi bendrai gyvenančių asmenų arba vieno gyvenančio asmens gyvenimo sąlygas, surašius buities ir gyvenimo sąlygų patikrinimo aktą (toliau – aktas) bei rekomendavus Komisijai, Marijampolės savivaldybės administracija turi teisę:</text:span></text:p>
      <text:p text:style-name="P735"><text:span text:style-name="T736">96.1</text:span><text:span text:style-name="T737">. skirti socialinę pašalpą, jeigu bendrai gyvenančių asmenų arba vieno gyvenančio asmens pajamos yra mažesnės už valstybės remiamas pajamas bendrai gyvenantiems asmenims arba vienam gyvenančiam asmeniui, tačiau bendrai gyvenančių asmenų arba vieno gyvenančio asmens nuosavybės teise turimo turto, nurodyto Įstatymo 14 straipsnyje, vertė viršija turto vertės normatyvą ne daugiau kaip 1600,0 euro ar atsižvelgiant į tai, kaip turtas yra įsigytas, <text:s/>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span></text:p>
      <text:p text:style-name="P738"><text:span text:style-name="T739">96.2</text:span><text:span text:style-name="T740">. skirti kompensacijas, jeigu išlaidos už būsto šildymą, už faktinį geriamojo vandens ir (ar) karšto vandens kiekį atitinka Įstatymo 11 straipsnyje nustatytus kompensuojamus dydžius, tačiau bendrai gyvenančių asmenų arba vieno gyvenančio asmens nuosavybės teise turimo turto, nurodyto Įstatymo 14 straipsnyje, vertė viršija turto vertės normatyvą ir bendrai gyvenantys asmenys arba vienas gyvenantis asmuo nuosavybės teise turi tik vieną gyvenamąjį būstą, vieną gyvenamųjų teritorijų žemės sklypą, vieną mėgėjų sodų žemės sklypą ar žemės ūkio naudmenų iki 3 ha <text:s/>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 tačiau negauna ar negali gauti paramos iš kitų šaltinių ar jų nepakanka;</text:span></text:p>
      <text:p text:style-name="P741"><text:span text:style-name="T742">96.3</text:span><text:span text:style-name="T743">. skirti būsto šildymo išlaidų kompensaciją už didesnį, negu nustatyta Įstatymo 12 straipsnio 1 dalies 1 punkte, naudingojo būsto ploto normatyvą;</text:span></text:p>
      <text:p text:style-name="P744"><text:span text:style-name="T745">96.4</text:span><text:span text:style-name="T746">.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747"><text:span text:style-name="T748">96.5</text:span><text:span text:style-name="T749">. skirti socialinę pašalpą bendrai gyvenantiems asmenims atskirai, kai santuokos nutraukimo bylos nagrinėjimo metu yra ginčas;</text:span></text:p>
      <text:p text:style-name="P750"><text:span text:style-name="T751">96.6</text:span><text:span text:style-name="T752">. skirti socialinę pašalpą, jeigu bendrai gyvenančių asmenų, kai vaikus augina vienas iš tėvų, arba vieno gyvenančio neįgalaus ar pensinio amžiaus asmens vidutinės <text:s/>pajamos per mėnesį ne daugiau kaip 50 procentų viršija valstybės remiamų pajamų dydį ir bendrai gyvenančių asmenų arba vieno gyvenančio asmens nuosavybės teise turimo turto, nurodyto Įstatymo 14 straipsnyje, vertė neviršija turto vertės normatyvo ar kiekvienas vyresnis kaip 18 metų bendrai gyvenantis asmuo, vienas gyvenantis asmuo arba vaikas (įvaikis) nuo 16 iki 18 metų atitinka Įstatymo 8 straipsnyje nurodytas sąlygas, <text:s/>kurioms esant bendrai gyvenantys asmenys arba vienas gyvenantis asmuo turi teisę į piniginę socialinę paramą – 25 procentų valstybės remiamų pajamų dydžio; trims ir keturiems bendrai gyvenantiems asmenims – 50 procentų valstybės remiamų pajamų dydžio; penkiems ir daugiau - 70 procentų valstybės remiamų pajamų dydžio;</text:span></text:p>
      <text:p text:style-name="P753"><text:span text:style-name="T754">96.7</text:span><text:span text:style-name="T755">.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756"><text:span text:style-name="T757">96.8</text:span><text:span text:style-name="T758">. skirti būsto šildymo išlaidų kompensaciją, jeigu daugiabučio namo buto savininkas dėl svarbių priežasčių (liga, artimųjų mirtis ir kt.) nedalyvauja svarstant ir priimant <text:s/>sprendimą susirinkime dėl daugiabučio namo atnaujinimo (modernizavimo) projekto įgyvendinimo pagal<text:s/></text:span><text:soft-page-break/><text:span text:style-name="T759">Vyriausybės patvirtintą daugiabučių namų atnaujinimo (modernizavimo) programą ar ją atitinkančią Marijampolės savivaldybės tarybos patvirtintą programą, jeigu toks sprendimas svarstomas ir priimamas, ir nedalyvauja įgyvendinant šį projektą;</text:span></text:p>
      <text:p text:style-name="P760"><text:span text:style-name="T761">96.9</text:span><text:span text:style-name="T762"><text:s/>skirti socialinę pašalpą ir kompensacijas, jeigu bendrai gyvenantis asmuo arba vienas gyvenantis asmuo nutraukė <text:s/>registraciją <text:s/>Lietuvos teritorinėje darbo biržoje ar <text:s/>kitos valstybės valstybinėje įdarbinimo tarnyboje, išskyrus įsidarbinimo atvejį, arba registracija Lietuvos teritorinėje darbo biržoje ar kitos valstybės valstybinėje įdarbinimo tarnyboje jam buvo nutraukta ir jie trumpiau kaip 3 mėnesius registruojasi Lietuvos teritorinėje darbo biržoje ar kitos valstybės valstybinėje įdarbinimo tarnyboje, tačiau jie yra Įstatymo 8 straipsnio 1 dalies 4 punkte nurodyti asmenys ir registracija Lietuvos teritorinėje darbo biržoje ar kitos valstybės valstybinėje įdarbinimo tarnyboje nutraukta dėl svarbių priežasčių: liga, artimo giminaičio globa ar mirtis ir kt., pateikus pateisinamus dokumentus;</text:span></text:p>
      <text:p text:style-name="P763"><text:span text:style-name="T764">96.10</text:span><text:span text:style-name="T765">. skirti piniginę socialinę paramą, jeigu bendrai gyvenančių asmenų ar vieno gyvenančio asmens turimų piniginių lėšų dydis viršija Įstatymo 16 straipsnio 5 dalyje nustatytą piniginių lėšų normatyvą, išskyrus atvejus, numatytus šio Aprašo 48.6 punkte;</text:span></text:p>
      <text:p text:style-name="P766"><text:span text:style-name="T767">96.11</text:span><text:span text:style-name="T768">. skirti piniginę socialinę paramą darbingo amžiaus darbingam (darbingiems) vienam gyvenančiam asmeniui arba bendrai gyvenantiems asmenims, ne ilgiau kaip du metu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socialinė pašalpa gali būti skiriama vaikams, įskaitant pilnamečius vaikus (įvaikius), kai jie mokosi pagal bendrojo ugdymo programą ir laikotarpiu nuo bendrojo ugdymo programos baigimo dienos iki tų pačių metų rugsėjo 1 dienos;</text:span></text:p>
      <text:p text:style-name="P769"><text:span text:style-name="T770">96.12</text:span><text:span text:style-name="T771">.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772"><text:span text:style-name="T773">97</text:span><text:span text:style-name="T774">. Aktus surašo seniūnijų ar Piniginės paramos skyriaus specialistai. Seniūnijų specialistai prašymą-paraišką su visais reikalingais dokumentais bei buities ir gyvenimo sąlygų patikrinimo aktu pateikia Piniginės paramos skyriui. Prie akto turi būti pridėta bendruomeninių organizacijų ir (ar) religinių bendruomenių, ir (ar) religinių bendrijų, ir (ar) kitų nevyriausybinių organizacijų atstovų ir (ar) gyvenamosios vietovės bendruomenės narių, ir (ar) seniūnaičių, bendrijos pirmininkų, ir (ar) kitų suinteresuotų asmenų (ne mažiau dviejų asmenų) informacija apie bendrai gyvenančių asmenų arba vieno gyvenančio asmens, kuris kreipėsi dėl piniginės socialinės paramos, turinti įtakos piniginei socialinei paramai skirti.<text:s/></text:span></text:p>
      <text:p text:style-name="P775"><text:span text:style-name="T776">98</text:span><text:span text:style-name="T777">. Piniginės socialinės paramos skyrimas įstatyme nenumatytais atvejais yra svarstomas Komisijos posėdyje.<text:s/></text:span></text:p>
      <text:p text:style-name="P778"><text:span text:style-name="T779">99</text:span><text:span text:style-name="T780">. Komisijos sudėtį ir veiklos nuostatus tvirtina Marijampolės savivaldybės administracijos direktorius.</text:span></text:p>
      <text:p text:style-name="P781"><text:span text:style-name="T782">100</text:span><text:span text:style-name="T783">. Į Komisijos sudėtį gali būti įtraukti atstovai iš Marijampolės savivaldybės administracijos padalinių, Marijampolės teritorinės darbo biržos Marijampolės skyriaus, <text:s/>bendruomeninių organizacijų ir (ar) religinių bendruomenių, ir (ar) religinių bendrijų, ir (ar) kitų nevyriausybinių organizacijų atstovai, ir <text:s/>(ar) gyvenamosios vietovės bendruomenės nariai, ir (ar) seniūnaičiai, ir (ar) kiti suinteresuoti asmenys.</text:span></text:p>
      <text:p text:style-name="P784"><text:span text:style-name="T785">101</text:span><text:span text:style-name="T786">. Komisija svarsto piniginės socialinės paramos teikimą, surašius buities ir gyvenimo sąlygų patikrinimo aktą šiais atvejais:</text:span></text:p>
      <text:p text:style-name="P787"><text:span text:style-name="T788">101.1</text:span><text:span text:style-name="T789">. kai prašyme-paraiškoje neteisingai nurodyti ar nuslėpti duomenys: apie bendrai gyvenančius asmenis, bendrai gyvenančių asmenų ar vienų gyvenančių asmenų pajamas, turtą, užimtumą, šeiminę padėtį;</text:span></text:p>
      <text:p text:style-name="P790"><text:span text:style-name="T791">101.2</text:span><text:span text:style-name="T792">. kai piniginė socialinė parama naudojama ne pagal paskirtį, išskyrus atvejus numatytus Aprašo 34 ir 36 punktus; <text:s/></text:span></text:p>
      <text:p text:style-name="P793"><text:span text:style-name="T794">101.3</text:span><text:span text:style-name="T795">. gavus iš organizacijų, gyvenamosios vietos bendruomenės narių ir kitų suinteresuotų narių informaciją, turinčią įtakos piniginei socialinei paramai skirti, apie asmenis, <text:s/>kurie kreipėsi dėl piniginės socialinės paramos;</text:span></text:p>
      <text:p text:style-name="P796"><text:span text:style-name="T797">101.4</text:span><text:span text:style-name="T798">. atvejus, numatytus šio Aprašo 48.2 - 48.10 ir 96 punktuose. Šio Aprašo 96.4 punkte numatytu atveju prašymas-paraiška Komisijai teikiamas tik tuo atveju, jeigu piniginė socialinė parama siūloma skirti <text:s/>visiems šeimos nariams;</text:span></text:p>
      <text:p text:style-name="P799"><text:span text:style-name="T800">102</text:span><text:span text:style-name="T801">. Kai prašymas-paraiška, vadovaujantis šio Aprašo 34, 35, 37, 96.1, 96.2, 96.4, 96.5, 96.7, 96.8, punktais, jau buvo svarstyta Komisijoje, pateikus prašymą-paraišką piniginei socialinei paramai gauti pakartotinai, galioja prieš tai buvusi Komisijos rekomendacija, kol nepasikeičia bendrai gyvenančių asmenų ar vieno gyvenančio asmens situacija bei ankstesniame prašyme-paraiškoje piniginei socialinei paramai gauti pateikti duomenys. <text:s/></text:span></text:p>
      <text:p text:style-name="P802"><text:span text:style-name="T803">103</text:span><text:span text:style-name="T804">. Jeigu Komisijos posėdžio metu paaiškėja naujos (nei buities ir gyvenimo sąlygų tyrimo akte nurodytos) <text:s/>aplinkybės, turinčios įtakos piniginei socialinei paramai skirti, Komisija priima naują rekomendaciją (nurodant Aprašo punktus) piniginei socialinei paramai skirti ar neskirti. <text:s text:c="2"/></text:span></text:p>
      <text:p text:style-name="P805"><text:span text:style-name="T806">104</text:span><text:span text:style-name="T807">. Komisija veikia visuomeniniais pagrindais.</text:span></text:p>
      <text:p text:style-name="P808"><text:span text:style-name="T809">105</text:span><text:span text:style-name="T810">. Komisijos išvados yra rekomendacinio (patariamojo) pobūdžio.<text:s/></text:span></text:p>
      <text:p text:style-name="P811"><text:span text:style-name="T812">106</text:span><text:span text:style-name="T813">. Komisijos posėdžiai šaukiami pagal poreikį, bet ne rečiau kaip kartą per mėnesį.<text:s/></text:span></text:p>
      <text:p text:style-name="P814"><text:span text:style-name="T815">107</text:span><text:span text:style-name="T816">. Komisija turi teisę kviestis į posėdžius piniginės socialinės paramos gavėjus, ekspertus, savivaldybės struktūrinių padalinių darbuotojus ir kt. <text:s/></text:span></text:p>
      <text:p text:style-name="P817"><text:span text:style-name="T818">108</text:span><text:span text:style-name="T819">. Komisijos gauta ar surinkta informacija apie bendrai gyvenančius asmenis arba vieną gyvenantį asmenį yra konfidenciali. Komisijos nariai prieš pradėdami komisijos darbą, pasirašo konfidencialumo pasižadėjimus.<text:s/></text:span></text:p>
      <text:p text:style-name="P820"/>
      <text:p text:style-name="P821"><text:span text:style-name="T822">TREČIASIS</text:span><text:span text:style-name="T823"><text:s/>SKIRSNIS</text:span></text:p>
      <text:p text:style-name="P824"><text:span text:style-name="T825">ATVEJAI, KAI PINIGINĖ SOCIALINĖ PARAMA DIDINAMA IR MAŽINAMA</text:span></text:p>
      <text:p text:style-name="P826"/>
      <text:p text:style-name="P827"><text:span text:style-name="T828">109</text:span><text:span text:style-name="T829">. Bendrai gyvenantiems asmenims arba vienam gyvenančiam asmeniui papildomai <text:s/>skiriama socialinė pašalpa, kurios dydis lygus 50 procentų socialinės pašalpos, mokėtos per praėjusius 6 mėnesius iki įsidarbinimo, vidutinio dydžio, už kiekvieną su darbo ar tarnybos santykiais susijusį mėnesį, bet ne ilgiau kaip 6 mėnesius, jeigu vienas gyvenantis asmuo arba bendrai gyvenantys asmenys atitinka visas šias sąlygas:</text:span></text:p>
      <text:p text:style-name="P830"><text:span text:style-name="T831">109.1</text:span><text:span text:style-name="T832">. vienas gyvenantis asmuo arba bent vienas iš bendrai gyvenančių <text:s/>asmenų <text:s/>įsidarbina ir dirba (dirbo) Įstatymo 8 straipsnio 1 dalies 1 punkte nustatytą darbo laiko trukmę ir <text:s/>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833"><text:span text:style-name="T834">109.2</text:span><text:span text:style-name="T835">. prieš įsidarbinimą šio Aprašo 109.1 punkte nurodyti asmenys buvo įsiregistravę Lietuvos teritorinėje darbo biržoje ar kitos valstybės valstybinėje įdarbinimo tarnyboje <text:s/>ne trumpiau kaip 6 mėnesius iš eilės ir per šį laikotarpį nedirbo arba dirbo mažiau negu nustatyta Įstatymo 8 straipsnio 1 dalies 1 punkte, arba dirbo parengtoje užimtumo didinimo programoje;</text:span></text:p>
      <text:p text:style-name="P836"><text:span text:style-name="T837">109.3</text:span><text:span text:style-name="T838">. bendrai gyvenantys asmenys arba vienas gyvenantis asmuo buvo socialinės pašalpos gavėjai bent vieną mėnesį per paskutinius 3 mėnesius prieš įsidarbinimą;</text:span></text:p>
      <text:p text:style-name="P839"><text:span text:style-name="T840">109.4</text:span><text:span text:style-name="T841">.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842"><text:span text:style-name="T843">109.5</text:span><text:span text:style-name="T844">. prašymas-paraiška skirti papildomą socialinės pašalpos dalį įsidarbinus pateiktas ne vėliau kaip per 6 mėnesius nuo įsidarbinimo.</text:span></text:p>
      <text:p text:style-name="P845"><text:span text:style-name="T846">110</text:span><text:span text:style-name="T847">. Darbingo amžiaus darbingiems, bet nedirbantiems (taip pat savarankiškai nedirbantiems) asmenims (išskyrus šio Aprašo 111 punkte nurodytus atvejus) socialinės pašalpos, <text:s/>apskaičiuotos pagal Įstatymo 9 straipsnį, dydis yra mažinamas:</text:span></text:p>
      <text:p text:style-name="P848"><text:span text:style-name="T849">110.1</text:span><text:span text:style-name="T850">. 20 procentų - kai socialinė pašalpa mokama nuo 12 <text:s/>mėnesių iki 24 mėnesių;</text:span></text:p>
      <text:p text:style-name="P851"><text:span text:style-name="T852">110.2</text:span><text:span text:style-name="T853">. 30 procentų - kai socialinė pašalpa mokama nuo 24 <text:s/>mėnesių iki 36 mėnesių;</text:span></text:p>
      <text:p text:style-name="P854"><text:span text:style-name="T855">110.3</text:span><text:span text:style-name="T856">. 40 procentų - kai socialinė pašalpa mokama nuo 36 <text:s/>mėnesių iki 48 mėnesių;</text:span></text:p>
      <text:p text:style-name="P857"><text:span text:style-name="T858">110.4</text:span><text:span text:style-name="T859">. 50 procentų - kai socialinė pašalpa mokama nuo 48 <text:s/>mėnesių iki 60 mėnesių;</text:span></text:p>
      <text:p text:style-name="P860"><text:span text:style-name="T861">110.5</text:span><text:span text:style-name="T862">. gavusiems socialinę pašalpą ilgiau kaip 60 mėnesių šio Aprašo 110.4 punkte <text:s/>nustatyto dydžio socialinė pašalpa skiriama nepinigine forma, kol šioje dalyje nurodyti asmenys nedirbs (taip pat savarankiškai nedirbs) arba nedalyvaus Marijampolės savivaldybės administracijos organizuojamoje visuomenei naudingoje veikloje 12 mėnesių per paskutinius 24 mėnesius.</text:span></text:p>
      <text:p text:style-name="P863"><text:span text:style-name="T864">111</text:span><text:span text:style-name="T865">. Darbingo amžiaus darbingiems, bet nedirbantiems (taip pat savarankiškai <text:s/>nedirbantiems) asmenims socialinės pašalpos dydis nemažinimas esant bent vienam iš šių atvejų, kai jie:</text:span></text:p>
      <text:p text:style-name="P866"><text:span text:style-name="T867">111.1</text:span><text:span text:style-name="T868">. nedirba dėl priežasčių, nurodytų Įstatymo 8 straipsnio 1 dalies 2, 3, 5, 6, 7, 8, 9 ir 10 punktuose;</text:span></text:p>
      <text:p text:style-name="P869"><text:span text:style-name="T870">111.2</text:span><text:span text:style-name="T871">. šio Aprašo 110.1-110.5 punktuose nurodytu socialinės pašalpos teikimo laikotarpiu negavo Lietuvos teritorinės darbo biržos ar kitos valstybės valstybinės įdarbinimo tarnybos pasiūlymo dirbti arba dalyvauti aktyvios darbo rinkos politikos priemonėse;</text:span></text:p>
      <text:p text:style-name="P872"><text:span text:style-name="T873">111.3</text:span><text:span text:style-name="T874">. Vyriausybės ar jos įgaliotos institucijos nustatyta tvarka dalyvauja Marijampolės savivaldybės administracijos organizuojamoje visuomenei naudingoje veikloje.</text:span></text:p>
      <text:p text:style-name="P875"><text:span text:style-name="T876">112</text:span><text:span text:style-name="T877">. Aprašo 110 punkte nustatyti socialinės pašalpos mokėjimo laikotarpiai skaičiuojami sudedant laikotarpius, kuriais buvo mokama socialinė pašalpa. Jeigu Aprašo 110 punkte nurodyti asmenys dirbo (taip pat savarankiškai dirbo) arba dalyvavo Marijampolės savivaldybės administracijos organizuojamoje visuomenei naudingoje veikloje 12 <text:s/>mėnesių per <text:s/>paskutinius <text:s/>24 mėnesius, Aprašo 110 punkte numatyti socialinės pašalpos mokėjimo laikotarpiai pradedami skaičiuoti iš naujo nuo mėnesio, kurį šios aplinkybės atsirado, pirmos dienos.</text:span></text:p>
      <text:p text:style-name="P878"/>
      <text:p text:style-name="P879"><text:span text:style-name="T880">KETVIRTASIS</text:span><text:span text:style-name="T881"><text:s/>SKIRSNIS</text:span></text:p>
      <text:p text:style-name="P882"><text:span text:style-name="T883">PAGRINDAI, KAI PINIGINĖ SOCIALINĖ PARAMA SKIRIAMA NE VISIEMS BENDRAI GYVENANTIEMS ASMENIMS, SUSTABDOMAS, NUTRAUKIAMAS AR ATNAUJINAMAS JOS MOKĖJIMAS</text:span></text:p>
      <text:p text:style-name="P884"/>
      <text:p text:style-name="P885"><text:span text:style-name="T886">113</text:span><text:span text:style-name="T887">. Socialinė pašalpa skiriama ne visiems bendrai gyvenantiems asmenims atvejais, numatytais šio Aprašo 47.3, 48.2, 48.4 ir 96.5 <text:s/>punktuose bei rekomendavus Komisijai.<text:s/></text:span></text:p>
      <text:p text:style-name="P888"><text:span text:style-name="T889">114</text:span><text:span text:style-name="T890">. Piniginės socialinės paramos sustabdymas, nutraukimas arba atnaujinimas:</text:span></text:p>
      <text:p text:style-name="P891"><text:span text:style-name="T892">114.1</text:span><text:span text:style-name="T893">. piniginės socialinės paramos mokėjimas sustabdomas kilus pagrįstų įtarimų dėl prašyme-paraiškoje pateiktų duomenų apie turimą turtą ir gaunamas pajamas arba patikrinimo metu kilus pagrįstam įtarimui, kad yra pateikti neteisingi duomenys arba jie nuslepiami, ir pasiuntus užklausimą į nelegalaus darbo kontrolę ir prevenciją vykdančias institucijas, nurodytas šio Aprašo 13 punkte, apie piniginės socialinės paramos teikimo laikotarpiu nelegaliai gautas ar gaunamas pajamas ir (ar) nelegalų darbą, neteisėtą veiklą, susijusią su pajamų gavimu. Piniginės socialinės paramos mokėjimas atnaujinamas arba ji nutraukiama, gavus atsakymą iš šių institucijų;</text:span></text:p>
      <text:p text:style-name="P894"><text:span text:style-name="T895">114.2</text:span><text:span text:style-name="T896">. piniginės socialinės paramos mokėjimas sustabdomas, gavus informaciją arba kilus pagrįstų įtarimų, kad asmuo pateikė ne visus teisingus duomenis, turinčius įtakos teisei į piniginę <text:s/>socialinę paramą ar jos dydžiui, ar paaiškėjus kitoms aplinkybėms. Piniginės socialinės paramos teikimas gali būti atnaujinamas arba nutraukiamas jos mokėjimas, išsiaiškinus ir nustačius asmens teisę į piniginę socialinę paramą;</text:span></text:p>
      <text:p text:style-name="P897"><text:span text:style-name="T898">114.3</text:span><text:span text:style-name="T899">. piniginė socialinė parama neskiriama arba jos mokėjimas nutraukiamas atvejais, numatytais Įstatymo 21 straipsnio 11 ir 12 dalyse bei šio Aprašo 47.4, 47.6, 47.8, 48.2, 48.3, 48.5 - 48.10 ir 48.12 punktuose;<text:s/></text:span></text:p>
      <text:p text:style-name="P900"><text:span text:style-name="T901">114.4</text:span><text:span text:style-name="T902">. piniginės socialinės paramos teikimas gali būti sustabdomas, nutraukiamas, atnaujinamas, rekomendavus Komisijai.</text:span></text:p>
      <text:p text:style-name="P903"/>
      <text:p text:style-name="P904"><text:span text:style-name="T905">IV</text:span><text:span text:style-name="T906"><text:s/>SKYRIUS</text:span></text:p>
      <text:p text:style-name="P907"><text:span text:style-name="T908">SUINTESESUOTŲ ASMENŲ PASITELKIMAS SVARSTANT KLAUSIMUS DĖL PINIGINĖS SOCIALINĖS PARAMOS SKYRIMO, SUINTESRSUOTŲ ASMENŲ TEISĖS IR PAREIGOS</text:span></text:p>
      <text:p text:style-name="P909"/>
      <text:p text:style-name="P910"><text:span text:style-name="T911">115</text:span><text:span text:style-name="T912">. Marijampolės savivaldybės administracija gali pasitelkti bendruomeninių organizacijų ir (ar) religinių bendruomenių, ir (ar) religinių bendrijų, ir (ar) kitų nevyriausybinių organizacijų atstovus, ir (ar) gyvenamosios vietovės bendruomenės narius, ir (ar) seniūnaičius, ir (ar) kitus suinteresuotus asmenis dalyvauti <text:s/>svarstant <text:s/>klausimus dėl piniginės socialinės paramos skyrimo ir teikti socialines paslaugas šio Aprašo 47.1, 48.2 – 48.5 ir 96 punktuose numatytais atvejais.</text:span></text:p>
      <text:p text:style-name="P913"><text:span text:style-name="T914">116</text:span><text:span text:style-name="T915">. Bendruomeninių organizacijų ir (ar) religinių bendruomenių, ir (ar) religinių bendrijų, ir (ar) kitų nevyriausybinių organizacijų atstovų, ir (ar) gyvenamosios vietovės bendruomenės narių, ir (ar) seniūnaičių, ir (ar) kitus suinteresuotų asmenų teisės ir pareigos svarstant klausimus dėl <text:s/>piniginės socialinės paramos:</text:span></text:p>
      <text:p text:style-name="P916"><text:span text:style-name="T917">116.1</text:span><text:span text:style-name="T918">. seniūnijų specialistams pareikalavus pateikti seniūnijai turimą informaciją apie vieną gyvenantį asmenį arba bendrai gyvenančius asmenis, kurie kreipėsi dėl piniginės socialinės paramos <text:s/>skyrimo; <text:s/></text:span></text:p>
      <text:p text:style-name="P919"><text:span text:style-name="T920">116.2</text:span><text:span text:style-name="T921">. teikti informaciją seniūnijai, Piniginės paramos skyriui dėl piktnaudžiavimo teikiama pinigine socialine parama atvejų (nelegalaus darbo, galimai nelegalių pajamų, pašalpos naudojimo ne pagal paskirtį ir kt.);</text:span></text:p>
      <text:p text:style-name="P922"><text:span text:style-name="T923">116.3</text:span><text:span text:style-name="T924">. turi teisę dalyvauti vertinant asmenų, kurie kreipėsi ar gauna piniginę socialinę paramą, gyvenimo sąlygas ir surašant buities ir gyvenimo sąlygų patikrinimo aktą;</text:span></text:p>
      <text:p text:style-name="P925"><text:span text:style-name="T926">116.4</text:span><text:span text:style-name="T927"><text:s/>turi teisę susipažinti su Lietuvos Respublikos piniginės socialinės paramos nepasiturintiems gyventojams įstatymu, kitais teisės aktais, reglamentuojančiais piniginės socialinės paramos skyrimą ir mokėjimą bei šiuo Aprašu, gauti išsamią ir tikslią informaciją apie piniginės socialinės paramos skyrimą;</text:span></text:p>
      <text:p text:style-name="P928"><text:span text:style-name="T929">116.5</text:span><text:span text:style-name="T930">. turi teisę dalyvauti Komisijos posėdžiuose.<text:s/></text:span><text:span text:style-name="T931"><text:tab/></text:span></text:p>
      <text:p text:style-name="P932"><text:span text:style-name="T933">117</text:span><text:span text:style-name="T934">. Visa turima arba surinkta informacija apie bendrai gyvenančius asmenis ar vieną gyvenantį asmenį yra konfidenciali, todėl bendruomeninių organizacijų ir (ar) religinių bendruomenių, ir (ar) religinių bendrijų, ir (ar) kitų nevyriausybinių organizacijų atstovai, ir (ar) gyvenamosios vietovės bendruomenės nariai, ir (ar) seniūnaičiai, ir (ar) kiti suinteresuoti asmenys, kurie teikia informaciją seniūnijai ar Piniginės paramos skyriui ir dalyvauja skiriant bei teikiant piniginę socialinę paramą, pasirašo konfidencialumo pasižadėjimus.<text:s/></text:span></text:p>
      <text:p text:style-name="P935"/>
      <text:p text:style-name="P936"><text:span text:style-name="T937">V</text:span><text:span text:style-name="T938"><text:s/>SKYRIUS</text:span></text:p>
      <text:p text:style-name="P939"><text:span text:style-name="T940">NEPANAUDOTŲ <text:s/>SAVIVALDYBĖS BIUDŽETO LĖŠŲ PINIGINEI SOCIALINEI PARAMAI SKAIČIUOTI IR MOKĖTI <text:s/>PANAUDOJIMAS</text:span></text:p>
      <text:p text:style-name="P941"/>
      <text:p text:style-name="P942"><text:span text:style-name="T943">118</text:span><text:span text:style-name="T944">. Nepanaudotos savivaldybės biudžeto lėšos piniginei socialinei paramai skaičiuoti ir mokėti (toliau – nepanaudotos lėšos) naudojamos šioms socialinės apsaugos sritims finansuoti:<text:s/></text:span></text:p>
      <text:p text:style-name="P945"><text:span text:style-name="T946">118.1</text:span><text:span text:style-name="T947"><text:s/>socialinę riziką patiriančių asmenų (šeimų) socialinės reabilitacijos ir integracijos priemonėms įgyvendinti;<text:s/></text:span></text:p>
      <text:p text:style-name="P948"><text:span text:style-name="T949">118.2</text:span><text:span text:style-name="T950">. šeimoje ir bendruomenėje teikiamai pagalbai vaikams, neįgaliesiems, senyvo amžiaus asmenims ir jų šeimoms plėtoti;<text:s/></text:span></text:p>
      <text:p text:style-name="P951"><text:span text:style-name="T952">118.3</text:span><text:span text:style-name="T953">. finansinei paramai, skirtai skurdui bei socialinei atskirčiai mažinti;<text:s/></text:span></text:p>
      <text:p text:style-name="P954"><text:span text:style-name="T955">118.4</text:span><text:span text:style-name="T956">. smurto, savižudybių, priklausomybių, prekybos žmonėmis prevencijai;</text:span></text:p>
      <text:p text:style-name="P957"><text:span text:style-name="T958">118.5</text:span><text:span text:style-name="T959">. neįgaliųjų socialinei integracijai;<text:s/></text:span></text:p>
      <text:p text:style-name="P960"><text:span text:style-name="T961">118.6</text:span><text:span text:style-name="T962">. bendruomenių ir nevyriausybinių organizacijų plėtrai, jų vykdomoms socialinėms programoms įgyvendinti;<text:s/></text:span></text:p>
      <text:p text:style-name="P963"><text:span text:style-name="T964">118.7</text:span><text:span text:style-name="T965">. užimtumo didinimo programoms įgyvendinti;<text:s/></text:span></text:p>
      <text:p text:style-name="P966"><text:span text:style-name="T967">118.8</text:span><text:span text:style-name="T968">. savivaldybės ir socialinio būsto fondo plėtrai, rekonstravimui ir remontui;<text:s/></text:span></text:p>
      <text:p text:style-name="P969"><text:span text:style-name="T970">118.9</text:span><text:span text:style-name="T971">. socialinių paslaugų priemonėms finansuoti, jų infrastruktūrai modernizuoti ir plėtoti;</text:span></text:p>
      <text:p text:style-name="P972"><text:span text:style-name="T973">118.10</text:span><text:span text:style-name="T974">. socialinių paslaugų srities darbuotojų darbo sąlygoms gerinti ir darbo užmokesčiui didinti;</text:span></text:p>
      <text:p text:style-name="P975"><text:span text:style-name="T976">118.11</text:span><text:span text:style-name="T977">. savivaldybės administracijoje dirbančių socialinių išmokų specialistų darbo užmokesčiui didinti.</text:span></text:p>
      <text:p text:style-name="P978"><text:span text:style-name="T979">119</text:span><text:span text:style-name="T980">. Nepanaudotas lėšas piniginei socialinei paramai skaičiuoti ir mokėti kitoms socialinės apsaugos sritims finansuoti paskirsto Finansų skyrius pagal Socialinių paslaugų skyriaus, Piniginės paramos skyriaus, kitų įstaigų, organizacijų pateiktą kitos socialinės apsaugos srities programų finansavimo poreikį. Nepanaudotų lėšų paskirstymui turi pritarti Socialinės ir sveikatos apsaugos komitetas.</text:span></text:p>
      <text:p text:style-name="P981"><text:span text:style-name="T982">120</text:span><text:span text:style-name="T983">. Sprendimą dėl nepanaudotų lėšų kitoms socialinės apsaugos sritims finansuoti priima Marijampolės savivaldybės taryba.<text:s/></text:span></text:p>
      <text:p text:style-name="P984"/>
      <text:p text:style-name="P985"><text:span text:style-name="T986">VI</text:span><text:span text:style-name="T987"><text:s text:c="2"/>SKYRIUS</text:span></text:p>
      <text:p text:style-name="P988"><text:span text:style-name="T989">BAIGIAMOSIOS NUOSTATOS</text:span></text:p>
      <text:p text:style-name="P990"/>
      <text:p text:style-name="P991"><text:span text:style-name="T992">121</text:span><text:span text:style-name="T993">. Seniūnijų specialistai atsako už prašymų − paraiškų bei reikalingų dokumentų priėmimą, duomenų, reikalingų piniginei socialinei paramai skirti iš registrų surinkimą, teisės į piniginę socialinę paramą ir sąlygų teisei į piniginę socialinę paramą nustatymą, prašymų-paraiškų bei reikalingų dokumentų pateikimą laiku Piniginės paramos skyriui. Kaimiškų seniūnijų specialistai taip pat atsako už visų duomenų, reikalingų piniginei socialinei paramai skirti, suvedimą į kompiuterines laikmenas, socialinės pašalpos dydžio apskaičiavimą, gavėjų bylų suformavimą ir <text:s/>pateikimą laiku Piniginės paramos skyriui.</text:span></text:p>
      <text:p text:style-name="P994"><text:span text:style-name="T995">122</text:span><text:span text:style-name="T996">. Piniginės paramos skyriaus specialistai atsakingi už miesto specialistų priimtų prašymų -paraiškų ir reikalingų dokumentų suvedimą į kompiuterines laikmenas, visų priimtų prašymų- paraiškų ir reikalingų dokumentų duomenų sutikrinimą su turimais registrais, pareiškėjų turimo turto įvertinimą bei išvadų dėl teisės į piniginę socialinę paramą parengimą, išmokų patvirtinimą kompiuterinėse laikmenose, kompensacijų patvirtinimą kompiuterinėse laikmenose, už teisingą kompensacijų, kai būstas šildomas ir karštas vanduo ruošiamas naudojant kietąjį kurą, apskaičiavimą, sąrašų kompensacijoms apskaičiuoti perdavimą laiku kompensacijas skaičiuojančioms įmonėms bei mokėjimo žiniaraščių sudarymą.<text:s/></text:span></text:p>
      <text:p text:style-name="P997"><text:span text:style-name="T998">123</text:span><text:span text:style-name="T999">. Piniginės <text:s/>paramos skyriaus atsakingi specialistai sutikrina:</text:span></text:p>
      <text:p text:style-name="P1000"><text:span text:style-name="T1001">123.1</text:span><text:span text:style-name="T1002">. iš energetines ir komunalines paslaugas tiekiančių įmonių gautus, asmenų, kuriems paskaičiuotos kompensacijos sąrašus, su šioms įmonėms pateiktais asmenų, kuriems skirtos kompensacijos, sąrašais;</text:span></text:p>
      <text:p text:style-name="P1003"><text:span text:style-name="T1004">123.2</text:span><text:span text:style-name="T1005">. mirusių asmenų sąrašus su kompensacijų gavėjų sąrašais.</text:span></text:p>
      <text:p text:style-name="P1006"><text:span text:style-name="T1007">124</text:span><text:span text:style-name="T1008">. Kompensacijas skaičiuojančios įmonės atsako už teisingą kompensacijų (išskyrus <text:s/>kompensacijas už mišrias malkas arba gamtines dujas privačiuose namuose bei kompensacijas už karštą vandenį, kuriam ruošti naudojamos mišrios malkos arba gamtinės dujos) apskaičiavimą ir <text:s/>sutartyse numatytų įsipareigojimų <text:s/>vykdymą.</text:span></text:p>
      <text:p text:style-name="P1009"><text:span text:style-name="T1010">125</text:span><text:span text:style-name="T1011">. Marijampolės savivaldybės administracijos Buhalterijos skyrius atsako už kompensacijų pervedimą laiku šilumos energiją ir vandenį tiekiančioms įmonėms.<text:s/></text:span></text:p>
      <text:p text:style-name="P1012"><text:span text:style-name="T1013">126</text:span><text:span text:style-name="T1014">. Nepanaudotų lėšų panaudojimą kontroliuoja bei kompensacijų apskaičiavimo teisingumo kontrolę atlieka Marijampolės savivaldybės Kontrolės ir audito tarnyba. <text:s text:c="3"/></text:span></text:p>
      <text:p text:style-name="P1015"><text:span text:style-name="T1016">127</text:span><text:span text:style-name="T1017">. Sprendimai dėl piniginės socialinės paramos skyrimo ar neskyrimo gali būti skundžiami Lietuvos Respublikos administracinių bylų teisenos įstatymo nustatyta tvarka.</text:span></text:p>
      <text:p text:style-name="P1018"/>
      <text:p text:style-name="P1019"><text:span text:style-name="T102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ida Bružinskaitė</meta:initial-creator>
    <dc:creator>adlibuser</dc:creator>
    <meta:creation-date>2018-03-05T07:10:00Z</meta:creation-date>
    <dc:date>2018-03-05T07:10:00Z</dc:date>
    <meta:print-date>2018-02-27T13:24:00Z</meta:print-date>
    <meta:template xlink:href="Normal.dotm" xlink:type="simple"/>
    <meta:editing-cycles>2</meta:editing-cycles>
    <meta:editing-duration>PT0S</meta:editing-duration>
    <meta:document-statistic meta:page-count="21" meta:paragraph-count="338" meta:word-count="9619" meta:character-count="78929" meta:row-count="1658" meta:non-whitespace-character-count="69648"/>
  </office:meta>
</office:document-meta>
</file>