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15%" fo:text-indent="0.4923in"/>
    </style:style>
    <style:style style:name="T45" style:parent-style-name="DefaultParagraphFont" style:family="text">
      <style:text-properties fo:color="#000000" style:font-size-complex="13.5pt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font-size-complex="13.5pt" style:language-asian="lt" style:country-asian="LT"/>
    </style:style>
    <style:style style:name="P48" style:parent-style-name="Normal" style:family="paragraph">
      <style:paragraph-properties fo:text-align="justify" fo:line-height="115%" fo:text-indent="0.4923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line-height="115%" fo:text-indent="0.4923in"/>
      <style:text-properties fo:color="#000000" style:font-size-complex="13.5pt" style:language-asian="lt" style:country-asian="LT"/>
    </style:style>
    <style:style style:name="P54" style:parent-style-name="Normal" style:family="paragraph">
      <style:paragraph-properties fo:text-align="justify" fo:line-height="115%" fo:text-indent="0.4923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 fo:line-height="115%" fo:text-indent="0.4923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4923in"/>
    </style:style>
    <style:style style:name="T61" style:parent-style-name="DefaultParagraphFont" style:family="text">
      <style:text-properties fo:color="#000000" style:font-size-complex="13.5pt" style:language-asian="lt" style:country-asian="LT"/>
    </style:style>
    <style:style style:name="T62" style:parent-style-name="DefaultParagraphFont" style:family="text">
      <style:text-properties fo:color="#000000" style:font-size-complex="13.5pt" style:language-asian="lt" style:country-asian="LT"/>
    </style:style>
    <style:style style:name="T63" style:parent-style-name="DefaultParagraphFont" style:family="text">
      <style:text-properties fo:color="#000000" style:font-size-complex="13.5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<text:span text:style-name="T14">ĮSAKYMAS</text:span></text:p>
      <text:p text:style-name="P15"><text:span text:style-name="T16">DĖL FINANSŲ MINISTERIJOS PAKAITINIO NARIO Į NEMOKUMO ADMINISTRATORIŲ KVALIFIKACINIŲ EGZAMINŲ KOMISIJĄ PASKYRIMO IR ATŠAUKIMO IŠ JOS IR DĖL FINANSŲ MINISTRO 2020 M. VASARIO 7 D. ĮSAKYMO NR. 1K-30 „DĖL LIETUVOS RESPUBLIKOS JURIDINIŲ ASMENŲ NEMOKUMO ĮSTATYMO ĮGYVENDINIMO“ PAKEITIMO</text:span></text:p>
      <text:p text:style-name="P17"/>
      <text:p text:style-name="P18">2021 m. rugsėjo 1 d. Nr. 1K-294</text:p>
      <text:p text:style-name="P19">Vilnius</text:p>
      <text:p text:style-name="P20"/>
      <text:p text:style-name="P21"><text:span text:style-name="T22">1</text:span><text:span text:style-name="T23">.</text:span><text:span text:style-name="T24"><text:tab/></text:span><text:span text:style-name="T25">A t š a u k i u Rasą Stanislovaitienę iš Nemokumo administratorių kvalifikacinių egzaminų komisijos pavaduojančių asmenų sąrašo.</text:span></text:p>
      <text:p text:style-name="P26"><text:span text:style-name="T27">2</text:span><text:span text:style-name="T28">.</text:span><text:span text:style-name="T29"><text:tab/></text:span><text:span text:style-name="T30">S k i r i u Dalią Šidagienę, Lietuvos Respublikos finansų ministerijos<text:s/></text:span><text:span text:style-name="T31">Atskaitomybės, audito, turto vertinimo ir nemokumo politikos departamento Audito, turto vertinimo ir nemokumo valdymo skyriaus vyriausiąją specialistę, pavaduojančią<text:s/></text:span><text:span text:style-name="T32">Nemokumo administratorių kvalifikacinių egzaminų komisijos</text:span><text:span text:style-name="T33"><text:s/>pirmininkę Paulę Svorobovičienę.</text:span></text:p>
      <text:p text:style-name="P34"><text:span text:style-name="T35">3</text:span><text:span text:style-name="T36">.</text:span><text:span text:style-name="T37"><text:tab/></text:span><text:span text:style-name="T38">P a k e i č i u Lietuvos Respublikos finansų ministro 2020 m. vasario 7 d. įsakymą Nr. 1K-30 „Dėl Lietuvos Respublikos juridinių asmenų nemokumo įstatymo įgyvendinimo“</text:span><text:span text:style-name="T39">:</text:span></text:p>
      <text:p text:style-name="P40"><text:span text:style-name="T41">3.1</text:span><text:span text:style-name="T42">.</text:span><text:span text:style-name="T43"><text:tab/>Pakeičiu 1.1 papunktį ir jį išdėstau taip:<text:s/></text:span></text:p>
      <text:p text:style-name="P44"><text:span text:style-name="T45">„Paulė Svorobovičienė – Lietuvos Respublikos finansų ministerijos Atskaitomybės, audito, turto vertinimo ir nemokumo politikos departamento vyresnioji patarėja (Egzaminų komisijos pirmininkė), ją pavaduojanti narė –<text:s/></text:span><text:span text:style-name="T46">Finansų ministerijos Atskaitomybės, audito, turto vertinimo ir nemokumo politikos departamento Audito, turto vertinimo ir nemokumo valdymo skyriaus vyriausioji specialistė Dalia Šidagienė</text:span><text:span text:style-name="T47">;</text:span></text:p>
      <text:p text:style-name="P48"><text:span text:style-name="T49">Darius Jasaitis</text:span><text:span text:style-name="T50"><text:s/>– Nemokumo administratorių rūmų narys,<text:s/></text:span><text:span text:style-name="T51">Nacionalinės nemokumo administratorių asociacijos valdybos pirmininkas,<text:s/></text:span><text:span text:style-name="T52">jį pavaduojanti narė – mažosios bendrijos „Falitas“ direktorė Indrė Kaušylaitė-Rickė;</text:span></text:p>
      <text:p text:style-name="P53">Vilma Kazlauskienė – Audito, apskaitos, turto vertinimo ir nemokumo valdymo tarnybos prie Lietuvos Respublikos finansų ministerijos (toliau – Tarnyba) Nemokumo administravimo patikrinimų skyriaus vyriausioji specialistė, ją pavaduojanti narė – Tarnybos Nemokumo administravimo patikrinimų skyriaus vyriausioji specialistė Laura Klimanskienė;</text:p>
      <text:p text:style-name="P54"><text:span text:style-name="T55">Edmundas Rauktys – Nemokumo administratorių rūmų narys, uždarosios akcinės bendrovės „Orinata“ direktorius,<text:s/></text:span><text:span text:style-name="T56">jį pavaduojanti narė – mažosios bendrijos „Falitas“ direktorė Indrė Kaušylaitė-Rickė;</text:span></text:p>
      <text:p text:style-name="P57"><text:span text:style-name="T58">Rūta Slidžiauskaitė – Lietuvos Respublikos teisingumo ministerijos Teisminės justicijos ir civilinės teisės grupės patarėja, ją pavaduojanti narė –<text:s/></text:span><text:span text:style-name="T59">Teisingumo ministerijos Teisės sistemos grupės patarėja Jūratė Burtilienė.“</text:span></text:p>
      <text:p text:style-name="P60"><text:span text:style-name="T61">3.2</text:span><text:span text:style-name="T62">.</text:span><text:span text:style-name="T63"><text:tab/></text:span><text:span text:style-name="T64">Pakeičiu 1.2 papunkčio trečiąją pastraipą ir ją išdėstau taip:</text:span></text:p>
      <text:p text:style-name="P65"><text:span text:style-name="T66">„Dalia Baležentė – Lietuvos Respublikos teisingumo ministerijos Teisės sistemos grupės vadovė, ją pavaduojanti narė –<text:s/></text:span>Teisingumo ministerijos Teisminės justicijos ir civilinės teisės grupės patarėja<text:span text:style-name="T67"><text:s/></text:span>Rūta Slidžiauskaitė<text:span text:style-name="T68">“.</text:span></text:p>
      <text:p text:style-name="Normal"/>
      <text:p text:style-name="Normal"><text:span text:style-name="T69">Finansų ministrė<text:s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8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gita Brukštuvienė</meta:initial-creator>
    <dc:creator>adlibuser</dc:creator>
    <meta:creation-date>2021-09-01T08:05:00Z</meta:creation-date>
    <dc:date>2021-09-01T08:05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368" meta:character-count="2775" meta:row-count="57" meta:non-whitespace-character-count="2433"/>
  </office:meta>
</office:document-meta>
</file>