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5909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41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justify"/>
      <style:text-properties fo:color="#000000"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A close up of a logo                Description automatically generated</svg:desc></draw:frame></text:span></text:p>
      <text:p text:style-name="P9"/>
      <text:p text:style-name="P10"><text:span text:style-name="T11"><draw:custom-shape svg:x="-1.18125in" svg:y="-0.7875in" svg:width="0.01042in" svg:height="0.01042in" draw:z-index="251658240" draw:id="id1" draw:layer="Invisible" draw:style-name="a1" draw:name="Control 2" text:anchor-type="paragraph"><svg:title/><svg:desc/><draw:enhanced-geometry draw:type="non-primitive" svg:viewBox="0 0 21600 21600" draw:enhanced-path="M 0 0 L 21600 0 21600 21600 0 21600 Z N"/></draw:custom-shape></text:span><text:span text:style-name="T12">LIETUVOS RESPUBLIKOS SVEIKATOS APSAUGOS MINISTRAS</text:span></text:p>
      <text:p text:style-name="P13"/>
      <text:p text:style-name="P14">ĮSAKYMAS</text:p>
      <text:p text:style-name="P15">DĖL LIETUVOS RESPUBLIKOS SVEIKATOS APSAUGOS MINISTRO<text:s/><text:line-break/>2007 M. spalio 16 D. ĮSAKYMO Nr. V-835 „DĖL LIETUVOS MEDICINOS NORMOS MN 24:2017 „GYDYTOJO ODONTOLOGO PADĖJĖJAS“ PATVIRTINIMO“ PAKEITIMO</text:p>
      <text:p text:style-name="P16"/>
      <text:p text:style-name="P17"><text:span text:style-name="T18">2020 m. balandžio 30 d. Nr. V-1046</text:span></text:p>
      <text:p text:style-name="P19">Vilnius</text:p>
      <text:p text:style-name="P20"/>
      <text:p text:style-name="P21"><text:span text:style-name="T22">1</text:span><text:span text:style-name="T23">.</text:span><text:span text:style-name="T24"><text:s/>Pakeičiu<text:s/></text:span><text:span text:style-name="T25">Lietuvos Respublikos sveikatos apsaugos ministro 2007 m. spalio 16 d. įsakymą Nr. V-835 „Dėl Lietuvos medicinos normos MN 24:2017 „Gydytojo odontologo padėjėjas“ patvirtinimo“:</text:span></text:p>
      <text:p text:style-name="P26"><text:span text:style-name="T27">1.1</text:span><text:span text:style-name="T28">.<text:s/></text:span><text:span text:style-name="T29">Pakeičiu preambulę ir ją išdėstau taip:</text:span></text:p>
      <text:p text:style-name="P30"><text:span text:style-name="T31">„</text:span><text:span text:style-name="T32">Vadovaudamasis Lietuvos Respublikos odontologijos praktikos ir burnos priežiūros praktikos</text:span><text:span text:style-name="T33"><text:s/></text:span><text:span text:style-name="T34">įstatymo 2 straipsnio 2 dalimi:“;</text:span></text:p>
      <text:p text:style-name="P35"><text:span text:style-name="T36">1.2</text:span><text:span text:style-name="T37">.<text:s/></text:span><text:span text:style-name="T38">Pakeičiu nurodytu įsakymu patvirtintą<text:s/></text:span><text:span text:style-name="T39">Lietuvos medicinos normą MN 24:2017 „Gydytojo odontologo padėjėjas“</text:span><text:span text:style-name="T40">:</text:span></text:p>
      <text:p text:style-name="P41"><text:span text:style-name="T42">1.2.1</text:span><text:span text:style-name="T43">. Pakeičiu 8 punktą ir jį išdėstau taip:</text:span></text:p>
      <text:p text:style-name="P44"><text:span text:style-name="T45">„</text:span><text:span text:style-name="T46">8</text:span><text:span text:style-name="T47">. Gydytojo odontologo padėjėjas verčiasi gydytojo odontologo padėjėjo praktika įstaigose, turinčiose galiojančią licenciją teikti odontologinės priežiūros (pagalbos) ir (ar) burnos priežiūros paslaugas, kurias pagal teisės aktų reikalavimus kartu su gydytojais odontologais ar gydytojais odontologais specialistais turi teikti ir gydytojo odontologo padėjėjas.“</text:span></text:p>
      <text:p text:style-name="P48"><text:span text:style-name="T49">1.2.2</text:span><text:span text:style-name="T50">. Pakeičiu 9 punktą ir jį išdėstau taip:</text:span></text:p>
      <text:p text:style-name="P51"><text:span text:style-name="T52">„</text:span><text:span text:style-name="T53">9</text:span><text:span text:style-name="T54">. Gydytojo odontologo padėjėjas turi teisę:</text:span></text:p>
      <text:p text:style-name="P55"><text:span text:style-name="T56">9.1</text:span><text:span text:style-name="T57">. teikti pasiūlymus darbdaviui dėl darbo sąlygų gerinimo teikiamų paslaugų kokybei užtikrinti;</text:span></text:p>
      <text:p text:style-name="P58"><text:span text:style-name="T59">9.2</text:span><text:span text:style-name="T60">. gauti darbui būtiną informaciją apie jo veiklą reglamentuojančius įstatymus ir kitus teisės aktus;</text:span></text:p>
      <text:p text:style-name="P61"><text:span text:style-name="T62">9.3</text:span><text:span text:style-name="T63">. atsisakyti teikti asmens sveikatos priežiūros paslaugas, jei tai prieštarauja odontologų profesinės etikos principams arba gali sukelti realų pavojų paciento ar gydytojo odontologo padėjėjo sveikatai ar gyvybei, išskyrus atvejus, kai teikiama būtinoji medicinos pagalba;</text:span></text:p>
      <text:p text:style-name="P64"><text:span text:style-name="T65">9.4</text:span><text:span text:style-name="T66">. organizuoti burnos sveikatos gerinimo programų įgyvendinimą ir vykdyti tų programų priemones;</text:span></text:p>
      <text:p text:style-name="P67"><text:span text:style-name="T68">9.5</text:span><text:span text:style-name="T69">. dalyvauti ligų profilaktikos, diagnostikos ir gydymo bei kitose sveikatinimo programose, mokslinėje tiriamojoje ir pedagoginėje veikloje, profesinių organizacijų veikloje;</text:span></text:p>
      <text:p text:style-name="P70"><text:span text:style-name="T71">9.6</text:span><text:span text:style-name="T72">. tobulinti profesinę kompetenciją sveikatos apsaugos ministro</text:span><text:span text:style-name="T73"><text:s/></text:span><text:span text:style-name="T74">nustatyta tvarka.“</text:span></text:p>
      <text:p text:style-name="P75"><text:span text:style-name="T76">1.2.3</text:span><text:span text:style-name="T77">. Pakeičiu 11 punktą ir jį išdėstau taip:</text:span></text:p>
      <text:p text:style-name="P78"><text:span text:style-name="T79">„</text:span><text:span text:style-name="T80">11</text:span><text:span text:style-name="T81">. Gydytojo odontologo padėjėjas privalo:</text:span></text:p>
      <text:p text:style-name="P82"><text:span text:style-name="T83">11.1</text:span><text:span text:style-name="T84">. verstis gydytojo odontologo padėjėjo praktika, Lietuvos Respublikos odontologijos praktikos ir burnos priežiūros praktikos įstatymo ir kitų teisės aktų, reglamentuojančių odontologijos ir burnos priežiūros praktiką, nustatyta tvarka ir pagal kompetenciją, nurodytą šios Lietuvos medicinos normos VII skyriuje, neviršyti šios kompetencijos, savo veikloje vadovautis galiojančiais teisės aktais, užtikrinti teikiamų burnos priežiūros paslaugų kokybę;</text:span></text:p>
      <text:p text:style-name="P85"><text:span text:style-name="T86">11.2</text:span><text:span text:style-name="T87">. laikytis licencijuojamos veiklos – gydytojo odontologo padėjėjo praktikos – sąlygų;</text:span></text:p>
      <text:p text:style-name="P88"><text:span text:style-name="T89">11.3</text:span><text:span text:style-name="T90">. turėti burnos priežiūros specialisto spaudą, kurio numeris suteikiamas Lietuvos Respublikos sveikatos apsaugos ministro 2003 m. sausio 6 d. įsakymo Nr. V-1 „Dėl Numerio sveikatos specialisto spaudui suteikimo ir panaikinimo taisyklių patvirtinimo“ nustatyta tvarka;</text:span></text:p>
      <text:p text:style-name="P91"><text:span text:style-name="T92">11.4</text:span><text:span text:style-name="T93">. tobulinti savo profesinę kvalifikaciją sveikatos apsaugos ministro nustatyta tvarka;</text:span></text:p>
      <text:p text:style-name="P94"><text:span text:style-name="T95">11.5</text:span><text:span text:style-name="T96">. Odontologijos praktikos ir burnos priežiūros praktikos licencijavimo taisyklių, patvirtintų Lietuvos Respublikos sveikatos apsaugos ministro 2020 m. balandžio 9 d. įsakymu <text:s text:c="10"/>Nr. V-791 „Dėl Odontologijos praktikos ir burnos priežiūros praktikos licencijavimo taisyklių ir Odontologų ir burnos priežiūros specialistų profesinės kvalifikacijos tobulinimo reikalavimų aprašo patvirtinimo“, nustatyta tvarka ne rečiau kaip kas 5 metai pranešti licencijas išduodančiai institucijai apie profesinės kvalifikacijos tobulinimą ir burnos priežiūros praktiką;</text:span></text:p>
      <text:p text:style-name="P97"><text:span text:style-name="T98">11.6</text:span><text:span text:style-name="T99">. teikti būtinąją medicinos pagalbą;</text:span></text:p>
      <text:p text:style-name="P100"><text:span text:style-name="T101">11.7</text:span><text:span text:style-name="T102">. laikytis Odontologų profesinės etikos kodekso;</text:span></text:p>
      <text:p text:style-name="P103"><text:span text:style-name="T104">11.8</text:span><text:span text:style-name="T105">. gerbti pacientų teises, nediskriminuoti pacientų dėl lyties, amžiaus, rasės, tautybės, kalbos, kilmės, socialinės padėties, tikėjimo, įsitikinimų ar pažiūrų;</text:span></text:p>
      <text:p text:style-name="P106"><text:span text:style-name="T107">11.9</text:span><text:span text:style-name="T108">. teikti informaciją apie paciento sveikatą Lietuvos Respublikos pacientų teisių ir žalos sveikatai atlyginimo įstatymo ir kitų teisės aktų, reguliuojančių tokios informacijos teikimą, nustatyta tvarka;</text:span></text:p>
      <text:p text:style-name="P109"><text:span text:style-name="T110">11.10</text:span><text:span text:style-name="T111">. naudoti tik teisės aktų reikalavimus atitinkančias medicinos priemones (prietaisus),</text:span><text:span text:style-name="T112"><text:s/></text:span><text:span text:style-name="T113">išskyrus kituose teisės aktuose nustatytas išimtis. Užtikrinti, kad medicinos priemonės (prietaisai) būtų naudojamos teisės aktų nustatyta tvarka ir vadovaujantis gamintojų su medicinos priemonėmis (prietaisais) pateikta informacija;</text:span></text:p>
      <text:p text:style-name="P114"><text:span text:style-name="T115">11.11</text:span><text:span text:style-name="T116">. tvarkyti profesinės praktikos dokumentus ir teikti statistikos ir kitus privalomosios atskaitomybės duomenis sveikatos apsaugos ministro nustatyta tvarka;</text:span></text:p>
      <text:p text:style-name="P117"><text:span text:style-name="T118">11.12</text:span><text:span text:style-name="T119">. paaiškinti gydytojo odontologo padėjėjo praktikos aplinkybes licencijas išduodančios institucijos,</text:span><text:span text:style-name="T120"><text:s/></text:span><text:span text:style-name="T121">Lietuvos Respublikos sveikatos apsaugos ministerijos, teisėsaugos institucijų prašymu;</text:span></text:p>
      <text:p text:style-name="P122"><text:span text:style-name="T123">11.13</text:span><text:span text:style-name="T124">. pranešti teisėsaugos ir kitoms įgaliotoms valstybės institucijoms apie sužalotus pacientus, kuriems žala galėjo būti padaryta nusikalstama veika, teisės aktų, reglamentuojančių tokios informacijos teikimą, nustatyta tvarka;</text:span></text:p>
      <text:p text:style-name="P125"><text:span text:style-name="T126">11.14</text:span><text:span text:style-name="T127">. skatinti sveiką gyvenseną, ligų profilaktikos ir sveikatos saugojimo bei ugdymo priemones;</text:span></text:p>
      <text:p text:style-name="P128"><text:span text:style-name="T129">11.15</text:span><text:span text:style-name="T130">. taikyti Lietuvos Respublikoje tik medicinos mokslo ir praktikos įrodymais pagrįstus, saugius tyrimo, diagnostikos ir gydymo metodus, išskyrus kituose teisės aktuose nustatytus atvejus;</text:span></text:p>
      <text:p text:style-name="P131"><text:span text:style-name="T132">11.16</text:span><text:span text:style-name="T133">. pastebėjus kito sveikatos priežiūros specialisto padarytą klaidą nedelsiant informuoti tą klaidą padariusį asmenį ir sveikatos priežiūros įstaigos vadovą;</text:span></text:p>
      <text:p text:style-name="P134"><text:span text:style-name="T135">11.17</text:span><text:span text:style-name="T136">. bendradarbiauti su sveikatos priežiūros specialistais;</text:span></text:p>
      <text:p text:style-name="P137"><text:span text:style-name="T138">11.18</text:span><text:span text:style-name="T139">. gydytojo odontologo padėjėjo<text:s/></text:span><text:span text:style-name="T140">kompetencijai nepriskirtais atvejais pacientui, kuris į jį kreipiasi, suteikti būtinąją medicinos pagalbą ir pacientą pasiųsti pas gydytoją, turintį licenciją verstis atitinkama medicinos praktika;</text:span></text:p>
      <text:p text:style-name="P141"><text:span text:style-name="T142">11.19</text:span><text:span text:style-name="T143">. vykdyti kitas Lietuvos Respublikos teisės aktų nustatytas pareigas.</text:span><text:span text:style-name="T144">”</text:span></text:p>
      <text:p text:style-name="P145"><text:span text:style-name="T146">2</text:span><text:span text:style-name="T147">.<text:s/></text:span><text:span text:style-name="T148">Nustata</text:span><text:span text:style-name="T149">u, kad šis įsakymas įsigalioja 2020 m. gegužės 1 d.<text:s/></text:span></text:p>
      <text:p text:style-name="P150"/>
      <text:p text:style-name="P151"/>
      <text:p text:style-name="P152"/>
      <text:p text:style-name="P153">Sveikatos apsaugos ministras <text:s/><text:tab/><text:tab/><text:tab/><text:tab/>Aurelijus Veryg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04-30T16:57:00Z</meta:creation-date>
    <dc:date>2020-04-30T16:57:00Z</dc:date>
    <meta:template xlink:href="Normal.dotm" xlink:type="simple"/>
    <meta:editing-cycles>2</meta:editing-cycles>
    <meta:editing-duration>PT0S</meta:editing-duration>
    <meta:document-statistic meta:page-count="2" meta:paragraph-count="38" meta:word-count="775" meta:character-count="6136" meta:row-count="179" meta:non-whitespace-character-count="5399"/>
  </office:meta>
</office:document-meta>
</file>