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fo:letter-spacing="-0.0013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20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VARTOTOJŲ NUOMONIŲ STATISTINIO TYRIMO ANKETOS VNT-01 (MĖNESINĖS) STATISTINIO FORMULIARO PATVIRTINIMO</text:p>
      <text:p text:style-name="P13"/>
      <text:p text:style-name="P14">2021 m. balandžio 19 d. Nr. DĮ-113</text:p>
      <text:p text:style-name="P15">Vilnius</text:p>
      <text:p text:style-name="P16"/>
      <text:p text:style-name="P17"/>
      <text:p text:style-name="P18"><text:span text:style-name="T19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20">ir įgyvendindama</text:span><text:span text:style-name="T21"><text:s/></text:span>1997 m. liepos 15 d. Komisijos sprendimą Nr.<text:s/><text:span text:style-name="T22">C(97) 2241<text:s/></text:span>dėl bendros, suderintos Europos Sąjungos programos verslo ir vartotojų nuomonių tendencijos tyrimams:</text:p>
      <text:p text:style-name="P23">1.<text:tab/><text:span text:style-name="T24">Tvirtinu</text:span><text:span text:style-name="T25"><text:s/></text:span>pridedamą<text:span text:style-name="T26"><text:s/></text:span>Vartotojų nuomonių statistinio tyrimo anketos VNT-01 (mėnesinės) statistinį formuliarą.</text:p>
      <text:p text:style-name="P27">2.<text:tab/><text:span text:style-name="T28">Pripažįstu</text:span><text:span text:style-name="T29"><text:s/></text:span>netekusiu galios Lietuvos statistikos departamento generalinio direktoriaus 2019 m. gruodžio 18 d. įsakymą Nr. DĮ-295 „Dėl Vartotojų nuomonių statistinio tyrimo anketos VNT-01 (mėnesinės) statistinio formuliaro patvirtinimo“.</text:p>
      <text:p text:style-name="P30"/>
      <text:p text:style-name="P31"/>
      <text:p text:style-name="P32"/>
      <text:p text:style-name="P33">Generalinė direktorė<text:s/><text:tab/><text:s text:c="6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6T11:25:00Z</meta:creation-date>
    <dc:date>2021-12-06T11:25:00Z</dc:date>
    <meta:print-date>2019-12-13T07:1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191" meta:character-count="1393" meta:row-count="35" meta:non-whitespace-character-count="1214"/>
  </office:meta>
</office:document-meta>
</file>