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4.2979in"/>
          <style:tab-stop style:type="left" style:position="8.5958in"/>
          <style:tab-stop style:type="left" style:position="12.8937in"/>
        </style:tab-stops>
      </style:paragraph-properties>
    </style:style>
    <style:style style:name="P83" style:parent-style-name="Normal" style:family="paragraph">
      <style:paragraph-properties>
        <style:tab-stops>
          <style:tab-stop style:type="left" style:position="4.2979in"/>
          <style:tab-stop style:type="left" style:position="8.5958in"/>
          <style:tab-stop style:type="left" style:position="12.8937in"/>
        </style:tab-stops>
      </style:paragraph-properties>
    </style:style>
    <style:style style:name="P84" style:parent-style-name="Normal" style:family="paragraph">
      <style:paragraph-properties>
        <style:tab-stops>
          <style:tab-stop style:type="left" style:position="4.2979in"/>
          <style:tab-stop style:type="left" style:position="8.5958in"/>
          <style:tab-stop style:type="left" style:position="12.8937in"/>
        </style:tab-stops>
      </style:paragraph-properties>
    </style:style>
    <style:style style:name="P85" style:parent-style-name="Normal" style:family="paragraph">
      <style:paragraph-properties>
        <style:tab-stops>
          <style:tab-stop style:type="left" style:position="4.2979in"/>
          <style:tab-stop style:type="left" style:position="8.5958in"/>
          <style:tab-stop style:type="left" style:position="12.8937in"/>
        </style:tab-stops>
      </style:paragraph-properties>
      <style:text-properties style:font-size-complex="12pt"/>
    </style:style>
    <style:style style:name="P86" style:parent-style-name="Normal" style:family="paragraph">
      <style:paragraph-properties fo:text-align="end">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5"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 PRIE LIETUVOS RESPUBLIKOS FINANSŲ MINISTERIJOS VIRŠININKO 2014 M. LIEPOS 1 D. ĮSAKYMO NR.  VA-52 „DĖL PRANEŠIMO APIE UŽSIENIO ASMENŲ FINANSINES SĄSKAITAS RRC910 FORMOS UŽPILDYMO, TIKSLINIMO IR TEIKIMO TAISYKLIŲ PATVIRTINIMO“ PAKEITIMO</text:span></text:p>
      <text:p text:style-name="P19"/>
      <text:p text:style-name="P20">2021 m. kovo 17 d. Nr. VA-19</text:p>
      <text:p text:style-name="P21">Vilnius</text:p>
      <text:p text:style-name="P22"/>
      <text:p text:style-name="P23"/>
      <text:p text:style-name="P24"><text:span text:style-name="T25">Pakeiči</text:span><text:span text:style-name="T26">u Pranešimo apie užsienio asmenų finansines sąskaitas RRC910 formos užpildymo, tikslinimo ir teikimo taisykles, patvirtintas Valstybinės mokesčių inspekcijos prie Lietuvos Respublikos finansų ministerijos viršininko 2014 m. liepos 1 d. įsakymu Nr. VA-52 „Dėl Pranešimo apie užsienio asmenų finansines sąskaitas RRC910 formos užpildymo, tikslinimo ir teikimo taisyklių patvirtinimo“:<text:s/></text:span></text:p>
      <text:p text:style-name="P27"><text:span text:style-name="T28">1</text:span><text:span text:style-name="T29">. Pakeičiu 37.1 papunktį ir jį išdėstau taip:</text:span></text:p>
      <text:p text:style-name="P30"><text:span text:style-name="T31">„</text:span><text:span text:style-name="T32">37.1</text:span><text:span text:style-name="T33">. kiekvieno praneštino asmens, kuris yra sąskaitos turėtojas, vardą, pavardę (pavadinimą), adresą, gyvenamosios vietos jurisdikciją (-as), mokesčių mokėtojo identifikavimo numerį (-ius) (toliau – MMIN (-us)), gimimo datą ir vietą (fizinio asmens atveju), o kai tai susiję su juridiniu asmeniu, kuris yra sąskaitos turėtojas ir kuris yra pripažįstamas turintis vieną ar kelis kontroliuojančiuosius asmenis, kurie yra praneštini asmenys, tokio juridinio asmens pavadinimą, adresą, rezidavimo vietos valstybę (-es) narę (-es) ir (jei yra) kitą (-as) jurisdikciją (-as), MMIN (-us) ir kiekvieno praneštino asmens vardą, pavardę (arba juridinio asmens pavadinimą), adresą, gyvenamosios vietos jurisdikciją (-as), MMIN (-us) ir gimimo datą bei vietą.</text:span><text:span text:style-name="T34"><text:s/>Jeigu nepavyksta nustatyti MMIN (-ių), turi būti vadovaujamasi Taisyklių 37</text:span><text:span text:style-name="T35">1</text:span><text:span text:style-name="T36"><text:s/>punkto nuostatomis;“.</text:span></text:p>
      <text:p text:style-name="P37"><text:span text:style-name="T38">2</text:span><text:span text:style-name="T39">. Papildau 37</text:span><text:span text:style-name="T40">1</text:span><text:span text:style-name="T41"><text:s/>punktu:</text:span></text:p>
      <text:p text:style-name="P42"><text:span text:style-name="T43">„</text:span><text:span text:style-name="T44">37</text:span><text:span text:style-name="T45">1</text:span><text:span text:style-name="T46">.<text:s/></text:span><text:span text:style-name="T47">Tais atvejais, kai Lietuvos finansų įstaigoms nustatyti MMIN (-ių) nepavyksta, TIN laukelyje įrašomas vienas iš nurodytų kodų:</text:span></text:p>
      <text:p text:style-name="P48"><text:span text:style-name="T49">37</text:span><text:span text:style-name="T50">1</text:span><text:span text:style-name="T51">.1</text:span><text:span text:style-name="T52">. 222222222 – kai pranešama apie fizinio asmens sąskaitą, kuri yra jau esanti sąskaita ir kurios vienintelis Susitarimo požymis yra gimimo vieta JAV;</text:span></text:p>
      <text:p text:style-name="P53"><text:span text:style-name="T54">37</text:span><text:span text:style-name="T55">1</text:span><text:span text:style-name="T56">.2</text:span><text:span text:style-name="T57">. 333333333 – kai pranešama apie naują fizinio asmens sąskaitą, kuri turi požymį – gimimo vieta JAV ir:</text:span></text:p>
      <text:p text:style-name="P58">pasikeitė aplinkybės, dėl kurių dokumentinis įrodymas, gautas atidarant sąskaitą, gali būti pripažįstamas neteisingu ar nepatikimu, o naujas dokumentinis įrodymas nebuvo gautas arba</text:p>
      <text:p text:style-name="P59"><text:span text:style-name="T60">sąskaitos atidarymo metu ji buvo mažesnės vertės, todėl nebuvo reikalaujama dokumentinio įrodymo ir ji nebuvo praneština, bet vėliau ji tapo didelės vertės sąskaita, tačiau dokumentinis įrodymas nebuvo gautas;</text:span></text:p>
      <text:p text:style-name="P61"><text:span text:style-name="T62">37</text:span><text:span text:style-name="T63">1</text:span><text:span text:style-name="T64">.3</text:span><text:span text:style-name="T65">. 444444444 – kai pranešama apie praneštiną fizinio ar juridinio asmens sąskaitą, kuri yra jau esanti sąskaita ir kurios Susitarimo požymis yra kitoks nei gimimo vieta JAV,  ir:</text:span></text:p>
      <text:p text:style-name="P66">pasikeitė aplinkybės, dėl kurių dokumentinis įrodymas, gautas atidarant sąskaitą, gali būti pripažįstamas neteisingu ar nepatikimu, o naujas dokumentinis įrodymas nebuvo pateiktas arba</text:p>
      <text:soft-page-break/>
      <text:p text:style-name="P67"><text:span text:style-name="T68">sąskaitos atidarymo metu ji buvo mažesnės vertės, todėl nebuvo reikalaujama dokumentinio įrodymo ir ji nebuvo praneština, bet vėliau ji tapo didelės vertės sąskaita, tačiau dokumentinis įrodymas nebuvo gautas;               </text:span></text:p>
      <text:p text:style-name="P69"><text:span text:style-name="T70">37</text:span><text:span text:style-name="T71">1</text:span><text:span text:style-name="T72">.4</text:span><text:span text:style-name="T73">. 555555555 – kai pranešama apie naują fizinio asmens ir juridinio asmens sąskaitą, kurios  Susitarimo požymis yra kitoks nei gimimo vieta JAV,  ir:</text:span></text:p>
      <text:p text:style-name="P74"><text:span text:style-name="T75">pasikeitė aplinkybės, dėl kurių dokumentinis įrodymas, gautas atidarant sąskaitą, gali būti pripažįstamas neteisingu ar nepatikimu, o naujas dokumentinis įrodymas nebuvo gautas arba          <text:s/></text:span><text:span text:style-name="T76"><text:line-break/>            sąskaitos atidarymo metu ji buvo mažesnės vertės, todėl nebuvo reikalaujama dokumentinio įrodymo ir ji nebuvo praneština, bet vėliau ji tapo didesnės vertės sąskaita, tačiau dokumentinis įrodymas nebuvo gautas;</text:span></text:p>
      <text:p text:style-name="P77"><text:span text:style-name="T78">37</text:span><text:span text:style-name="T79">1</text:span><text:span text:style-name="T80">.5</text:span><text:span text:style-name="T81">. 666666666 – kai pranešama apie praneštiną juridinio asmens sąskaitą, kuri yra jau esanti sąskaita, o sąskaitos likutis viršija  1 000 000 USD ir jos turėtojas yra pasyvus nefinansinis užsienio subjektas, kuriam nebuvo gautas dokumentinis įrodymas bei jo kontroliuojamiems asmenims nebuvo nustatyti jokie Susitarimo požymiai.“ </text:span></text:p>
      <text:p text:style-name="P82"/>
      <text:p text:style-name="P83"/>
      <text:p text:style-name="P84"/>
      <text:p text:style-name="P85">Viršininkė<text:tab/>Edita Janušien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3-18T11:38:00Z</meta:creation-date>
    <dc:date>2021-03-18T11:38:00Z</dc:date>
    <meta:print-date>2017-03-21T12:43:00Z</meta:print-date>
    <meta:template xlink:href="Normal.dotm" xlink:type="simple"/>
    <meta:editing-cycles>2</meta:editing-cycles>
    <meta:editing-duration>PT0S</meta:editing-duration>
    <meta:document-statistic meta:page-count="2" meta:paragraph-count="107" meta:word-count="537" meta:character-count="3987" meta:row-count="237" meta:non-whitespace-character-count="3557"/>
  </office:meta>
</office:document-meta>
</file>