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3 M. BIRŽELIO 12 D. NUTARIMO NR. 757 „DĖL TARPŽINYBINĖS KOMISIJOS NACIONALINEI NUSIKALTIMŲ PREVENCIJOS IR KONTROLĖS PROGRAMAI ĮGYVENDINTI SUDARYMO“ PRIPAŽINIMO NETEKUSIU GALIOS</text:span></text:p>
      <text:p text:style-name="P19"/>
      <text:p text:style-name="P20"><text:span text:style-name="T21">2015 m. liepos 29 d.</text:span><text:span text:style-name="T22"><text:s/>Nr.<text:s/></text:span><text:span text:style-name="T23">74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ripažinti netekusiu galios Lietuvos Respublikos Vyriausybės 2003 m. birželio 12 d. nutarimą Nr. 757 „Dėl Tarpžinybinės komisijos Nacionalinei nusikaltimų prevencijos ir kontrolės programai įgyvendinti sudarymo“</text:span><text:span text:style-name="T32"><text:s/>su visais pakeitimais ir papildymais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>Teisingumo ministras, pavaduojantis</text:p>
      <text:p text:style-name="P42"><text:span text:style-name="T43">vidaus reikalų ministrą</text:span><text:span text:style-name="T4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08:01:00Z</meta:creation-date>
    <dc:date>2015-08-04T08:01:00Z</dc:date>
    <meta:print-date>2015-07-24T11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719" meta:row-count="37" meta:non-whitespace-character-count="643"/>
  </office:meta>
</office:document-meta>
</file>