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>LIETUVOS RESPUBLIKOS KRAŠTO APSAUGOS MINISTRAS</text:p>
      <text:p text:style-name="P10"/>
      <text:p text:style-name="P11"><text:span text:style-name="T12">ĮSAKYMAS</text:span></text:p>
      <text:p text:style-name="P13">DĖL KARO PRIEVOLININKŲ ŠAUKIMO Į PRIVALOMĄJĄ PRADINĘ KARO TARNYBĄ 2020 m.</text:p>
      <text:p text:style-name="P14"/>
      <text:p text:style-name="P15">2019 m. lapkričio 25 d. Nr. V-989</text:p>
      <text:p text:style-name="P16">Vilnius</text:p>
      <text:p text:style-name="P17"/>
      <text:p text:style-name="P18"><text:span text:style-name="T19">Vadovaudamasis Lietuvos Respublikos karo prievolės įstatymo 6 straipsnio 1 ir 2 dalimis ir <text:s text:c="9"/>12 straipsnio 1 ir 2 dalimis,</text:span></text:p>
      <text:p text:style-name="P20"><text:span text:style-name="T21">n u s t a t a u:</text:span></text:p>
      <text:p text:style-name="P22"><text:span text:style-name="T23">1</text:span><text:span text:style-name="T24">. bendrą karo prievolininkų, 2020 m. pašaukiamų į privalomąją pradinę karo tarnybą, skaičių – 4 038;</text:span></text:p>
      <text:p text:style-name="P25"><text:span text:style-name="T26">2</text:span><text:span text:style-name="T27">.<text:s/></text:span>šaukimo į nuolatinę privalomąją pradinę karo tarnybą:</text:p>
      <text:p text:style-name="P28">2.1. pradžią – 2020 m. sausio 3 d., pabaigą – 2020 m. gruodžio 31 d.;</text:p>
      <text:p text:style-name="P29"><text:span text:style-name="T30">2.2</text:span><text:span text:style-name="T31">.</text:span><text:span text:style-name="T32"><text:s/></text:span><text:span text:style-name="T33">šaukiamų karo prievolininkų skaičių – 3 828;</text:span></text:p>
      <text:p text:style-name="P34"><text:span text:style-name="T35">3</text:span><text:span text:style-name="T36">. šaukimo į jaunesniųjų karininkų vadų mokymus:</text:span></text:p>
      <text:p text:style-name="P37"><text:span text:style-name="T38">3.1</text:span><text:span text:style-name="T39">. pagal P</text:span>ėstininkų būrio vado rengimo programą:</text:p>
      <text:p text:style-name="P40"><text:span text:style-name="T41">3.1.1</text:span><text:span text:style-name="T42">. pradžią – 2020 m. sausio 3 d., pabaigą – 2020 m. rugsėjo 25 d.;</text:span></text:p>
      <text:p text:style-name="P43">3.1.2. šaukiamų karo prievolininkų skaičių – 170;</text:p>
      <text:p text:style-name="P44"><text:span text:style-name="T45">3.2</text:span><text:span text:style-name="T46">. pagal Karo medicinos gydytojo rengimo programą:</text:span></text:p>
      <text:p text:style-name="P47"><text:span text:style-name="T48">3.2.1</text:span><text:span text:style-name="T49">. pradžią – 2020 m. sausio 3 d., pabaigą – 2020 m. rugsėjo 25 d.;</text:span></text:p>
      <text:p text:style-name="P50">3.2.2. šaukiamų karo prievolininkų skaičių – 20;</text:p>
      <text:p text:style-name="P51"><text:span text:style-name="T52">3.3</text:span><text:span text:style-name="T53">. pagal Laivo<text:s/></text:span>kovinės dalies vado rengimo programą:</text:p>
      <text:p text:style-name="P54"><text:span text:style-name="T55">3.3.1</text:span><text:span text:style-name="T56">. pradžią – 2020 m. rugpjūčio 1 d., pabaigą – 2020 m. spalio 2 d.;</text:span></text:p>
      <text:p text:style-name="P57">3.3.2. šaukiamų karo prievolininkų skaičių – 20.</text:p>
      <text:p text:style-name="P58"/>
      <text:p text:style-name="P59"/>
      <text:p text:style-name="P60"/>
      <text:p text:style-name="P61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11-28T12:03:00Z</meta:creation-date>
    <dc:date>2019-11-28T12:03:00Z</dc:date>
    <meta:print-date>2018-11-06T06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69" meta:row-count="62" meta:non-whitespace-character-count="1117"/>
  </office:meta>
</office:document-meta>
</file>