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color="#000000" style:font-size-complex="12pt" style:language-asian="zh" style:country-asian="CN"/>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fo:language="en" fo:country="US"/>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US"/>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letter-spacing="0.0027in"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203864"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7 „</text:span><text:span text:style-name="T18">DĖL<text:s/></text:span><text:span text:style-name="T19">PIRMINIO PROFESINIO MOKYMO,<text:s/></text:span><text:span text:style-name="T20">VYKDOMO KARTU SU SOCIALINIŲ ĮGŪDŽIŲ PROGRAMA</text:span><text:span text:style-name="T21">, ORGANIZAVIMO BŪTINŲ SĄLYGŲ</text:span><text:span text:style-name="T22">“ PAKEITIMO</text:span></text:p>
      <text:p text:style-name="P23"/>
      <text:p text:style-name="P24">2020 m. gruodžio 10 d. Nr. V-2880</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Dėl<text:s/></text:span>pirminio profesinio mokymo,<text:s/><text:span text:style-name="T30">vykdomo kartu su socialinių įgūdžių programa</text:span>, organizavimo būtinų sąlygų<text:span text:style-name="T31">“ ir jį išdėstau nauja redakcija:<text:s/></text:span></text:p>
      <text:p text:style-name="P32"/>
      <text:p text:style-name="P33"/>
      <text:p text:style-name="P34"><text:span text:style-name="T35">„</text:span><text:span text:style-name="T36">LIETUVOS RESPUBLIKOS SVEIKATOS APSAUGOS MINISTRAS<text:s/></text:span><text:span text:style-name="T37">–</text:span></text:p>
      <text:p text:style-name="P38">VALSTYBĖS LYGIO EKSTREMALIOSIOS SITUACIJOS VALSTYBĖS OPERACIJŲ VADOVAS</text:p>
      <text:p text:style-name="P39"/>
      <text:p text:style-name="P40">SPRENDIMAS</text:p>
      <text:p text:style-name="P41"><text:span text:style-name="T42">DĖL FORMALIOJO PROFESINIO MOKYMO IR AUKŠTOJO MOKSLO STUDIJŲ VYKDYMO BŪTINŲ 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text:s/></text:span>37 straipsnio<text:span text:style-name="T47"><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8">Lietuvos Respublikos Vyriausybės 2020 m. lapkričio 4 d. nutarimo Nr. 1226 „Dėl karantino Lietuvos Respublikos teritorijoje paskelbimo“ (toliau<text:s/></text:span><text:span text:style-name="T49">–<text:s/></text:span><text:span text:style-name="T50">Nutarimas)<text:s/></text:span><text:span text:style-name="T51">2.2.9.5</text:span><text:span text:style-name="T52"><text:s/>papunkčiu</text:span><text:span text:style-name="T53">, bei atsižvelgdamas į Pasaulio sveikatos organizacijos rekomendacijas, n u s p r e n d ž i u:</text:span></text:p>
      <text:p text:style-name="P54"><text:span text:style-name="T55">1</text:span><text:span text:style-name="T56">. Įpareigoti formaliojo profesinio mokymo ir aukštojo mokslo studijų teikėjus (toliau – mokymo teikėjas) organizuoti<text:s/></text:span><text:span text:style-name="T57">pirminį profesinį mokymą, vykdomą kartu su socialinių įgūdžių programa, privalomąsias praktikas, praktinius mokymus ar kompetencijų vertinimą, kurių neįmanoma įgyvendinti nuotoliniu būdu (toliau – mokymas),<text:s/></text:span><text:span text:style-name="T58">laikantis šių reikalavimų:</text:span></text:p>
      <text:p text:style-name="P59"><text:span text:style-name="T60">1.1</text:span><text:span text:style-name="T61">. Kad visi<text:s/></text:span>vyresni nei 6 metų<text:span text:style-name="T62"><text:s/>asmenys<text:s/></text:span><text:span text:style-name="T63">mokymo vykdymo vietose</text:span><text:span text:style-name="T64"><text:s/>dėvėtų nosį ir burną dengiančias apsaugos priemones (veido kaukes, respiratorius ar kitas priemones)</text:span>, kurios priglunda prie veido ir visiškai dengia nosį ir burną<text:span text:style-name="T65"><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text:s/><text:soft-page-break/>darbas su klausos negalią turinčiais asmenimis), gali būti naudojamos kitos riziką mažinančios priemonės (pvz., veido skydeliai).</text:p>
      <text:p text:style-name="P66"><text:span text:style-name="T67">1.2</text:span><text:span text:style-name="T68">. Užtikrinti, kad asmenys, dalyvaujantys mokymo</text:span><text:span text:style-name="T69"><text:s/></text:span><text:span text:style-name="T70">veiklose, neturėtų tiesioginio kontakto su darbuotojais, į kurių pareigas neįeina mokymo veiklų vykdymas, ar kitais pašaliniais asmenimis.</text:span></text:p>
      <text:p text:style-name="P71"><text:span text:style-name="T72">1.</text:span><text:span text:style-name="T73">3</text:span><text:span text:style-name="T74">. Tarp mokymo veiklose dalyvaujančių asmenų, jei leidžia vykdoma mokymo veikla, turi būti išlaikomas ne mažesnis kaip 2 metrų atstumas.<text:s/></text:span></text:p>
      <text:p text:style-name="P75"><text:span text:style-name="T76">1.4</text:span><text:span text:style-name="T77">.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78">2</text:span><text:span text:style-name="T79"><text:s/>metrų atstumas.</text:span></text:p>
      <text:p text:style-name="P80"><text:span text:style-name="T81">1.</text:span><text:span text:style-name="T82">5</text:span><text:span text:style-name="T83">. Mokymo veiklose dalyvaujantiems asmenims, darbuotojams ir kitiems asmenims turi būti pateikiama informacija apie:</text:span><text:s/></text:p>
      <text:p text:style-name="P84"><text:span text:style-name="T85">1.5.1</text:span><text:span text:style-name="T86">. asmens higienos laikymosi būtinybę (rankų higieną, kosėjimo, čiaudėjimo etiketą ir kt.);</text:span></text:p>
      <text:p text:style-name="P87"><text:span text:style-name="T88">1.5.2</text:span><text:span text:style-name="T89">. apie reikalavimus dėl kaukių dėvėjimo;</text:span></text:p>
      <text:p text:style-name="P90"><text:span text:style-name="T91">1.5.3</text:span><text:span text:style-name="T92">. draudimą kontaktinėse veiklose dalyvauti asmenims, kuriems pasireiškia ūmių viršutinių kvėpavimo takų infekcijų požymiai (pvz., karščiavimas (37,3 °C ir daugiau), kosulys, pasunkėjęs kvėpavimas ir pan.).</text:span></text:p>
      <text:p text:style-name="P93"><text:span text:style-name="T94">1.6</text:span><text:span text:style-name="T95">. Darbuotojų, mokymo veiklose dalyvaujančių asmenų sveikatos būklė turi būti stebima:</text:span></text:p>
      <text:p text:style-name="P96"><text:span text:style-name="T97">1.6.1</text:span><text:span text:style-name="T98">. turi būti sudarytos sąlygos darbuotojams, mokymo veiklose dalyvaujantiems asmenims matuoti(s) kūno temperatūrą;</text:span></text:p>
      <text:p text:style-name="P99"><text:span text:style-name="T100">1.6.2</text:span><text:span text:style-name="T101">. asmuo, kuriam pasireiškia ūmių viršutinių kvėpavimo takų infekcijų požymiai (pvz., karščiavimas (37,3 °C ir daugiau), kosulys, pasunkėjęs kvėpavimas ir pan.) mokymo vykdymo vietoje, turi nedelsiant apleisti patalpas ir kreiptis konsultacijai į savo šeimos gydytoją;</text:span></text:p>
      <text:p text:style-name="P102"><text:span text:style-name="T103">1.6.3</text:span><text:span text:style-name="T104">.<text:s/></text:span><text:span text:style-name="T105">jeigu<text:s/></text:span><text:span text:style-name="T106">mokymo teikėjas iš<text:s/></text:span><text:span text:style-name="T107">darbuotojo ar<text:s/></text:span><text:span text:style-name="T108">mokymo veiklose dalyvaujančio asmens<text:s/></text:span><text:span text:style-name="T109">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0"><text:span text:style-name="T111">1.6.4</text:span><text:span text:style-name="T112">. į mokymo vykdymo vietą draudžiama atvykti asmenims, kuriems privaloma izoliacij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6">http://sam.lrv.lt/uploads/sam/documents/files/rekomendacijos%20del%20ranku%20higienos(1).pdf</text:span><text:span text:style-name="T117">).</text:span></text:p>
      <text:p text:style-name="P118"><text:span text:style-name="T119">1.8</text:span><text:span text:style-name="T120">.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 ministerijos parengtas rekomendacijas patalpų valymui COVID-19 pandemijos metu<text:s/></text:span><text:span text:style-name="T121">(</text:span>https://sam.lrv.lt/uploads/sam/documents/files/REKOMENDACIJOS%20dezinfekcijai%2020200327%20(1).pdf<text:span text:style-name="T122">)</text:span><text:span text:style-name="T123">.</text:span></text:p>
      <text:p text:style-name="P124"><text:span text:style-name="T125">2</text:span><text:span text:style-name="T126">.<text:s/></text:span><text:span text:style-name="T127">Įpareigoti<text:s/></text:span>vyresnius nei 6 metų<text:span text:style-name="T128"><text:s/>asmenis<text:s/></text:span><text:span text:style-name="T129">mokymo veiklų vykdymo vietose</text:span><text:span text:style-name="T130"><text:s/>dėvėti kaukes.<text:s/></text:span>Kaukių leidžiama nedėvėti neįgalumą turintiems asmenims, kurie dėl savo sveikatos būklės kaukių<text:s/><text:soft-page-break/>dėvėti negali ar jų dėvėjimas gali pakenkti asmens sveikatos būklei (rekomenduojama dėvėti veido skydelį), kitais Nutarime nustatytais atvejais.</text:p>
      <text:p text:style-name="P131"><text:span text:style-name="T132">3</text:span><text:span text:style-name="T133">. Nustatyti, kad<text:s/></text:span><text:span text:style-name="T134">laikoma, jog švietimo įstaigoje (-ose) įvestas</text:span><text:span text:style-name="T135"><text:s/></text:span><text:span text:style-name="T136">infekcijų plitimą ribojantis režimas</text:span><text:span text:style-name="T137">:</text:span></text:p>
      <text:p text:style-name="P138"><text:span text:style-name="T139">3.1</text:span><text:span text:style-name="T140">.<text:s/></text:span><text:span text:style-name="T141">kai vadovaujantis Lietuvos Respublikos žmonių užkrečiamųjų ligų profilaktikos ir kontrolės įstatymo 26 straipsnio 3 dalimi, esant COVID-19 ligos (koronaviruso infekcijos) išplitimo pavojui, atsižvelgiant į NVSC teikimą raštu,</text:span><text:span text:style-name="T142"><text:s/></text:span><text:span text:style-name="T143">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4"><text:span text:style-name="T145">3.2</text:span><text:span text:style-name="T146">.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7">“</text:span></text:p>
      <text:p text:style-name="Normal"/>
      <text:p text:style-name="Normal"/>
      <text:p text:style-name="Normal"/>
      <text:p text:style-name="Normal">Laikinai einantis sveikatos apsaugos ministro pareigas<text:s/><text:span text:style-name="T148">–<text:s/></text:span><text:span text:style-name="T149">valstybės lygio</text:span></text:p>
      <text:p text:style-name="Normal"><text:span text:style-name="T150">ekstremaliosios situacijos valstybės operacijų vadovas<text:s/></text:span><text:span text:style-name="T151"><text:tab/></text:span><text:span text:style-name="T15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0T14:24:00Z</meta:creation-date>
    <dc:date>2020-12-10T14:2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6" meta:word-count="970" meta:character-count="8079" meta:row-count="204" meta:non-whitespace-character-count="7165"/>
  </office:meta>
</office:document-meta>
</file>