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5125in"/>
        </style:tab-stops>
      </style:paragraph-properties>
    </style:style>
    <style:style style:name="P38" style:parent-style-name="Normal" style:family="paragraph">
      <style:paragraph-properties style:punctuation-wrap="simple" style:vertical-align="baseline">
        <style:tab-stops>
          <style:tab-stop style:type="left" style:position="5.5125in"/>
        </style:tab-stops>
      </style:paragraph-properties>
    </style:style>
    <style:style style:name="P39" style:parent-style-name="Normal" style:family="paragraph">
      <style:paragraph-properties style:punctuation-wrap="simple" style:vertical-align="baseline">
        <style:tab-stops>
          <style:tab-stop style:type="left" style:position="5.5125in"/>
        </style:tab-stops>
      </style:paragraph-properties>
    </style:style>
    <style:style style:name="P40" style:parent-style-name="Normal" style:family="paragraph">
      <style:paragraph-properties style:punctuation-wrap="simple" style:vertical-align="baseline">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9" style:parent-style-name="Normal" style:family="paragraph">
      <style:paragraph-properties fo:text-align="justify"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text-align="justify"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center" fo:line-height="115%" fo:margin-left="0.2479in" fo:text-indent="-0.247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fo:margin-left="0.2479in" fo:text-indent="-0.247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fo:margin-left="0.2479in">
        <style:tab-stops/>
      </style:paragraph-properties>
      <style:text-properties style:font-weight-complex="bold" style:font-size-complex="12pt"/>
    </style:style>
    <style:style style:name="P6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fo:language="gsw" fo:country="FR"/>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style:style>
    <style:style style:name="P87" style:parent-style-name="Normal" style:family="paragraph">
      <style:paragraph-properties style:punctuation-wrap="simple" fo:text-align="center" style:vertical-align="baseline"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1972in"/>
      <style:text-properties fo:font-weight="bold" style:font-weight-asian="bold" style:font-size-complex="12pt"/>
    </style:style>
    <style:style style:name="P9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font-weight="bold" style:font-weight-asian="bold" fo:color="#000000" fo:letter-spacing="-0.0027in" style:font-size-complex="12pt"/>
    </style:style>
    <style:style style:name="T170" style:parent-style-name="DefaultParagraphFont" style:family="text">
      <style:text-properties style:font-weight-complex="bold" fo:color="#000000" fo:letter-spacing="-0.0027in"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font-weight="bold" style:font-weight-asian="bold" style:font-weight-complex="bold"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font-weight="bold" style:font-weight-asian="bold" style:font-weight-complex="bold"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34in" style:font-size-complex="12pt"/>
    </style:style>
    <style:style style:name="P19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fo:color="#000000" fo:letter-spacing="-0.0013in" style:font-size-complex="12pt"/>
    </style:style>
    <style:style style:name="T218" style:parent-style-name="DefaultParagraphFont" style:family="text">
      <style:text-properties fo:color="#000000" fo:letter-spacing="-0.0013in" style:font-size-complex="12pt"/>
    </style:style>
    <style:style style:name="P21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line-height="115%" fo:text-indent="0.3937in">
        <style:tab-stops>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5%" fo:text-indent="0.3937in">
        <style:tab-stops>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2166in"/>
      <style:text-properties fo:hyphenate="false"/>
    </style:style>
    <style:style style:name="P270" style:parent-style-name="Normal" style:family="paragraph">
      <style:paragraph-properties fo:text-align="center" style:vertical-align="middle" fo:line-height="115%"/>
      <style:text-properties fo:hyphenate="false"/>
    </style:style>
    <style:style style:name="T271" style:parent-style-name="DefaultParagraphFont" style:family="text">
      <style:text-properties fo:font-weight="bold" style:font-weight-asian="bold" fo:color="#000000" fo:letter-spacing="-0.0013in" style:font-size-complex="12pt"/>
    </style:style>
    <style:style style:name="T272" style:parent-style-name="DefaultParagraphFont" style:family="text">
      <style:text-properties fo:font-weight="bold" style:font-weight-asian="bold" fo:color="#000000" fo:letter-spacing="-0.0013in" style:font-size-complex="12pt"/>
    </style:style>
    <style:style style:name="P273" style:parent-style-name="Normal" style:family="paragraph">
      <style:paragraph-properties fo:text-align="center" style:vertical-align="middle" fo:line-height="115%"/>
      <style:text-properties fo:hyphenate="false"/>
    </style:style>
    <style:style style:name="T274" style:parent-style-name="DefaultParagraphFont" style:family="text">
      <style:text-properties fo:font-weight="bold" style:font-weight-asian="bold" fo:color="#000000" fo:letter-spacing="-0.0013in" style:font-size-complex="12pt"/>
    </style:style>
    <style:style style:name="P275"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27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5%"/>
      <style:text-properties fo:hyphenate="false"/>
    </style:style>
    <style:style style:name="P305" style:parent-style-name="Normal" style:family="paragraph">
      <style:paragraph-properties fo:text-align="center" style:vertical-align="middle" fo:line-height="115%"/>
      <style:text-properties fo:hyphenate="false"/>
    </style:style>
    <style:style style:name="T306" style:parent-style-name="DefaultParagraphFont" style:family="text">
      <style:text-properties fo:font-weight="bold" style:font-weight-asian="bold" fo:color="#000000" fo:letter-spacing="-0.0013in" style:font-size-complex="12pt"/>
    </style:style>
    <style:style style:name="T307" style:parent-style-name="DefaultParagraphFont" style:family="text">
      <style:text-properties fo:font-weight="bold" style:font-weight-asian="bold" fo:color="#000000" fo:letter-spacing="-0.0013in" style:font-size-complex="12pt"/>
    </style:style>
    <style:style style:name="P308" style:parent-style-name="Normal" style:family="paragraph">
      <style:paragraph-properties fo:text-align="center" style:vertical-align="middle" fo:line-height="115%"/>
      <style:text-properties fo:hyphenate="false"/>
    </style:style>
    <style:style style:name="T309" style:parent-style-name="DefaultParagraphFont" style:family="text">
      <style:text-properties fo:font-weight="bold" style:font-weight-asian="bold" fo:color="#000000" fo:letter-spacing="-0.0013in" style:font-size-complex="12pt"/>
    </style:style>
    <style:style style:name="P310" style:parent-style-name="Normal" style:family="paragraph">
      <style:paragraph-properties fo:text-align="justify" style:vertical-align="middle" fo:line-height="115%" fo:text-indent="0.2166in"/>
      <style:text-properties fo:font-weight="bold" style:font-weight-asian="bold" fo:color="#000000" fo:letter-spacing="-0.0013in" style:font-size-complex="12pt" fo:hyphenate="false"/>
    </style:style>
    <style:style style:name="P311" style:parent-style-name="Normal" style:family="paragraph">
      <style:paragraph-properties fo:text-align="justify" fo:line-height="115%" fo:text-indent="0.3937in">
        <style:tab-stops>
          <style:tab-stop style:type="left" style:position="0.5909in"/>
        </style:tab-stops>
      </style:paragraph-properties>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line-height="115%" fo:text-indent="0.3937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15%" fo:text-indent="0.2166in"/>
      <style:text-properties fo:hyphenate="false"/>
    </style:style>
    <style:style style:name="P327" style:parent-style-name="Normal" style:family="paragraph">
      <style:paragraph-properties fo:text-align="center" style:vertical-align="middle" fo:line-height="115%"/>
      <style:text-properties fo:hyphenate="false"/>
    </style:style>
    <style:style style:name="T328" style:parent-style-name="DefaultParagraphFont" style:family="text">
      <style:text-properties fo:font-weight="bold" style:font-weight-asian="bold" fo:color="#000000" fo:letter-spacing="-0.0013in" style:font-size-complex="12pt"/>
    </style:style>
    <style:style style:name="T329" style:parent-style-name="DefaultParagraphFont" style:family="text">
      <style:text-properties fo:font-weight="bold" style:font-weight-asian="bold" fo:color="#000000" fo:letter-spacing="-0.0013in" style:font-size-complex="12pt"/>
    </style:style>
    <style:style style:name="P330" style:parent-style-name="Normal" style:family="paragraph">
      <style:paragraph-properties fo:text-align="center" style:vertical-align="middle" fo:line-height="115%"/>
      <style:text-properties fo:hyphenate="false"/>
    </style:style>
    <style:style style:name="T331" style:parent-style-name="DefaultParagraphFont" style:family="text">
      <style:text-properties fo:font-weight="bold" style:font-weight-asian="bold" fo:color="#000000" fo:letter-spacing="-0.0013in" style:font-size-complex="12pt"/>
    </style:style>
    <style:style style:name="P332" style:parent-style-name="Normal" style:family="paragraph">
      <style:paragraph-properties fo:text-align="justify" style:vertical-align="middle" fo:line-height="115%" fo:text-indent="0.2166in"/>
      <style:text-properties style:font-weight-complex="bold" fo:color="#000000" fo:letter-spacing="-0.0013in" style:font-size-complex="12pt" fo:hyphenate="false"/>
    </style:style>
    <style:style style:name="P333"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34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fo:letter-spacing="-0.0034in" style:font-size-complex="12pt"/>
    </style:style>
    <style:style style:name="P341" style:parent-style-name="Normal" style:family="paragraph">
      <style:paragraph-properties style:vertical-align="middle" fo:line-height="115%"/>
      <style:text-properties fo:hyphenate="false"/>
    </style:style>
    <style:style style:name="P342" style:parent-style-name="Normal" style:family="paragraph">
      <style:paragraph-properties fo:text-align="center" style:vertical-align="middle" fo:line-height="115%"/>
      <style:text-properties fo:hyphenate="false"/>
    </style:style>
    <style:style style:name="T343" style:parent-style-name="DefaultParagraphFont" style:family="text">
      <style:text-properties fo:font-weight="bold" style:font-weight-asian="bold" fo:color="#000000" fo:letter-spacing="-0.0034in" style:font-size-complex="12pt"/>
    </style:style>
    <style:style style:name="T344" style:parent-style-name="DefaultParagraphFont" style:family="text">
      <style:text-properties fo:font-weight="bold" style:font-weight-asian="bold" fo:color="#000000" fo:letter-spacing="-0.0034in" style:font-size-complex="12pt"/>
    </style:style>
    <style:style style:name="P345" style:parent-style-name="Normal" style:family="paragraph">
      <style:paragraph-properties fo:text-align="center" style:vertical-align="middle" fo:line-height="115%"/>
      <style:text-properties fo:hyphenate="false"/>
    </style:style>
    <style:style style:name="T346" style:parent-style-name="DefaultParagraphFont" style:family="text">
      <style:text-properties fo:font-weight="bold" style:font-weight-asian="bold" fo:color="#000000" fo:letter-spacing="-0.0034in" style:font-size-complex="12pt"/>
    </style:style>
    <style:style style:name="P347" style:parent-style-name="Normal" style:family="paragraph">
      <style:paragraph-properties fo:text-align="justify" style:vertical-align="middle" fo:line-height="115%" fo:text-indent="0.2166in"/>
      <style:text-properties fo:font-weight="bold" style:font-weight-asian="bold" fo:color="#000000" fo:letter-spacing="-0.0034in" style:font-size-complex="12pt" fo:hyphenate="false"/>
    </style:style>
    <style:style style:name="P34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34in" style:font-size-complex="12pt"/>
    </style:style>
    <style:style style:name="P3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41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41in" style:font-size-complex="12pt"/>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style:style>
    <style:style style:name="P413" style:parent-style-name="Normal" style:family="paragraph">
      <style:paragraph-properties fo:text-align="center" style:vertical-align="middle" fo:line-height="115%"/>
      <style:text-properties fo:hyphenate="false"/>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vertical-align="middle" fo:line-height="115%"/>
      <style:text-properties fo:hyphenate="false"/>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4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fo:font-weight="bold" style:font-weight-asian="bold" style:font-weight-complex="bold"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line-height="115%"/>
      <style:text-properties fo:font-weight="bold" style:font-weight-asian="bold" style:font-size-complex="12pt" style:language-asian="lt" style:country-asian="LT"/>
    </style:style>
    <style:style style:name="P5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fo:letter-spacing="-0.0013in"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P5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fo:line-height="115%" fo:margin-left="0.3937in">
        <style:tab-stops>
          <style:tab-stop style:type="left" style:position="0.2958in"/>
        </style:tab-stops>
      </style:paragraph-properties>
      <style:text-properties style:font-size-complex="12pt"/>
    </style:style>
    <style:style style:name="P580" style:parent-style-name="Normal" style:family="paragraph">
      <style:paragraph-properties fo:text-align="center" style:vertical-align="middle" fo:line-height="115%"/>
      <style:text-properties fo:hyphenate="false"/>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P583" style:parent-style-name="Normal" style:family="paragraph">
      <style:paragraph-properties fo:text-align="center" style:vertical-align="middle" fo:line-height="115%"/>
      <style:text-properties fo:hyphenate="false"/>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5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P617" style:parent-style-name="Normal" style:family="paragraph">
      <style:paragraph-properties fo:text-align="center" style:vertical-align="middle" fo:line-height="115%"/>
      <style:text-properties fo:hyphenate="fals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style:vertical-align="middle" fo:line-height="115%"/>
      <style:text-properties fo:hyphenate="false"/>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6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5083in"/>
      <style:text-properties fo:hyphenate="false"/>
    </style:style>
    <style:style style:name="P632" style:parent-style-name="Normal" style:family="paragraph">
      <style:paragraph-properties fo:text-align="center" style:vertical-align="middle" fo:line-height="115%"/>
      <style:text-properties fo:hyphenate="fals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vertical-align="middle" fo:line-height="115%"/>
      <style:text-properties fo:hyphenate="false"/>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6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letter-spacing="0.0027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27in" style:font-size-complex="12pt"/>
    </style:style>
    <style:style style:name="T670" style:parent-style-name="DefaultParagraphFont" style:family="text">
      <style:text-properties fo:font-style="italic" style:font-style-asian="italic" fo:letter-spacing="0.0027in"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fo:background-color="#FFFFFF"/>
    </style:style>
    <style:style style:name="P68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0.984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15%" fo:text-indent="0.3937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15%" fo:text-indent="0.3937in">
        <style:tab-stops>
          <style:tab-stop style:type="left" style:position="0.7875in"/>
          <style:tab-stop style:type="left" style:position="6.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41in"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line-height="115%" fo:text-indent="0.5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15%"/>
      <style:text-properties fo:font-weight="bold" style:font-weight-asian="bold" style:font-size-complex="12pt"/>
    </style:style>
    <style:style style:name="P8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79" style:parent-style-name="DefaultParagraphFont" style:family="text">
      <style:text-properties fo:color="#000000" fo:letter-spacing="-0.0034in" style:font-size-complex="12pt"/>
    </style:style>
    <style:style style:name="T880" style:parent-style-name="DefaultParagraphFont" style:family="text">
      <style:text-properties fo:color="#000000" fo:letter-spacing="-0.0034in" style:font-size-complex="12pt"/>
    </style:style>
    <style:style style:name="T881" style:parent-style-name="DefaultParagraphFont" style:family="text">
      <style:text-properties fo:color="#000000" fo:letter-spacing="-0.0034in" style:font-size-complex="12pt"/>
    </style:style>
    <style:style style:name="P882" style:parent-style-name="Normal" style:family="paragraph">
      <style:paragraph-properties fo:text-align="center" style:vertical-align="middle" fo:line-height="115%"/>
      <style:text-properties fo:hyphenate="false"/>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center" style:vertical-align="middle" fo:line-height="115%"/>
      <style:text-properties fo:hyphenate="false"/>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8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font-weight="bold" style:font-weight-asian="bold" style:font-weight-complex="bold" fo:color="#000000" fo:letter-spacing="-0.0013in" style:font-size-complex="12pt"/>
    </style:style>
    <style:style style:name="T915" style:parent-style-name="DefaultParagraphFont" style:family="text">
      <style:text-properties fo:color="#000000" fo:letter-spacing="-0.0013in" style:font-size-complex="12pt"/>
    </style:style>
    <style:style style:name="P9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letter-spacing="-0.0027in" style:font-size-complex="12pt"/>
    </style:style>
    <style:style style:name="P927" style:parent-style-name="Normal" style:family="paragraph">
      <style:paragraph-properties fo:text-align="center" style:vertical-align="middle" fo:line-height="115%"/>
      <style:text-properties fo:hyphenate="false"/>
    </style:style>
    <style:style style:name="P928" style:parent-style-name="Normal" style:family="paragraph">
      <style:paragraph-properties fo:text-align="center" style:vertical-align="middle" fo:line-height="115%"/>
      <style:text-properties fo:hyphenate="false"/>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center" style:vertical-align="middle" fo:line-height="115%"/>
      <style:text-properties fo:hyphenate="false"/>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style:vertical-align="middle" fo:line-height="115%" fo:text-indent="0.2166in"/>
      <style:text-properties style:font-weight-complex="bold" fo:color="#000000" style:font-size-complex="12pt" fo:hyphenate="false"/>
    </style:style>
    <style:style style:name="P934"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15%" fo:text-indent="0.3937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line-height="115%"/>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text:s/></text:span><text:span text:style-name="T16">LIETUVOS<text:s/></text:span><text:span text:style-name="T17">ŽEMĖS ŪKIO IR<text:s/></text:span><text:span text:style-name="T18">Kaimo plėtros<text:s/></text:span><text:span text:style-name="T19">2023–2027<text:s/></text:span><text:span text:style-name="T20">mETŲ<text:s/></text:span><text:span text:style-name="T21">STRATEGINIO PLANO INTERVENCINĖS</text:span><text:span text:style-name="T22"><text:s/>priemoNĖS</text:span><text:span text:style-name="T23"><text:s/>„LAUKINIŲ PAUKŠČIŲ APSAUGA UŽ „NATURA 2000“ TERITORIJOS RIBŲ“ ĮGYVENDINIMO TAISYKLIŲ PATVIRTINIMO</text:span></text:p>
      <text:p text:style-name="P24"/>
      <text:p text:style-name="P25">2023 m. kovo 20 d. Nr. 3D-166</text:p>
      <text:p text:style-name="P26">Vilnius</text:p>
      <text:p text:style-name="P27"/>
      <text:p text:style-name="P28"/>
      <text:p text:style-name="P29"><text:span text:style-name="T30">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Tarybos reglamentą (ES) 2021/2116 dėl bendros žemės ūkio politikos finansavimo, valdymo ir stebėsenos, kuriuo panaikinamas Reglamentas (ES) Nr. 1306/2013, su paskutiniais<text:s/></text:span><text:soft-page-break/><text:span text:style-name="T31">pakeitimais, padarytais 2022 m. birželio 16 d. Komisijos deleguotuoju reglamentu (ES) 2022/1408,<text:s/></text:span><text:span text:style-name="T32">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ą (ES) 2022/1173, kuriuo nustatomos Europos Parlamento ir Tarybos reglamento (ES) 2021/2116 taikymo taisyklės dėl bendros žemės ūkio politikos integruotos administravimo ir kontrolės sistemos,<text:s/></text:span><text:span text:style-name="T33">Lietuvos Respublikos žemės ūkio ministerijos nuostatų, patvirtintų Lietuvos Respublikos Vyriausybės 1998 m. rugsėjo 15 d. nutarimu Nr. 1120 „Dėl Lietuvos Respublikos žemės ūkio ministerijos nuostatų patvirtinimo“, 8.1 ir 8.2 papunkčius,<text:s/></text:span><text:span text:style-name="T34">Lietuvos Respublikos Vyriausybės 2020 m. lapkričio 25 d. nutarimo Nr. 1322 „Dėl Pasirengimo administruoti Europos Sąjungos fondų lėšas“ 3 punktą,<text:s/></text:span></text:p>
      <text:p text:style-name="P35"><text:span text:style-name="T36">t v i r t i n u Lietuvos žemės ūkio ir kaimo plėtros 2023–2027 m. strateginio plano intervencinės priemonės „Laukinių paukščių apsauga už „Natura 2000“ teritorijos ribų“ įgyvendinimo taisykles (pridedama).<text:s/></text:span></text:p>
      <text:p text:style-name="P37"/>
      <text:p text:style-name="P38"/>
      <text:p text:style-name="P39"/>
      <text:p text:style-name="P40"><text:span text:style-name="T41">Žemės ūkio ministras</text:span><text:span text:style-name="T42"><text:tab/></text:span>Kęstutis Navickas</text:p>
      <text:soft-page-break/>
      <text:p text:style-name="P43">PATVIRTINTA</text:p>
      <text:p text:style-name="P49">Lietuvos Respublikos žemės ūkio ministro</text:p>
      <text:p text:style-name="P50">2023 m. kovo 20 d. įsakymu Nr. 3D-166</text:p>
      <text:p text:style-name="P51"/>
      <text:p text:style-name="P52"><text:span text:style-name="T53">LIETUVOS<text:s/></text:span><text:span text:style-name="T54">ŽEMĖS ŪKIO IR</text:span><text:span text:style-name="T55"><text:s/>Kaimo plėtros<text:s/></text:span><text:span text:style-name="T56">2023–2027</text:span><text:span text:style-name="T57"><text:s/>mETŲ<text:s/></text:span><text:span text:style-name="T58">STRATEGINIO PLANO INTERVENCINĖS<text:s/></text:span><text:span text:style-name="T59">priemoNĖS „</text:span><text:span text:style-name="T60">LAUKINIŲ PAUKŠČIŲ APSAUGA UŽ „NATURA 2000“ TERITORIJOS RIBŲ</text:span><text:span text:style-name="T61">“ 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žemės ūkio ir kaimo plėtros 2023–2027 metų strateginio plano intervencinės priemonės „Laukinių paukščių apsauga už „Natura 2000“ teritorijos ribų“ įgyvendinimo taisyklės (toliau – Taisyklės) parengtos vadovaujant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Tarybos reglamento (ES) 2021/2116 dėl bendros žemės ūkio politikos finansavimo, valdymo ir stebėsenos, kuriuo panaikinamas Reglamentas (ES) Nr. 1306/2013, su paskutiniais pakeitimais, padarytais 2022 m. birželio 16 d Komisijos deleguotuoju reglamentu (ES) 2022/1408,<text:s/></text:span><text:span text:style-name="T73">2022 m. gegužės 4 d. Komisijos deleguotojo reglamento (ES) 2022/1172, kuriuo<text:s/></text:span><text:soft-page-break/><text:span text:style-name="T74">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o (ES) 2022/1173, kuriuo nustatomos Europos Parlamento ir Tarybos reglamento (ES) 2021/2116 taikymo taisyklės dėl bendros žemės ūkio politikos integruotos administravimo ir kontrolės sistemos</text:span><text:span text:style-name="T75">,</text:span><text:span text:style-name="T76"><text:s/>Lietuvos žemės ūkio ir kaimo plėtros 2023–2027 metų strateginio plano, patvirtinto 2022 m. lapkričio 22 d. Komisijos įgyvendinimo sprendimu Nr. C(2022) 8272 (toliau – Strateginis planas), Lietuvos žemės ūkio ir kaimo plėtros 2023–2027 metų strateginio plano administravimo taisyklių, patvirtintų Lietuvos Respublikos žemės ūkio ministro<text:s/></text:span><text:span text:style-name="T77">2023 m. vasario 24 d.</text:span><text:span text:style-name="T78"><text:s/></text:span><text:span text:style-name="T79">įsakymu</text:span><text:span text:style-name="T80"><text:s/>Nr. 3D-102 „Dėl Lietuvos žemės ūkio ir kaimo plėtros 2023–2027 metų strateginio plano administravimo taisyklių patvirtinimo“</text:span><text:span text:style-name="T81"><text:s/>(toliau – Administravimo taisyklės), ir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toliau – TI taisyklės), kitų Europos Sąjungos ir nacionalinių teisės aktų, nustatančių paramos žemės ūkio veiklos subjektams teikimo tvarką, nuostatomis.<text:s/></text:span></text:p>
      <text:p text:style-name="P82"><text:span text:style-name="T83">2</text:span><text:span text:style-name="T84">.</text:span><text:span text:style-name="T85"><text:tab/>Taisyklių tikslas – nustatyti paramos pagal Strateginio plano intervencinę priemonę „Laukinių paukščių apsauga už „Natura 2000“ teritorijos ribų“ (toliau – Intervencinė priemonė) skyrimo tvarką ir reikalavimus.</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3</text:span><text:span text:style-name="T95">.</text:span><text:span text:style-name="T96"><text:tab/>Taisyklėse vartojami sutrumpinimai ir sąvokos:</text:span></text:p>
      <text:p text:style-name="P97"><text:span text:style-name="T98">3.1</text:span><text:span text:style-name="T99">.</text:span><text:span text:style-name="T100"><text:tab/>Sutrumpinimai:</text:span></text:p>
      <text:p text:style-name="P101"><text:span text:style-name="T102">3.1.1</text:span><text:span text:style-name="T103">.</text:span><text:span text:style-name="T104"><text:tab/></text:span><text:span text:style-name="T105">Agentūra</text:span><text:span text:style-name="T106"><text:s/></text:span><text:span text:style-name="T107">–</text:span><text:span text:style-name="T108"><text:s/>Nacionalinė mokėjimo agentūra prie Žemės ūkio ministerijos.</text:span></text:p>
      <text:p text:style-name="P109"><text:span text:style-name="T110">3.1.2</text:span><text:span text:style-name="T111">.</text:span><text:span text:style-name="T112"><text:tab/></text:span><text:span text:style-name="T113">Ministerija</text:span><text:span text:style-name="T114"><text:s/>– Lietuvos Respublikos žemės ūkio ministerija.</text:span></text:p>
      <text:p text:style-name="P115"><text:span text:style-name="T116">3.1.3</text:span><text:span text:style-name="T117">.</text:span><text:span text:style-name="T118"><text:tab/></text:span><text:span text:style-name="T119">PPIS</text:span><text:span text:style-name="T120"><text:s/>– Paraiškų priėmimo informacinė sistema.</text:span></text:p>
      <text:p text:style-name="P121"><text:span text:style-name="T122">3.1.4</text:span><text:span text:style-name="T123">.</text:span><text:span text:style-name="T124"><text:tab/></text:span><text:span text:style-name="T125">ŽŪDC</text:span><text:span text:style-name="T126"><text:s/>– VĮ<text:s/></text:span><text:span text:style-name="T127">Žemės ūkio duomenų centras</text:span><text:span text:style-name="T128">.</text:span></text:p>
      <text:p text:style-name="P129"><text:span text:style-name="T130">3.2</text:span><text:span text:style-name="T131">.</text:span><text:span text:style-name="T132"><text:tab/>Sąvokos:</text:span></text:p>
      <text:p text:style-name="P133"><text:span text:style-name="T134">3.2.1</text:span><text:span text:style-name="T135">.</text:span><text:span text:style-name="T136"><text:tab/></text:span><text:span text:style-name="T137">Automatinė laukų nuolatinio stebėjimo sistema<text:s/></text:span><text:span text:style-name="T138">(toliau – ALNSIS) – sistema, kurią naudojant nuolat stebima, identifikuojama ir vertinama žemės danga ir žemės ūkio veikla žemės ūkio veiklai tinkamuose deklaruotuose laukuose visoje Lietuvos Respublikos teritorijoje, remiantis Europos Sąjungos programos Copernicus palydovų „Sentinel“ duomenimis ir jų pagrindu veikiančiais algoritmais ar kitais bent lygiavertės vertės duomenimis, atsižvelgiant į nacionaliniuose teisės aktuose, reglamentuojančiuose paramą už žemės ūkio naudmenas ir kitus plotus, Taisyklėse nurodytus įsipareigojimų terminus atlikti numatytas veiklas.</text:span></text:p>
      <text:p text:style-name="P139"><text:span text:style-name="T140">3.2.2</text:span><text:span text:style-name="T141">.</text:span><text:span text:style-name="T142"><text:tab/></text:span><text:span text:style-name="T143">Europos ekologinis tinklas „Natura 2000“<text:s/></text:span><text:span text:style-name="T144">(toliau – „Natura 2000“)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45"><text:span text:style-name="T146">3.2.3</text:span><text:span text:style-name="T147">.</text:span><text:span text:style-name="T148"><text:tab/></text:span><text:span text:style-name="T149">Kompensacinė išmoka</text:span><text:span text:style-name="T150"><text:s/>– teisės aktų nustatyta tvarka mokama finansinė parama, skirta kompensuoti dėl prisiimtų įsipareigojimų patirtas papildomas išlaidas ir prarastas pajamas.<text:s/></text:span></text:p>
      <text:p text:style-name="P151"><text:span text:style-name="T152">3.2.4</text:span><text:span text:style-name="T153">.</text:span><text:span text:style-name="T154"><text:tab/></text:span><text:span text:style-name="T155">Kontrolinis žemės sklypas<text:s/></text:span><text:span text:style-name="T156">(toliau – KŽS) –<text:s/></text:span><text:span text:style-name="T157">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Lietuvos Respublikos teritorijos M 1:5000 kontrolinių žemės sklypų erdvinių duomenų rinkinyje KŽS_DR5LT. Kontrolinis žemės sklypas naudojamas pareiškėjų deklaruotų laukų plotams ir riboms kontroliuoti (kontroliniame žemės sklype visų pareiškėjų deklaruotų laukų plotų suma lyginama su minėto sklypo tinkamu paramai skirti plotu)</text:span><text:span text:style-name="T158">.<text:s/></text:span></text:p>
      <text:p text:style-name="P159"><text:span text:style-name="T160">3.2.5</text:span><text:span text:style-name="T161">.</text:span><text:span text:style-name="T162"><text:tab/></text:span><text:span text:style-name="T163">Lietuvos Respublikos žemės ūkio ir kaimo verslo registras</text:span><text:span text:style-name="T164"><text:s/>(toliau – Valdų registras) – valstybės registras, kuriame įregistruojamos žemės ūkio valdos ir tvarkomi jų registravimo duomenys.</text:span></text:p>
      <text:p text:style-name="P165"><text:span text:style-name="T166">3.2.6</text:span><text:span text:style-name="T167">.</text:span><text:span text:style-name="T168"><text:tab/></text:span><text:span text:style-name="T169">Natūrali pieva</text:span><text:span text:style-name="T170"><text:s/></text:span><text:span text:style-name="T171">– savaime auganti, nearta ir nepersėta pieva.</text:span></text:p>
      <text:p text:style-name="P172"><text:span text:style-name="T173">3.2.7</text:span><text:span text:style-name="T174">.</text:span><text:span text:style-name="T175"><text:tab/></text:span><text:span text:style-name="T176">Nuotolinė patikra</text:span><text:span text:style-name="T177"><text:s/>– žemės ūkio naudmenų ar kitų plotų patikra, atliekama pagal palydovinę nuotrauką ar kitais būdais naudojantis techninėmis priemonėmis ir nevykstant į vietą</text:span><text:span text:style-name="T178">.</text:span></text:p>
      <text:p text:style-name="P179"><text:span text:style-name="T180">3.2.8</text:span><text:span text:style-name="T181">.</text:span><text:span text:style-name="T182"><text:tab/></text:span><text:span text:style-name="T183">Paramos gavėjas</text:span><text:span text:style-name="T184"><text:s/>– pareiškėjas, kuris atitinka visus reikalavimus paramai gauti ir kuriam skiriama parama.</text:span></text:p>
      <text:p text:style-name="P185"><text:span text:style-name="T186">3.2.9</text:span><text:span text:style-name="T187">.</text:span><text:span text:style-name="T188"><text:tab/></text:span><text:span text:style-name="T189">Paramos už žemės ūkio naudmenas ir kitus plotus bei ūkinius gyvūnus paraiška<text:s/></text:span><text:span text:style-name="T190">(toliau – Paraiška) –<text:s/></text:span><text:span text:style-name="T191">elektroninis dokumentas, į kurį integruota geografine informacine sistema grindžiama informacinių technologijų taikomoji programa, suteikianti galimybę paramos gavėjams naudojant erdvinius duomenis deklaruoti plotus, už kuriuos prašoma skirti išmoką</text:span><text:span text:style-name="T192">.</text:span></text:p>
      <text:p text:style-name="P193"><text:span text:style-name="T194">3.2.10</text:span><text:span text:style-name="T195">.</text:span><text:span text:style-name="T196"><text:tab/></text:span><text:span text:style-name="T197">Pareiškėjas</text:span><text:span text:style-name="T198"><text:s/>– fizinis ar juridinis asmuo, Taisyklių nustatyta tvarka teikiantis Paraišką Agentūrai.<text:s/></text:span></text:p>
      <text:p text:style-name="P199"><text:span text:style-name="T200">3.2.11</text:span><text:span text:style-name="T201">.</text:span><text:span text:style-name="T202"><text:tab/></text:span><text:span text:style-name="T203">Pareiškėjo ar paramos gavėjo duomenų ir dokumentų patikra</text:span><text:span text:style-name="T204"><text:s/>(toliau – patikra)</text:span><text:span text:style-name="T205"><text:s/></text:span><text:span text:style-name="T206">– fizinis ir (arba) administracinis pareiškėjo ar paramos gavėjo pateiktų duomenų ir dokumentų patikrinimas.</text:span></text:p>
      <text:p text:style-name="P207"><text:span text:style-name="T208">3.2.12</text:span><text:span text:style-name="T209">.</text:span><text:span text:style-name="T210"><text:tab/></text:span><text:span text:style-name="T211">Patikra vietoje</text:span><text:span text:style-name="T212"><text:s/>– Agentūros ar kitos įgaliotos įstaigos darbuotojų atliekamas pareiškėjo ar paramos gavėjo Paraiškoje pateiktų ir kitų pateiktų duomenų, dokumentų ir veiklų patikrinimas Paraiškoje deklaruotuose plotuose.</text:span></text:p>
      <text:p text:style-name="P213"><text:span text:style-name="T214">3.2.13</text:span><text:span text:style-name="T215">.</text:span><text:span text:style-name="T216"><text:tab/></text:span><text:span text:style-name="T217">Pusiau natūrali pieva</text:span><text:span text:style-name="T218"><text:s/>– seniau kaip prieš penkerius metus arta arba įsėta pieva.</text:span></text:p>
      <text:p text:style-name="P219"><text:span text:style-name="T220">3.2.14</text:span><text:span text:style-name="T221">.</text:span><text:span text:style-name="T222"><text:tab/></text:span><text:span text:style-name="T223">Sankcija</text:span><text:span text:style-name="T224"><text:s/>–<text:s/></text:span><text:span text:style-name="T225">pareiškėjui ar paramos gavėjui taikomas paramos dydžio sumažinimas, paramos neskyrimas, reikalavimas grąžinti visą ar dalį išmokėtos sumos, kitos poveikio priemonės už su prašoma arba gauta parama susijusių įsipareigojimų nevykdymą ir (arba) nustatytų reikalavimų nesilaikymą</text:span><text:span text:style-name="T226">.</text:span></text:p>
      <text:p text:style-name="P227"><text:span text:style-name="T228">3.2.15</text:span><text:span text:style-name="T229">.</text:span><text:span text:style-name="T230"><text:tab/></text:span><text:span text:style-name="T231">Žemės ūkio naudmenos</text:span><text:span text:style-name="T232"><text:s/>(toliau – naudmenos)<text:s/></text:span><text:span text:style-name="T233">–<text:s/></text:span><text:span text:style-name="T234">dirbamoji žemė, sodai, pievos, ganyklos, naudojami arba tinkami naudoti žemės ūkio augalams auginti.</text:span></text:p>
      <text:p text:style-name="P235"><text:span text:style-name="T236">3.2.16</text:span><text:span text:style-name="T237">.</text:span><text:span text:style-name="T238"><text:tab/></text:span><text:span text:style-name="T239">Žemės ūkio valda</text:span><text:span text:style-name="T240"><text:s/></text:span><text:span text:style-name="T241">(toliau – valda) –<text:s/></text:span><text:span text:style-name="T242">žemės ūkio veiklos ar alternatyviosios veiklos subjekto plėtojamos žemės ūkio veiklos ir (ar) alternatyviosios veiklos gamybos vienetų visuma, susijusi bendrais teisiniais, technologiniais ir ekonominiais santykiais</text:span><text:span text:style-name="T243">.</text:span></text:p>
      <text:p text:style-name="P244"><text:span text:style-name="T245">3.2.17</text:span><text:span text:style-name="T246">.</text:span><text:span text:style-name="T247"><text:tab/></text:span><text:span text:style-name="T248">Žemės ūkio valdos ar jos dalies perdavimas</text:span><text:span text:style-name="T249"><text:s/>– Lietuvos Respublikos žemės ūkio ir kaimo verslo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žemės ūkio valdos atpažinties kodą.<text:s/></text:span></text:p>
      <text:p text:style-name="P250"><text:span text:style-name="T251">3.2.18</text:span><text:span text:style-name="T252">.</text:span><text:span text:style-name="T253"><text:tab/></text:span><text:span text:style-name="T254">Žemės ūkio veikla</text:span><text:span text:style-name="T255"><text:s/>–<text:s/></text:span><text:span text:style-name="T256">žemės ūkio augalų ir ūkinių gyvūnų auginimas, įskaitant ūkinių gyvūnų laikymą,<text:s/></text:span><text:span text:style-name="T257">žemės ūkio produktų gamyba, įskaitant derliaus nuėmimą, melžimą, ūkinių<text:s/></text:span><text:soft-page-break/><text:span text:style-name="T258">gyvūnų veisimą,</text:span><text:span text:style-name="T259"><text:s/></text:span><text:span text:style-name="T260">taip pat<text:s/></text:span><text:span text:style-name="T261">žemės ūkio paskirties žemės laikymas tokios būklės, kad ji būtų tinkama ganyti arba dirbti be jokios parengiamosios veiklos</text:span><text:span text:style-name="T262">.</text:span></text:p>
      <text:p text:style-name="P263"><text:span text:style-name="T264">4</text:span><text:span text:style-name="T265">.</text:span><text:span text:style-name="T266"><text:tab/>Kitos Taisyklėse vartojamos sąvokos apibrėžtos Lietuvos Respublikos žemės ūkio, maisto ūkio ir kaimo plėtros įstatyme, Strateginiame plane,<text:s/></text:span><text:span text:style-name="T267">TI taisyklėse, Administravimo taisyklėse</text:span><text:span text:style-name="T268">.</text:span></text:p>
      <text:p text:style-name="P269"/>
      <text:p text:style-name="P270"><text:span text:style-name="T271">III</text:span><text:span text:style-name="T272"><text:s/>SKYRIUS</text:span></text:p>
      <text:p text:style-name="P273"><text:span text:style-name="T274">INTERVENCINĖS PRIEMONĖS TIKSLAI IR POREIKIAI</text:span></text:p>
      <text:p text:style-name="P275"/>
      <text:p text:style-name="P276"><text:span text:style-name="T277">5</text:span><text:span text:style-name="T278">.</text:span><text:span text:style-name="T279"><text:tab/>Intervencinė priemonė atitinka bendrosios žemės ūkio politikos tikslus:</text:span></text:p>
      <text:p text:style-name="P280"><text:span text:style-name="T281">5.1</text:span><text:span text:style-name="T282">.</text:span><text:span text:style-name="T283"><text:tab/>prisidėti prie klimato kaitos švelninimo ir prisitaikymo prie jos, be kita ko, mažinant išmetamų šiltnamio efektą sukeliančių dujų kiekį ir didinant anglies dioksido sekvestraciją, taip pat plėtoti tvariąją energetiką;</text:span></text:p>
      <text:p text:style-name="P284"><text:span text:style-name="T285">5.2</text:span><text:span text:style-name="T286">.</text:span><text:span text:style-name="T287"><text:tab/>prisidėti prie biologinės įvairovės nykimo sustabdymo, gerinti ekosistemų funkcijas ir išsaugoti buveines bei kraštovaizdžius.</text:span></text:p>
      <text:p text:style-name="P288"><text:span text:style-name="T289">6</text:span><text:span text:style-name="T290">.</text:span><text:span text:style-name="T291"><text:tab/>Intervencinė priemonė prisideda prie šių nacionalinių žemės ūkio ir kaimo plėtros poreikių įgyvendinimo:</text:span></text:p>
      <text:p text:style-name="P292"><text:span text:style-name="T293">6.1</text:span><text:span text:style-name="T294">.</text:span><text:span text:style-name="T295"><text:tab/>taikyti technologijas, mažinančias šilumos efektą sukeliančių dujų emisijas ir didinančias organinės anglies kiekį dirvožemyje;</text:span></text:p>
      <text:p text:style-name="P296"><text:span text:style-name="T297">6.2</text:span><text:span text:style-name="T298">.</text:span><text:span text:style-name="T299"><text:tab/>gerinti biologinės įvairovės būklę naudmenose, taikant tvarias žemės ūkio praktikas;</text:span></text:p>
      <text:p text:style-name="P300"><text:span text:style-name="T301">6.3</text:span><text:span text:style-name="T302">.</text:span><text:span text:style-name="T303"><text:tab/>saugoti biologinės įvairovės apsaugos požiūriu vertingus agrarinio kraštovaizdžio elementus.</text:span></text:p>
      <text:p text:style-name="P304"/>
      <text:p text:style-name="P305"><text:span text:style-name="T306">IV</text:span><text:span text:style-name="T307"><text:s/>SKYRIUS</text:span></text:p>
      <text:p text:style-name="P308"><text:span text:style-name="T309">REMIAMA VEIKLA</text:span></text:p>
      <text:p text:style-name="P310"/>
      <text:p text:style-name="P311"><text:span text:style-name="T312">7</text:span><text:span text:style-name="T313">.</text:span><text:span text:style-name="T314"><text:tab/></text:span><text:span text:style-name="T315">Pagal Intervencinę priemonę remiama veikla, susijusi</text:span><text:span text:style-name="T316"><text:s/>su biologinės įvairovės geros apsaugos būklės užtikrinimu, nustatant ir pritaikant ūkinės veiklos galimybes ir ūkininkavimo būdą taip, kad jis nekeltų pavojaus atskirų laukinių paukščių rūšių paplitimo arealams.</text:span><text:span text:style-name="T317"><text:s/>Parama skiriama kasmet už pievų plotą, esantį už „Natura 2000“ teritorijos ribų, siekiant paramos gavėjams kompensuoti dėl prisiimtų įsipareigojimų patirtas papildomas išlaidas ir prarastas pajamas.</text:span></text:p>
      <text:p text:style-name="P318"><text:span text:style-name="T319">Dalyvaujantys šioje<text:s/></text:span><text:span text:style-name="T320">Intervencinėje priemonėje</text:span><text:span text:style-name="T321"><text:s/>žemės ūkio veiklos subjektai prisidės prie<text:s/></text:span><text:span text:style-name="T322">laukinių paukščių</text:span><text:span text:style-name="T323"><text:s/>– dryžgalvių kryklių, kurapkų, vapsvaėdžių, pievinių lingių, mažųjų erelių rėksnių, švygždų, griežlių, juodkrūčių bėgikų, gaidukų, stulgių, paprastųjų griciukų, didžiųjų kuolingų, raudonkojų tulikų, balinių pelėdų, žalvarnių, lygučių, geltongalvių kielių, mėlyngurklių, paprastųjų medšarkių, sodinių startų, pilkųjų startų, tetervinų, juodųjų peslių, rudųjų peslių, meldinių nendrinukių</text:span><text:span text:style-name="T324"><text:s/>– rūšių<text:s/></text:span><text:span text:style-name="T325">išsaugojimo.</text:span></text:p>
      <text:p text:style-name="P326"/>
      <text:p text:style-name="P327"><text:span text:style-name="T328">V</text:span><text:span text:style-name="T329"><text:s/>SKYRIUS</text:span></text:p>
      <text:p text:style-name="P330"><text:span text:style-name="T331">GALIMI PAREIŠKĖJAI</text:span></text:p>
      <text:p text:style-name="P332"/>
      <text:p text:style-name="P333"><text:span text:style-name="T334">8</text:span><text:span text:style-name="T335">.</text:span><text:span text:style-name="T336"><text:tab/></text:span><text:span text:style-name="T337">P</text:span><text:span text:style-name="T338">areiškėjais privalo būti aktyvūs ūkininkai, kurie atitinka bendruosius reikalavimus, nustatytus TI taisyklių II skyriuje, ir kurių valda ar jos dalis patenka į<text:s/></text:span><text:span text:style-name="T339">paukščių apsaugos teritorijų už „Natura 2000“ ribų sluoksnį</text:span><text:span text:style-name="T340">.</text:span></text:p>
      <text:p text:style-name="P341"/>
      <text:p text:style-name="P342"><text:span text:style-name="T343">VI</text:span><text:span text:style-name="T344"><text:s/>SKYRIUS</text:span></text:p>
      <text:p text:style-name="P345"><text:span text:style-name="T346">TINKAMUMO GAUTI PARAMĄ SĄLYGOS IR REIKALAVIMAI</text:span></text:p>
      <text:p text:style-name="P347"/>
      <text:p text:style-name="P348"><text:span text:style-name="T349">9</text:span><text:span text:style-name="T350">.</text:span><text:span text:style-name="T351"><text:tab/></text:span><text:span text:style-name="T352">Kompensacinės išmokos mokamos pareiškėjams, kurie atitinka šiuos reikalavimus:</text:span></text:p>
      <text:p text:style-name="P353"><text:span text:style-name="T354">9.1</text:span><text:span text:style-name="T355">.</text:span><text:span text:style-name="T356"><text:tab/>pareiškėjas atitinka aktyviam ūkininkui keliamus<text:s/></text:span><text:span text:style-name="T357">bendruosius reikalavimus, nustatytus TI taisyklių II skyriuje;</text:span></text:p>
      <text:p text:style-name="P358"><text:span text:style-name="T359">9.2</text:span><text:span text:style-name="T360">.</text:span><text:span text:style-name="T361"><text:tab/></text:span><text:span text:style-name="T362">pareiškėjo, kaip valdos valdytojo, valda turi būti įregistruota Valdų registre pagal<text:s/></text:span><text:span text:style-name="T363">Lietuvos Respublikos žemės ūkio ir kaimo verslo registro nuostatų, patvirtintų Lietuvos Respublikos Vyriausybės 2002 m. rugpjūčio 27 d. nutarimu Nr. 1351 „Dėl Lietuvos Respublikos žemės ūkio ir kaimo verslo registro įsteigimo ir jo nuostatų patvirtinimo“, reikalavimus</text:span><text:span text:style-name="T364"><text:s/>ir jos duomenys atnaujinti TI taisyklėse nurodytais terminais ir tvarka;<text:s/></text:span></text:p>
      <text:p text:style-name="P365"><text:span text:style-name="T366">9.3</text:span><text:span text:style-name="T367">.</text:span><text:span text:style-name="T368"><text:tab/></text:span><text:span text:style-name="T369">pareiškėjui neiškelta byla dėl bankroto<text:s/></text:span><text:span text:style-name="T370">ir jis nėra likviduojamas</text:span><text:span text:style-name="T371">. Atitiktis šiam reikalavimui gali būti tikslinama Paraiškos vertinimo metu;</text:span></text:p>
      <text:p text:style-name="P372"><text:span text:style-name="T373">9.4</text:span><text:span text:style-name="T374">.</text:span><text:span text:style-name="T375"><text:tab/>pareiškėjas privalo deklaruoti visus valdomus naudmenų ir kitus plotus, už kuriuos jis prašo paramos, ir visus valdomus naudmenų plotus, nors už juos paramos neprašo. Žemės valdymo teisė gali būti įrodoma pateikiant nuosavybės, nuomos ar panaudos juridinius santykius patvirtinančius dokumentus. Parama skiriama tik už Lietuvos Respublikos teritorijoje esančius naudmenų ir kitus plotus;</text:span></text:p>
      <text:p text:style-name="P376"><text:span text:style-name="T377">9.5</text:span><text:span text:style-name="T378">.</text:span><text:span text:style-name="T379"><text:tab/>deklaruotas bendras tinkamas paramai naudmenų plotas (</text:span><text:span text:style-name="T380">Žemės ūkio naudmenų ir kitų plotų<text:s/></text:span><text:span text:style-name="T381">klasifikatoriaus (toliau – Klasifikatorius) kodai DGI, DGP, DGA arba EPT, SPT, 5PT-2, 5PT-3, MNP, MNŠ, MNN</text:span><text:span text:style-name="T382"><text:s/></text:span><text:span text:style-name="T383">(kai paramos prašoma pagal Priemonę ir pagal tęstinę<text:s/></text:span><text:span text:style-name="T384">Lietuvos kaimo plėtros 2014–2020 metų programos priemonę (toliau – tęstinė KPP 2014–2020 m. priemonė)<text:s/></text:span><text:span text:style-name="T385">„Agrarinė aplinkosauga ir klimatas“), patenkantis į paukščių apsaugos teritorijų už „Natura 2000“ ribų sluoksnį, turi būti ne mažesnis kaip 1 ha, sudarytas iš ne mažesnių kaip 0,1 ha ploto laukų.<text:s/></text:span></text:p>
      <text:p text:style-name="P386"><text:span text:style-name="T387">10</text:span><text:span text:style-name="T388">.</text:span><text:span text:style-name="T389"><text:tab/>Pareiškėjas, pretenduojantis į paramą pagal Intervencinę priemonę, už tą patį plotą gali pretenduoti į paramą ir pagal<text:s/></text:span><text:span text:style-name="T390">tęstines KPP 2014–2020 m. priemones) „Ekologinis ūkininkavimas“,<text:s/></text:span><text:span text:style-name="T391">„Agrarinė aplinkosauga ir klimatas“ ar kitas Strateginio plano kaimo plėtros intervencines priemones, atsižvelgdamas į intervencinių priemonių suderinamumą, kuris pateikiamas TI taisyklių 2 priede Paramos suderinamumo matricoje, jei laikosi savanoriškai prisiimtų įsipareigojimų pagal visas šias intervencines priemones.<text:s/></text:span></text:p>
      <text:p text:style-name="P392"><text:span text:style-name="T393">11</text:span><text:span text:style-name="T394">.</text:span><text:span text:style-name="T395"><text:tab/></text:span><text:span text:style-name="T396">Pareiškėjo atitiktis nustatytoms tinkamumo sąlygoms vertinama pagal Paraiškos pateikimo dieną pareiškėjo pateiktus, dokumentais pagrįstus bei viešuosiuose registruose esančius duomenis.</text:span></text:p>
      <text:p text:style-name="P397"><text:span text:style-name="T398">12</text:span><text:span text:style-name="T399">.</text:span><text:span text:style-name="T400"><text:tab/></text:span><text:span text:style-name="T401">Pareiškėjų sąsajų ir galimo valdų skaidymo nustatymo metodika, tvirtinama Lietuvos Respublikos žemės ūkio ministro<text:s/></text:span><text:span text:style-name="T402">įsakymu</text:span><text:span text:style-name="T403">, Intervencinei priemonei netaikoma.</text:span></text:p>
      <text:p text:style-name="P404"><text:span text:style-name="T405">13</text:span><text:span text:style-name="T406">.</text:span><text:span text:style-name="T407"><text:tab/>Pareiškėjams ir jų sutuoktiniams, kurie dalyvavo arba dalyvauja įgyvendinant<text:s/></text:span><text:span text:style-name="T408">Kaimo plėtros 2004–2006 metų plano priemonę „Ankstyvas pasitraukimas iš prekinės žemės ūkio gamybos rėmimas“<text:s/></text:span><text:span text:style-name="T409">arba<text:s/></text:span><text:span text:style-name="T410">Lietuvos kaimo plėtros 2007–2013 metų programos priemonę „Ankstyvas pasitraukimas iš prekinės žemės ūkio gamybos“</text:span><text:span text:style-name="T411">, parama neskiriama.</text:span></text:p>
      <text:p text:style-name="P412"/>
      <text:p text:style-name="P413"><text:span text:style-name="T414">VII</text:span><text:span text:style-name="T415"><text:s/>SKYRIUS</text:span></text:p>
      <text:p text:style-name="P416"><text:span text:style-name="T417">ĮSIPAREIGOJIMAI</text:span></text:p>
      <text:p text:style-name="P418"/>
      <text:p text:style-name="P419"><text:span text:style-name="T420">14</text:span><text:span text:style-name="T421">.</text:span><text:span text:style-name="T422"><text:tab/></text:span><text:span text:style-name="T423">Pareiškėjas ir (ar) paramos gavėjas įsipareigoja</text:span><text:span text:style-name="T424"><text:s/>laikytis įsipareigojimų pagal Intervencinę priemonę nuo<text:s/></text:span><text:span text:style-name="T425">einamųjų metų Paraiškos pateikimo dienos iki paraiškų teikimo pradžios, einančios po paskutinių įsipareigojimų metų pabaigos</text:span><text:span text:style-name="T426">.</text:span><text:span text:style-name="T427"><text:s/></text:span><text:span text:style-name="T428">Įsipareigojimų laikotarpio trukmė – 5 metai,<text:s/></text:span><text:span text:style-name="T429">teikiant Paraišką kasmet ir deklaruojant tuos pačius<text:s/></text:span><text:span text:style-name="T430">plotus</text:span><text:span text:style-name="T431">.</text:span></text:p>
      <text:p text:style-name="P432"><text:span text:style-name="T433">15</text:span><text:span text:style-name="T434">.</text:span><text:span text:style-name="T435"><text:tab/>Pareiškėjas visoje valdoje privalo laikytis paramos sąlygų, kurios apima Žemės ūkio veiklos valdymo reikalavimus (toliau – Valdymo reikalavimai),<text:s/></text:span><text:span text:style-name="T436">patvirtintus Lietuvos Respublikos žemės ūkio ministro 2023 m. vasario 27 d. įsakymu Nr. 3D-109 „</text:span><text:span text:style-name="T437">Dėl Žemės ūkio veiklos valdymo reikalavimų, taikomų nuo 2023 metų, aprašo patvirtinimo ir kontrolės institucijų paskyrimo“,</text:span><text:span text:style-name="T438"><text:s/>ir Geros agrarinės ir aplinkosaugos būklės reikalavimus (toliau – GAAB<text:s/></text:span><text:span text:style-name="T439">reikalavimai),<text:s/></text:span><text:span text:style-name="T440">patvirtintus Lietuvos Respublikos žemės ūkio ministro 2023 m. vasario 24 d. įsakymu Nr. 3D-107<text:s/></text:span><text:span text:style-name="T441">„</text:span><text:span text:style-name="T442">Dėl</text:span><text:span text:style-name="T443"><text:s/>žemės ūkio naudmenų geros agrarinės ir aplinkosaugos būklės reikalavimų, taikomų nuo 2023 metų, aprašo patvirtinimo</text:span><text:span text:style-name="T444">“.</text:span></text:p>
      <text:p text:style-name="P445"><text:span text:style-name="T446">16</text:span><text:span text:style-name="T447">.</text:span><text:span text:style-name="T448"><text:tab/></text:span><text:span text:style-name="T449">Pareiškėjas pagal Intervencinę priemonę privalo<text:s/></text:span><text:span text:style-name="T450">laikytis<text:s/></text:span><text:span text:style-name="T451">specifinių<text:s/></text:span><text:span text:style-name="T452">žemės ūkio veiklos vykdymo kriterijų ir Intervencinei priemonei nustatytų reikalavimų:</text:span></text:p>
      <text:p text:style-name="P453"><text:span text:style-name="T454">16.1</text:span><text:span text:style-name="T455">.</text:span><text:span text:style-name="T456"><text:tab/></text:span><text:span text:style-name="T457">jeigu šienavimo terminai konkrečioje teritorijoje nėra reglamentuojami (</text:span><text:span text:style-name="T458">Specialiųjų žemės naudojimo sąlygų įstatyme, gamtotvarkos planuose, tvarkymo programose, rūšių apsaugos veiksmų planuose, invazinių rūšių tvarkymo planuose, tikslinėse programose), pievas nušienauti ir<text:s/></text:span><text:span text:style-name="T459">sutvarkyti (nupjautą žolę išvežti iš lauko) (smulkinti ir paskleisti draudžiama)</text:span><text:span text:style-name="T460"><text:s/></text:span><text:span text:style-name="T461">nuo<text:s/></text:span><text:span text:style-name="T462">einamųjų metų<text:s/></text:span><text:span text:style-name="T463">birželio 20 d. iki spalio 30 d. (įskaitytinai)</text:span><text:span text:style-name="T464"><text:s/>arba nuganyti (būtina, kad deklaruojamuose laukuose būtų ūkinių gyvūnų buvimo lauke požymių – ekskrementų liekanų, išguldytos ir (arba) nuėstos žolės ar kitų požymių).</text:span></text:p>
      <text:p text:style-name="P465"><text:span text:style-name="T466">Jeigu pareiškėjo arba jo valdos partnerio ar valdoje registruoto šeimos nario (toliau – valdos nariai) einamųjų metų laikotarpiu nuo sausio 1 d. iki gegužės 31 d. laikytų žolėdžių ūkinių gyvūnų vidurkis sudarė ne mažiau kaip 0,3 SG hektarui (vertinamas pagal šią Intervencinę priemonę deklaruojamų pievų plotų (Klasifikatoriaus kodai DGI, DGP, DGA) ir<text:s/></text:span><text:span text:style-name="T467">Ūkinių gyvūnų registre</text:span><text:span text:style-name="T468"><text:s/></text:span><text:span text:style-name="T469">registruotų<text:s/></text:span><text:span text:style-name="T470">žolėdžių ūkinių gyvūnų, nurodytų TI taisyklių 3 priedo lentelės 1–9 eilutėse, santykis), pievų plotuose ganoma (pagal Intervencinę priemonę<text:s/></text:span><text:span text:style-name="T471">ganiavos terminas nenustatomas)</text:span><text:span text:style-name="T472">,<text:s/></text:span><text:span text:style-name="T473">šių plotų<text:s/></text:span><text:soft-page-break/><text:span text:style-name="T474">nebūtina papildomai šienauti, o po ganymo lauke likę nenuganyti žolės likučiai nebus laikomi neatitiktimi reikalavimams</text:span><text:span text:style-name="T475">. Tais atvejais, kai minėtu laikotarpiu laikytų žolėdžių ūkinių gyvūnų vidurkis sudarė mažiau nei 0,3 SG hektarui, likusi po ganymo žolė<text:s/></text:span><text:span text:style-name="T476">(šienas, žalioji masė ar kt.)<text:s/></text:span><text:span text:style-name="T477">turi būti nušienauta ir<text:s/></text:span><text:span text:style-name="T478">sutvarkyta (išvežta iš lauko) (smulkinti ir paskleisti draudžiama),</text:span><text:span text:style-name="T479"><text:s/>laikantis šiame papunktyje nustatytų terminų.</text:span></text:p>
      <text:p text:style-name="P480"><text:span text:style-name="T481">Pareiškėjas su tais pačiais plotais dalyvaujantis Intervencinėje priemonėje ir<text:s/></text:span><text:span text:style-name="T482">tęstinėje KPP 2014–2020 m. priemonėje</text:span><text:span text:style-name="T483"><text:s/>„Agrarinė aplinkosauga ir klimatas“ (Klasifikatoriaus kodai EPT, SPT, 5PT-2, 5PT-3, MNP, MNŠ, MNN), privalo laikytis šienavimo ir ganymo terminų, nustatytų<text:s/></text:span><text:span text:style-name="T484">tęstinės KPP 2014–2020 m. priemonės<text:s/></text:span><text:span text:style-name="T485">„Agrarinė aplinkosauga ir klimatas“</text:span><text:span text:style-name="T486"><text:s/></text:span><text:span text:style-name="T487">įgyvendinimo taisyklėse;<text:s/></text:span></text:p>
      <text:p text:style-name="P488"><text:span text:style-name="T489">16.2</text:span><text:span text:style-name="T490">.</text:span><text:span text:style-name="T491"><text:tab/>šienavimo metu nupjautą žolę (šieną, žaliąją masę ar kt.) smulkinti ir paskleisti draudžiama, išskyrus žolės likučius ganytuose plotuose, kai pareiškėjo<text:s/></text:span><text:span text:style-name="T492">ar jo valdos nario</text:span><text:span text:style-name="T493"><text:s/>einamųjų metų laikotarpiu nuo sausio 1 d. iki gegužės 31 d. laikytų žolėdžių ūkinių gyvūnų vidurkis sudarė ne mažiau kaip 0,5 SG hektarui (skaičiuojant, kaip nustatyta Taisyklių 16.1 papunktyje);<text:s/></text:span></text:p>
      <text:p text:style-name="P494"><text:span text:style-name="T495">16.3</text:span><text:span text:style-name="T496">.</text:span><text:span text:style-name="T497"><text:tab/></text:span><text:span text:style-name="T498">pareiškėjui</text:span><text:span text:style-name="T499"><text:s/></text:span><text:span text:style-name="T500">pagal Intervencinę priemonę<text:s/></text:span><text:span text:style-name="T501">draudžiama naudoti mineralines ir organines trąšas ir augalų apsaugos produktus;</text:span></text:p>
      <text:p text:style-name="P502"><text:span text:style-name="T503">16.4</text:span><text:span text:style-name="T504">.</text:span><text:span text:style-name="T505"><text:tab/>jei tręšiama mėšlu ir (ar) srutomis 30 ha ar daugiau</text:span><text:span text:style-name="T506"><text:s/></text:span><text:span text:style-name="T507">naudmenų per kalendorinius metus, privaloma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s/></text:span></text:p>
      <text:p text:style-name="P508"><text:span text:style-name="T509">16.5</text:span><text:span text:style-name="T510">.</text:span><text:span text:style-name="T511"><text:tab/>jei tręšiama organinėmis trąšomis (įskaitant tręšimą mėšlu mažiau kaip 30 ha naudmenų per kalendorinius metus)</text:span><text:span text:style-name="T512"><text:s/></text:span><text:span text:style-name="T513">ir (arba) mineralinėmis trąšomis, privaloma<text:s/></text:span><text:span text:style-name="T514">į PPIS (adresu<text:s/></text:span><text:soft-page-break/><text:span text:style-name="T515">https://paseliai.vic.lt) įvesti duomenis apie panaudotus tręšiamuosius produktus:</text:span><text:span text:style-name="T516"><text:s/>l</text:span><text:span text:style-name="T517">auko atpažinimo numerį (KŽS ir lauko numerį arba lauko eilės numerį), pasėlio kodą arba augalo pavadinimą, tręšiamą plotą, trąšos pavadinimą, panaudotos trąšos kiekį, panaudotos trąšos kiekį (kg į ha), tręšimo datą</text:span><text:span text:style-name="T518">.</text:span><text:span text:style-name="T519"><text:s/>Duomenys</text:span><text:span text:style-name="T520"><text:s/></text:span><text:span text:style-name="T521">turi būti užpildyti (pildo pats pareiškėjas arba padedant seniūnijos darbuotojams) per 5 darbo dienas nuo tręšiamųjų produktų panaudojimo;<text:s/></text:span></text:p>
      <text:p text:style-name="P522"><text:span text:style-name="T523">16.6</text:span><text:span text:style-name="T524">.</text:span><text:span text:style-name="T525"><text:tab/>jei naudojami profesionaliajam ir (ar) neprofesionaliajam naudojimui skirti augalų apsaugos produktai, privaloma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pan></text:p>
      <text:p text:style-name="P526"><text:span text:style-name="T527">16.7</text:span><text:span text:style-name="T528">.</text:span><text:span text:style-name="T529"><text:tab/>pareiškėjas privalo tvarkyti buhalterinę apskaitą teisės aktų nustatyta tvarka;</text:span></text:p>
      <text:p text:style-name="P530"><text:span text:style-name="T531">16.8</text:span><text:span text:style-name="T532">.</text:span><text:span text:style-name="T533"><text:tab/>pareiškėjas privalo pildyti Atliktų ūkio darbų žurnalą, kurio forma pateikta TI taisyklių 8 priede, nurodydamas šienavimo ir nupjautos žolės išvežimo iš lauko datą. Atlikus pievų tvarkymo darbus, šis žurnalas užpildomas (pildo pats pareiškėjas arba padedant seniūnijos darbuotojams) ne vėliau kaip per 5 darbo dienas PPIS<text:s/></text:span><text:span text:style-name="T534">(adresu https://paseliai.vic.lt)</text:span><text:span text:style-name="T535">;</text:span></text:p>
      <text:p text:style-name="P536"><text:span text:style-name="T537">16.9</text:span><text:span text:style-name="T538">.</text:span><text:span text:style-name="T539"><text:tab/></text:span><text:span text:style-name="T540">dokumentai, nurodyti Taisyklių 16.4, 16.6, 16.7 papunkčiuose, turi būti saugomi visą įsipareigojimų laikotarpį.</text:span></text:p>
      <text:p text:style-name="P541"><text:span text:style-name="T542">17</text:span><text:span text:style-name="T543">.</text:span><text:span text:style-name="T544"><text:tab/></text:span><text:span text:style-name="T545">Per įsipareigojimų laikotarpį pareiškėjas pagal Intervencinę priemonę pirmaisiais metais deklaruoto ploto negali padidinti daugiau kaip 10 proc., bet ne daugiau kaip 1 ha, ir sumažinti jo daugiau kaip 10 proc.<text:s/></text:span><text:span text:style-name="T546">Po deklaruoto ploto sumažinimo bendras tinkamas paramai plotas negali būti mažesnis, nei nustatytas Taisyklių 9.5 papunktyje.</text:span><text:span text:style-name="T547"><text:s/></text:span><text:span text:style-name="T548">Kai pareiškėjas ir (ar) paramos gavėjas nesilaikė įsipareigojimų dėl objektyvių aplinkybių (kai lauke ar jo dalyje buvo tvarkomas<text:s/></text:span><text:soft-page-break/><text:span text:style-name="T549">valstybės turtas ir pan.) ir jeigu pareiškėjas ir (ar) paramos gavėjas nuo šiame punkte nurodytų aplinkybių sužinojimo ne vėliau kaip per 15 darbo dienų raštu informavo Agentūrą, sankcijos dėl įsipareigoto ploto sumažėjimo (padidėjimo) netaikomos.</text:span></text:p>
      <text:p text:style-name="P550"><text:span text:style-name="T551">18</text:span><text:span text:style-name="T552">.</text:span><text:span text:style-name="T553"><text:tab/>Pareiškėjas ir (ar) paramos gavėjas įsipareigoja sudaryti sąlygas asmenims, turintiems teisę audituoti ir (ar) kontroliuoti, tikrinti, kaip yra vykdoma veikla, laikomasi sąlygų, už ką buvo skirta kompensacinė išmoka.</text:span></text:p>
      <text:p text:style-name="P554"><text:span text:style-name="T555">19</text:span><text:span text:style-name="T556">.</text:span><text:span text:style-name="T557"><text:tab/></text:span><text:span text:style-name="T558">Pareiškėjas ir (ar) paramos gavėjas<text:s/></text:span><text:span text:style-name="T559">įsipareigoja teikti visą informaciją ir duomenis, reikalingus statistikos tikslams ir Strateginio plano įgyvendinimo stebėsenai bei reikalingiems vertinimams atlikti.</text:span></text:p>
      <text:p text:style-name="P560"/>
      <text:p text:style-name="P561"><text:span text:style-name="T562">VIII</text:span><text:span text:style-name="T563"><text:s/>SKYRIUS</text:span></text:p>
      <text:p text:style-name="P564"><text:span text:style-name="T565">PARAMOS DYDIS</text:span></text:p>
      <text:p text:style-name="P566"/>
      <text:p text:style-name="P567"><text:span text:style-name="T568">20</text:span><text:span text:style-name="T569">.</text:span><text:span text:style-name="T570"><text:tab/>Parama pagal Intervencinę priemonę skiriama kasmet už naudmenų plotą. Kompensacinė išmoka – 74 Eur už vieną ha pievų.</text:span></text:p>
      <text:p text:style-name="P571"><text:span text:style-name="T572">21</text:span><text:span text:style-name="T573">.</text:span><text:span text:style-name="T574"><text:tab/>Paramos suma apskaičiuojama atitinkamai pagal deklaruotą plotą, patenkantį į<text:s/></text:span><text:span text:style-name="T575">paukščių apsaugos teritorijų už „Natura 2000“ ribų sluoksnį</text:span><text:span text:style-name="T576">. Pareiškėjui neteisingai nurodžius valdos ar jos dalies buvimo paukščių apsaugos plote faktą, paramos suma apskaičiuojama pagal nustatytą faktą, tačiau sankcijos netaikomos. Jeigu dalis pagal Intervencinę priemonę deklaruoto lauko ploto patenka į<text:s/></text:span><text:span text:style-name="T577">paukščių apsaugos teritorijų už „Natura 2000“ ribų sluoksnį</text:span><text:span text:style-name="T578">, kompensacinė išmoka gali būti skiriama tik už tą plotą, kuris yra šiame sluoksnyje.</text:span></text:p>
      <text:p text:style-name="P579"/>
      <text:p text:style-name="Normal"/>
      <text:p text:style-name="P580"><text:span text:style-name="T581">IX</text:span><text:span text:style-name="T582"><text:s/>SKYRIUS</text:span></text:p>
      <text:p text:style-name="P583"><text:span text:style-name="T584">PARAIŠKŲ TEIKIMO TVARKA</text:span></text:p>
      <text:p text:style-name="P585"/>
      <text:p text:style-name="P586"><text:span text:style-name="T587">22</text:span><text:span text:style-name="T588">.</text:span><text:span text:style-name="T589"><text:tab/>Pareiškėjas (arba teisės aktų nustatyta tvarka pareiškėjo įgaliotas asmuo), siekdamas gauti paramą už deklaruotą (-us) plotą (-us) pagal Intervencinę priemonę, pateikia Paraišką, vadovaudamasis P</text:span><text:span text:style-name="T590">araiškos teikimo metu galiojančiomis TI taisyklių nuostatomis</text:span><text:span text:style-name="T591">. Pareiškėjas elektroniniu būdu įbraižo laukus, esančius tik paukščių apsaugos teritorijų už „Natura 2000“ ribų sluoksnio ribose ir Paraiškos antrojo lapo 1 lentelės 10 stulpelyje pasirenka sutartinį kodą LP.</text:span></text:p>
      <text:p text:style-name="P592"><text:span text:style-name="T593">23</text:span><text:span text:style-name="T594">.</text:span><text:span text:style-name="T595"><text:tab/>Paraiškų teikimo laikotarpis nustatomas kiekvienais metais atskiru Lietuvos Respublikos žemės ūkio ministro įsakymu</text:span><text:span text:style-name="T596">. Paraiškų pildymas, deklaruojamų laukų įbraižymas, paraiškų teikimas, pavėluotas paraiškų teikimas ir paraiškų duomenų keitimas vykdomas TI taisyklėse nustatyta tvarka.<text:s/></text:span></text:p>
      <text:p text:style-name="P597"><text:span text:style-name="T598">24</text:span><text:span text:style-name="T599">.</text:span><text:span text:style-name="T600"><text:tab/></text:span><text:span text:style-name="T601">Informacija apie pareiškėjo pateiktą Paraišką pateikiama Agentūros<text:s/></text:span><text:span text:style-name="T602">informaciniame portale https://portal.nma.lt (toliau – Portalas), taip pat minėta informacija gali būti gaunama ir kitais TI taisyklėse nurodytais būdais. Pareiškėjas laikomas informuotu apie Paraiškoje esančias klaidas, apie patikros vietoje nustatytas neatitiktis nuo informacijos apie jas paskelbimo Portale dienos.</text:span></text:p>
      <text:p text:style-name="P603"><text:span text:style-name="T604">25</text:span><text:span text:style-name="T605">.</text:span><text:span text:style-name="T606"><text:tab/>Kvietimą teikti paraiškas skelbia Agentūra pagal Ministerijos sudarytą grafiką Agentūros interneto svetainėje www.nma.lt. Kvietimas taip pat skelbiamas Ministerijos interneto svetainėje www.zum.lt.</text:span></text:p>
      <text:p text:style-name="P607"><text:span text:style-name="T608">26</text:span><text:span text:style-name="T609">.</text:span><text:span text:style-name="T610"><text:tab/></text:span><text:span text:style-name="T611">Kvietimas gali būti skelbiamas ir kituose leidiniuose, internete bei kitais būdais.</text:span></text:p>
      <text:p text:style-name="P612"><text:span text:style-name="T613">27</text:span><text:span text:style-name="T614">.</text:span><text:span text:style-name="T615"><text:tab/>Teikdamas Paraišką, kai deklaruojami plotai yra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616"/>
      <text:p text:style-name="P617"><text:span text:style-name="T618">X</text:span><text:span text:style-name="T619"><text:s/>SKYRIUS</text:span></text:p>
      <text:p text:style-name="P620"><text:span text:style-name="T621">PARAIŠKŲ ADMINISTRAVIMO TVARKA</text:span></text:p>
      <text:p text:style-name="P622"/>
      <text:p text:style-name="P623"><text:span text:style-name="T624">28</text:span><text:span text:style-name="T625">.</text:span><text:span text:style-name="T626"><text:tab/>Intervencinę priemonę administruoja Agentūra pagal Agentūros direktoriaus įsakymu patvirtintus administravimo tvarkos aprašus.</text:span></text:p>
      <text:p text:style-name="P627"><text:span text:style-name="T628">29</text:span><text:span text:style-name="T629">.</text:span><text:span text:style-name="T630"><text:tab/>Savivaldybės (seniūnijos), ŽŪDC ir Agentūra vykdo TI taisyklėse nurodytas funkcijas.</text:span></text:p>
      <text:p text:style-name="P631"/>
      <text:p text:style-name="P632"><text:span text:style-name="T633">XI</text:span><text:span text:style-name="T634"><text:s/>SKYRIUS</text:span></text:p>
      <text:p text:style-name="P635"><text:span text:style-name="T636">SANKCIJOS</text:span></text:p>
      <text:p text:style-name="P637"/>
      <text:p text:style-name="P638"><text:span text:style-name="T639">30</text:span><text:span text:style-name="T640">.</text:span><text:span text:style-name="T641"><text:tab/>Intervencinei priemonei taikomos specifinės sankcijos:</text:span></text:p>
      <text:p text:style-name="P642"><text:span text:style-name="T643">30.1</text:span><text:span text:style-name="T644">.</text:span><text:span text:style-name="T645"><text:tab/>už GAAB reikalavimų ir Valdymo reikalavimų pažeidimus sankcijos dydis apskaičiuojamas pagal Sankcijų už paramos sąlygų pažeidimą taikymo metodiką, tvirtinamą Lietuvos Respublikos žemės ūkio ministro įsakymu;</text:span></text:p>
      <text:p text:style-name="P646"><text:span text:style-name="T647">30.2</text:span><text:span text:style-name="T648">.</text:span><text:span text:style-name="T649"><text:tab/>jei deklaruoto ploto skirtumas yra mažesnis arba lygus 0,1 hektaro, remiamas plotas prilyginamas deklaruotam plotui. Ši nuostata netaikoma, jeigu minėtas skirtumas yra didesnis kaip 20 proc. bendro ploto atitinkamai paramai gauti deklaruoto ploto;</text:span></text:p>
      <text:p text:style-name="P650"><text:span text:style-name="T651">30.3</text:span><text:span text:style-name="T652">.</text:span><text:span text:style-name="T653"><text:tab/>dėl vėlavimo pateikti paraiškas:</text:span></text:p>
      <text:p text:style-name="P654"><text:span text:style-name="T655">30.3.1</text:span><text:span text:style-name="T656">.</text:span><text:span text:style-name="T657"><text:tab/>už kiekvieną pavėluotą darbo dieną (savaitgaliai, šventinės dienos ir po jų einanti pirma darbo diena laikomi viena darbo diena) pagal Intervencinę priemonę apskaičiuota paramos suma už visą plotą sumažinama 1 proc.;</text:span></text:p>
      <text:p text:style-name="P658"><text:span text:style-name="T659">30.3.2</text:span><text:span text:style-name="T660">.</text:span><text:span text:style-name="T661"><text:tab/>pavėluotai pateikus prašymą dėl paraiškos duomenų keitimo, už kiekvieną pavėluotą darbo dieną paramos suma pagal Intervencinę priemonę už tą lauką, kurio duomenys keičiami, sumažinama 1 proc.;</text:span></text:p>
      <text:p text:style-name="P662"><text:span text:style-name="T663">30.3.3</text:span><text:span text:style-name="T664">.</text:span><text:span text:style-name="T665"><text:tab/>Paraiška, pateikta pasibaigus<text:s/></text:span><text:span text:style-name="T666">pavėluotai teikiamų paraiškų priėmimo terminui</text:span><text:span text:style-name="T667">, nepriimama, išskyrus<text:s/></text:span><text:span text:style-name="T668">atvejus, kai vėlavimas nepriklauso nuo pareiškėjo valios<text:s/></text:span><text:span text:style-name="T669">(</text:span><text:span text:style-name="T670">force majeure</text:span><text:span text:style-name="T671">)<text:s/></text:span><text:span text:style-name="T672">(pvz.: pareiškėjo mirtis, ilgalaikis profesinis nepajėgumas, stichinė nelaimė, padariusi stiprų poveikį valdai)</text:span><text:span text:style-name="T673">;</text:span></text:p>
      <text:p text:style-name="P674"><text:span text:style-name="T675">30.4</text:span><text:span text:style-name="T676">.</text:span><text:span text:style-name="T677"><text:tab/>dėl ne visų naudmenų,</text:span><text:span text:style-name="T678"><text:s/>išskyrus esančius užstatytoje teritorijoje (KŽS (GKODAS bl6)<text:s/></text:span><text:span text:style-name="T679">plotai),</text:span><text:span text:style-name="T680"><text:s/>plotų deklaravimo:</text:span></text:p>
      <text:p text:style-name="P681"><text:span text:style-name="T682">30.4.1</text:span><text:span text:style-name="T683">.</text:span><text:span text:style-name="T684"><text:tab/>nustačius, kad skirtumo tarp viso pagal Intervencinę priemonę deklaruoto ploto ir viso pagal Intervencinę priemonę deklaruoto ploto<text:s/></text:span><text:span text:style-name="T685">kartu su</text:span><text:span text:style-name="T686"><text:s/>visu nedeklaruotų laukų plotu sumos santykis su visu pagal Intervencinę priemonę deklaruotu plotu viršija 3 proc., bet neviršija 30 proc., parama pagal Intervencinę priemonę sumažinama 1 proc.;</text:span><text:span text:style-name="T687"><text:s/></text:span></text:p>
      <text:p text:style-name="P688"><text:span text:style-name="T689">30.4.2</text:span><text:span text:style-name="T690">.</text:span><text:span text:style-name="T691"><text:tab/>nustačius, kad skirtumo tarp viso pagal Intervencinę priemonę deklaruoto ploto ir viso pagal Intervencinę priemonę deklaruoto ploto kartu su visu nedeklaruotų laukų plotu sumos santykis su visu pagal Intervencinę priemonę deklaruotu plotu viršija 30 proc., bet neviršija 50 proc., parama pagal Intervencinę priemonę sumažinama 2 proc.;</text:span></text:p>
      <text:p text:style-name="P692"><text:span text:style-name="T693">30.4.3</text:span><text:span text:style-name="T694">.</text:span><text:span text:style-name="T695"><text:tab/>nustačius, kad skirtumo tarp viso pagal Intervencinę priemonę deklaruoto ploto ir viso pagal Intervencinę priemonę deklaruoto ploto kartu su visu nedeklaruotų laukų plotu sumos santykis su visu pagal Intervencinę priemonę deklaruotu plotu viršija 50 proc., parama pagal Intervencinę priemonę sumažinama 3 proc.;</text:span></text:p>
      <text:p text:style-name="P696"><text:span text:style-name="T697">30.5</text:span><text:span text:style-name="T698">.</text:span><text:span text:style-name="T699"><text:tab/>jei pareiškėjas nesilaiko Taisyklių 16.5 arba 16.7, arba 16.8 papunkčiuose nustatytų reikalavimų</text:span><text:span text:style-name="T700">,<text:s/></text:span><text:span text:style-name="T701">parama pagal Intervencinę priemonę sumažinama po 1 proc. už kiekvieno reikalavimo nesilaikymą atskirai;</text:span><text:span text:style-name="T702"><text:s/></text:span></text:p>
      <text:p text:style-name="P703"><text:span text:style-name="T704">30.6</text:span><text:span text:style-name="T705">.</text:span><text:span text:style-name="T706"><text:tab/></text:span><text:span text:style-name="T707">jei patikrų vietoje metu deklaruotame lauke nustatoma neatitiktis, susijusi bent su vieno reikalavimo, nustatyto Taisyklių 16.3 papunktyje, įgyvendinimu, einamaisiais metais parama sumažinama po 5 proc. nuo pagal Intervencinę priemonę apskaičiuotos paramos sumos už kiekvieno draudimo nesilaikymą atskirai;</text:span></text:p>
      <text:p text:style-name="P708"><text:span text:style-name="T709">30.7</text:span><text:span text:style-name="T710">.</text:span><text:span text:style-name="T711"><text:tab/>jei pareiškėjas nesilaiko Taisyklių 16.4 arba 16.6 papunkčiuose nustatytų reikalavimų, jam taikomos sankcijos Taisyklių 30.1 papunktyje nustatyta tvarka;<text:s/></text:span></text:p>
      <text:p text:style-name="P712"><text:span text:style-name="T713">30.8</text:span><text:span text:style-name="T714">.</text:span><text:span text:style-name="T715"><text:tab/></text:span><text:span text:style-name="T716">jei patikrų vietoje metu deklaruotame lauke nustatoma neatitiktis, susijusi su bent vieno žemės ūkio veiklos vykdymo kriterijaus, nustatyto Taisyklių 16.1, 16.2 papunkčiuose, įgyvendinimu, už plotą, kuriame nustatytas pažeidimas, einamaisiais metais parama<text:s/></text:span><text:span text:style-name="T717">pagal Intervencinę priemonę<text:s/></text:span><text:span text:style-name="T718">neskiriama;</text:span></text:p>
      <text:p text:style-name="P719"><text:span text:style-name="T720">30.9</text:span><text:span text:style-name="T721">.</text:span><text:span text:style-name="T722"><text:tab/>jei nesilaikoma įsipareigojimo pateikti žemės valdymo teisės (nuosavybės, nuomos ar panaudos pagrindais) patvirtinimo dokumentų TI taisyklėse nustatytais terminais, parama neskiriama už visą Paraiškoje deklaruotą plotą</text:span><text:span text:style-name="T723"><text:s/></text:span><text:span text:style-name="T724">bei taikomos nuostatos dėl deklaravimo nepagrindžiant valdymo teisės, kaip nustatyta TI taisyklėse;</text:span></text:p>
      <text:p text:style-name="P725"><text:span text:style-name="T726">30.10</text:span><text:span text:style-name="T727">.</text:span><text:span text:style-name="T728"><text:tab/>pareiškėjui neleidus atlikti patikros vietoje bent viename jo deklaruotų laukų, parama neskiriama.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29"><text:span text:style-name="T730">30.11</text:span><text:span text:style-name="T731">.</text:span><text:span text:style-name="T732"><text:tab/>einamaisiais metais parama neskiriama už sumažintą (padidintą) plotą ir grąžinama per įsipareigojimų laikotarpį už sumažintą (padidintą) plotą, viršijantį leistiną ribą, kaip nustatyta Taisyklių 17 punkte, gauta parama;</text:span></text:p>
      <text:p text:style-name="P733"><text:span text:style-name="T734">30.12</text:span><text:span text:style-name="T735">.</text:span><text:span text:style-name="T736"><text:tab/></text:span><text:span text:style-name="T737">kai nutraukiami įsipareigojimai, nustatyti Taisyklių 14 punkte, dalyvauti Intervencinėje priemonėje, einamaisiais metais parama<text:s/></text:span><text:span text:style-name="T738">pagal Intervencinę priemonę<text:s/></text:span><text:span text:style-name="T739">neskiriama, o už visus ankstesnius metus parama susigrąžinama</text:span><text:span text:style-name="T740">;</text:span><text:span text:style-name="T741"><text:s/></text:span></text:p>
      <text:p text:style-name="P742"><text:span text:style-name="T743">30.13</text:span><text:span text:style-name="T744">.</text:span><text:span text:style-name="T745"><text:tab/>gavusi informacijos (skundą, pranešimą ar kt.) apie pareiškėją ir (ar) paramos gavėją iš sklypo (-ų) savininko (su nurodytu kadastro arba unikaliu numeriu) arba iš anoniminio asmens apie valstybinės žemės plotą dėl netiksliai ir (arba) neteisėtai deklaruotų plotų (t. y. plotų, kuriuos pareiškėjas ir (ar) paramos gavėjas deklaravo neturėdamas šių plotų teisėto valdymo teisės ir (arba) šiuose plotuose nevykdo žemės ūkio veiklos), Agentūra ją įvertina ir priima sprendimą dėl sankcijų taikymo. Jeigu deklaruoti plotai valdomi kelių bendraturčių (žemės sklypas valdomas pagal idealiąsias dalis) ir nėra notariškai patvirtinta ir įregistruota viešajame registre naudojimosi žemės sklypu tvarka, kartu su valdymo dokumentais pareiškėjas ir (ar) paramos gavėjas privalo pateikti rašytinius visų bendraturčių sutikimus, kuriuose būtų aiškiai išskirta valdoma žemės sklypo dalis. Agentūra, remdamasi žemės sklypo planu ir valdymo teisės pagrindimo dokumentais, rašytiniais bendraturčių sutikimais, nustato, ar pareiškėjas ir (ar) paramos gavėjas teisėtai deklaruoja minėtus plotus. Už paramai deklaruotus plotus, kuriuos pareiškėjas ir (ar) paramos gavėjas deklaravo neturėdamas žemės valdymo teisės, taikomos nuostatos dėl deklaravimo neturint valdymo teisės, kaip numatyta TI taisyklėse,<text:s/></text:span><text:span text:style-name="T746">ne daugiau kaip už ketverius metus</text:span><text:span text:style-name="T747">.</text:span></text:p>
      <text:p text:style-name="P748"><text:span text:style-name="T749">31</text:span><text:span text:style-name="T750">.</text:span><text:span text:style-name="T751"><text:tab/>Agentūra turi teisę ankstesniais ar einamaisiais metais pateiktas paraiškas administruoti iš naujo bei priimti sprendimus dėl reikalavimo grąžinti visą ar dalį išmokėtos paramos sumos ir (ar) taikyti kitas poveikio priemones už su prašoma arba gauta parama susijusių įsipareigojimų nevykdymą ir (arba) nustatytų reikalavimų nesilaikymą atlikusi administracinį patikrinimą ir (arba) patikrą vietoje tada, kai pareiškėjas ir (ar) paramos gavėjas nesilaikė paramos suteikimo ar Paraiškoje nustatytų reikalavimų, ar pažeidė paramos gavimo ir naudojimo sąlygas. Už paramai netinkamą plotą, nustatytą einamųjų metų patikros vietoje metu, arba atnaujinus<text:s/></text:span><text:span text:style-name="T752">Lietuvos Respublikos teritorijos M 1:5000 kontrolinių žemės sklypų erdvinių duomenų rinkinį KŽS_DR5LT (toliau –<text:s/></text:span><text:span text:style-name="T753">KŽS_DR5LT), išskyrus atvejus, kai ploto būklė vietovėje nepakinta, o minėtas plotas tampa paramai netinkamu dėl pasikeitusių teisės aktų reikalavimų, išmokėta parama iš deklaravusio pareiškėjo ir (ar) paramos gavėjo susigrąžinama už ketverius metus (arba, Agentūrai pagal jos nustatytą tvarką išnagrinėjus ir nustačius atvejus, kad plotas paramai netinkamas mažiau nei ketverius metus – už tiek metų, kiek plotas buvo netinkamas paramai), skaičiuojant nuo metų, kuriais buvo padarytas (užfiksuotas) pažeidimas, tačiau ne ilgiau nei iki paskutinių metų prieš tai, kuriais buvo daryti ortofotografiniai žemėlapiai (arba, Agentūrai pagal jos nustatytą tvarką išnagrinėjus ir nustačius atvejus, kad plotas paramai netinkamas ilgiau nei iki paskutinių metų prieš tai, kuriais buvo daryti ortofotografiniai žemėlapiai, – už tiek metų, kiek plotas buvo netinkamas paramai, bet ne daugiau kaip už ketverius metus)</text:span><text:span text:style-name="T754">.<text:s/></text:span></text:p>
      <text:p text:style-name="P755"><text:span text:style-name="T756">32</text:span><text:span text:style-name="T757">.</text:span><text:span text:style-name="T758"><text:tab/>Už paramai netinkamą plotą, nustatytą einamųjų metų patikros vietoje metu, arba atnaujinus KŽS_DR5LT, išskyrus atvejus, kai ploto būklė vietovėje nepakinta,</text:span><text:span text:style-name="T759"><text:s/>o minėtas plotas tampa paramai netinkamas dėl pasikeitusių teisės aktų reikalavimų, parama pagal Intervencinę priemonę už tokį plotą neskiriama.</text:span></text:p>
      <text:p text:style-name="P760"><text:span text:style-name="T761">33</text:span><text:span text:style-name="T762">.</text:span><text:span text:style-name="T763"><text:tab/>Kilus abejonių, kad pareiškėjas pateikė neteisingus duomenis, Agentū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764"><text:span text:style-name="T765">34</text:span><text:span text:style-name="T766">.</text:span><text:span text:style-name="T767"><text:tab/>Einamaisiais metais taikomų sankcijų suma negali viršyti 100 proc. pagal Intervencinę priemonę mokėtinos paramos sumos.</text:span></text:p>
      <text:p text:style-name="P768"><text:span text:style-name="T769">35</text:span><text:span text:style-name="T770">.</text:span><text:span text:style-name="T771"><text:tab/></text:span><text:span text:style-name="T772">Paramos susigrąžinimas (100 proc.) taikomas ir tais atvejais, kai pareiškėjas<text:s/></text:span><text:span text:style-name="T773">ir (ar) paramos gavėjas</text:span><text:span text:style-name="T774">, norėdamas gauti paramą,<text:s/></text:span><text:span text:style-name="T775">pateikia neteisingą informaciją arba sąmoningai nuslepia informaciją</text:span><text:span text:style-name="T776">. Tokiu atveju pareiškėjas netenka teisės dalyvauti pagal Intervencinę priemonę ištisus kalendorinius metus, kuriais nustatyta, kad nesilaikoma reikalavimų, ir kitus kalendorinius metus.<text:s/></text:span></text:p>
      <text:p text:style-name="P777"><text:span text:style-name="T778">36</text:span><text:span text:style-name="T779">.</text:span><text:span text:style-name="T780"><text:tab/></text:span><text:span text:style-name="T781">Parama pagal Intervencinę priemonę einamaisiais metais neskiriama,</text:span><text:span text:style-name="T782"><text:s/>kai pareiškėjas ir (ar) paramos gavėjas, kurio prisiimti įsipareigojimai nėra pasibaigę, yra bankrutuojantis ar jo veikla likviduojama.</text:span></text:p>
      <text:p text:style-name="P783"><text:span text:style-name="T784">37</text:span><text:span text:style-name="T785">.</text:span><text:span text:style-name="T786"><text:tab/>Paramos susigrąžinimas netaikomas, kai:</text:span></text:p>
      <text:p text:style-name="P787"><text:span text:style-name="T788">37.1</text:span><text:span text:style-name="T789">.</text:span><text:span text:style-name="T790"><text:tab/>valdos perėmėjas su valda arba jos dalimi perima perleidėjo prisiimtus įsipareigojimus;</text:span></text:p>
      <text:p text:style-name="P791"><text:span text:style-name="T792">37.2</text:span><text:span text:style-name="T793">.</text:span><text:span text:style-name="T794"><text:tab/>nuomojamos ar panaudos sutarties pagrindu valdomos valstybinės žemės nuomos ar panaudos sutartis nutraukiama (nepratęsiama) valstybės iniciatyva arba kai valstybės valdžios institucijos savo veiksmais arba neveikimu neužtikrina valstybinės žemės naudojimo teisėtais pagrindais valdymo įteisinimo;<text:s/></text:span></text:p>
      <text:p text:style-name="P795"><text:span text:style-name="T796">37.3</text:span><text:span text:style-name="T797">.</text:span><text:span text:style-name="T798"><text:tab/></text:span><text:span text:style-name="T799">pareiškėjas ir (ar) paramos gavėjas nesilaiko įsipareigojimų dėl objektyvių aplinkybių (laukas ar jo dalis paimami visuomenės poreikiams, laukui ar jo daliai nustatomas servitutas ar pan.) ir tik sužinojęs apie jas raštu informuoja Agentūrą;</text:span><text:span text:style-name="T800"><text:s/></text:span></text:p>
      <text:p text:style-name="P801"><text:span text:style-name="T802">37.4</text:span><text:span text:style-name="T803">.</text:span><text:span text:style-name="T804"><text:tab/></text:span><text:span text:style-name="T805">nuomojamos ar panaudos sutarties pagrindu valdomos privačios žemės nuomos ar panaudos sutartis nutraukiama nuomotojo reikalavimu (iniciatyva) arba nepratęsiama suėjus nuomos terminui;</text:span><text:span text:style-name="T806"><text:s/></text:span></text:p>
      <text:p text:style-name="P807"><text:span text:style-name="T808">37.5</text:span><text:span text:style-name="T809">.</text:span><text:span text:style-name="T810"><text:tab/>atnaujinus Lietuvos<text:s/></text:span><text:span text:style-name="T811">KŽS_DR5LT</text:span><text:span text:style-name="T812">, ploto būklė vietovėje nepakinta, o minėtas plotas tampa paramai netinkamas dėl pasikeitusių teisės aktų reikalavimų ir dėl to sumažėja deklaruoti plotai;<text:s/></text:span></text:p>
      <text:p text:style-name="P813"><text:span text:style-name="T814">37.6</text:span><text:span text:style-name="T815">.</text:span><text:span text:style-name="T816"><text:tab/></text:span><text:span text:style-name="T817">deklaruojamo lauko dalys patenka į kito asmens nuomos pagrindais valdomus valstybinės žemės plotus, kurie ankstesniais metais buvo paramos gavėjo deklaruojami pagal dirbimo (priežiūros) faktą.<text:s/></text:span></text:p>
      <text:p text:style-name="P818"><text:span text:style-name="T819">38</text:span><text:span text:style-name="T820">.</text:span><text:span text:style-name="T821"><text:tab/>Sankcijos netaikomos, jei nustatytų reikalavimų ir apribojimų nesilaikoma dėl nenugalimos jėgos (</text:span><text:span text:style-name="T822">force majeure)</text:span><text:span text:style-name="T823"><text:s/>bei išimtinių aplinkybių atvejų, jei pareiškėjas ir (arba) paramos gavėjas per 15 darbo dienų nuo tada, kai sužinojo ar turėjo sužinoti apie šią aplinkybę, raštu informavo ir pateikė tai įrodančius dokumentus Agentūrai. Išnykus nenugalimos jėgos aplinkybėms, pareiškėjai ir (arba) paramos gavėjai privalo toliau laikytis prisiimtų įsipareigojimų ir (arba) teisės aktuose nustatytų reikalavimų.</text:span></text:p>
      <text:p text:style-name="P824"><text:span text:style-name="T825">39</text:span><text:span text:style-name="T826">.</text:span><text:span text:style-name="T827"><text:tab/>Paramos sumažinimo, neskyrimo ir sankcijų taikymo eilės tvarka nustatyta TI taisyklių 121 punkte.</text:span></text:p>
      <text:p text:style-name="P828"/>
      <text:p text:style-name="P829"><text:span text:style-name="T830">XII</text:span><text:span text:style-name="T831"><text:s/>SKYRIUS</text:span></text:p>
      <text:p text:style-name="P832"><text:span text:style-name="T833">ŽEMĖS ŪKIO VALDOS PERDAVIMAS</text:span></text:p>
      <text:p text:style-name="P834"/>
      <text:p text:style-name="P835"><text:span text:style-name="T836">40</text:span><text:span text:style-name="T837">.</text:span><text:span text:style-name="T838"><text:tab/>Paramos gavėjui perdavus (pardavus, išnuomojus ar kitu panašiu su atitinkamais gamybos vienetais susijusiu sandoriu) Valdų registre įregistruotą valdą arba jos dalį po to, kai valdos perdavėjas jau yra pateikęs Paraišką, bet dar neįvykdęs visų paramos skyrimo reikalavimų pagal Intervencinę priemonę, valdos perdavėjui parama neskiriama. Tokiu atveju parama skiriama valdos perėmėjui, kai:</text:span></text:p>
      <text:p text:style-name="P839"><text:span text:style-name="T840">40.1</text:span><text:span text:style-name="T841">.</text:span><text:span text:style-name="T842"><text:tab/></text:span><text:span text:style-name="T843">valdos perėmėjas nuo<text:s/></text:span><text:span text:style-name="T844">paraiškų teikimo laikotarpio pabaigos</text:span><text:span text:style-name="T845"><text:s/>iki lėšų pervedimo pareiškėjui dienos praneša Agentūrai apie valdos perėmimą, pateikdamas pranešimą apie valdos perėmimą, prašymą skirti paramą. Valdos perdavimo atveju, kai valdos perdavėjas yra miręs, valdos perėmėjas pateikia</text:span><text:span text:style-name="T846"><text:s/></text:span><text:span text:style-name="T847">valdos perėmimo fakto patvirtinimo dokumentus (žemės, kito nekilnojamojo turto pirkimo–pardavimo, nuomos, panaudos ar kitos sutarties kopiją, paveldėjimo teisės liudijimo kopiją ar pan.)<text:s/></text:span><text:span text:style-name="T848">bei, esant daugiau nei vienam paveldėtojui, jų sutikimus, kad valdos perėmėjas perimtų valdą ir gautų paramą</text:span><text:span text:style-name="T849">;<text:s/></text:span></text:p>
      <text:p text:style-name="P850"><text:span text:style-name="T851">40.2</text:span><text:span text:style-name="T852">.</text:span><text:span text:style-name="T853"><text:tab/>valdos perėmėjas privalo toliau laikytis įsipareigojimų ir vykdyti reikalavimus, kurie kyla iš valdos perdavėjo Paraiškos pagal Intervencinę priemonę;</text:span></text:p>
      <text:p text:style-name="P854"><text:span text:style-name="T855">40.3</text:span><text:span text:style-name="T856">.</text:span><text:span text:style-name="T857"><text:tab/>valdos perdavėjas<text:s/></text:span><text:span text:style-name="T858">(išskyrus valdos perdavėjo mirties atvejį)<text:s/></text:span><text:span text:style-name="T859">neturi įsiskolinimų Agentūrai, Lietuvos Respublikos valstybės biudžetui, Valstybinio socialinio draudimo fondo biudžetui<text:s/></text:span><text:span text:style-name="T860">(netaikoma perdavėjams, kuriems Lietuvos Respublikos teisės aktų nustatyta tvarka yra atidėti socialinio draudimo įmokų ir (arba) mokesčių mokėjimo terminai)</text:span><text:span text:style-name="T861">.</text:span></text:p>
      <text:p text:style-name="P862"><text:span text:style-name="T863">41</text:span><text:span text:style-name="T864">.</text:span><text:span text:style-name="T865"><text:tab/></text:span><text:span text:style-name="T866">Valdos ir (arba) dalies valdos perdavėjas privalo<text:s/></text:span><text:span text:style-name="T867">atnaujinti<text:s/></text:span><text:span text:style-name="T868">pasikeitusius valdos registravimo duomenis Valdų registre, vadovaudamasis Lietuvos Respublikos žemės ūkio ir kaimo verslo registro nuostatų reikalavimais.<text:s/></text:span></text:p>
      <text:p text:style-name="P869"><text:span text:style-name="T870">42</text:span><text:span text:style-name="T871">.</text:span><text:span text:style-name="T872"><text:tab/>Jei visa valda arba dalis valdos perduodama po to, kai valdos perdavėjas jau yra pateikęs Paraišką ir įvykdęs visus reikalavimus, nustatytus pagal Intervencinę priemonę, jis turi informuoti Agentūrą apie valdos perdavimą. Valdos perdavėjo mirties atveju valdos duomenis atnaujinti ir Agentūrą informuoti apie valdos perėmimą (po valdos perdavėjo mirties) privalo valdos perėmėjas, kuris valdoje tęsia ekonominę veiklą.</text:span></text:p>
      <text:p text:style-name="P873"><text:span text:style-name="T874">43</text:span><text:span text:style-name="T875">.</text:span><text:span text:style-name="T876"><text:tab/></text:span><text:span text:style-name="T877">Valdos perdavimo atveju, kai valda yra perduodama kitam pareiškėjui, kuris buvo įregistravęs valdą iki perdavimo, sujungtoms valdoms paliekamas perėmėjo valdos atpažinties kodas, o valdos perdavėjo valdos atpažinties kodas pripažįstamas negaliojančiu.<text:s/></text:span></text:p>
      <text:p text:style-name="P878"><text:span text:style-name="T879">44</text:span><text:span text:style-name="T880">.</text:span><text:span text:style-name="T881"><text:tab/>Valdos išregistravimo atveju, kai valda išregistruojama iki einamųjų metų gruodžio 31 d., pareiškėjas ir (ar) paramos gavėjas nebetenka teisės į jam priklausiusią paramą, o tais atvejais, kai parama ar jos dalis iki einamųjų metų gruodžio 31 d. pareiškėjui ir (ar) paramos gavėjui jau išmokėta, jis privalo paramą grąžinti.</text:span></text:p>
      <text:p text:style-name="Normal"/>
      <text:p text:style-name="P882"><text:span text:style-name="T883">XIII</text:span><text:span text:style-name="T884"><text:s/>SKYRIUS</text:span></text:p>
      <text:p text:style-name="P885"><text:span text:style-name="T886">ATSAKOMYBĖ</text:span></text:p>
      <text:p text:style-name="P887"/>
      <text:p text:style-name="P888"><text:span text:style-name="T889">45</text:span><text:span text:style-name="T890">.</text:span><text:span text:style-name="T891"><text:tab/>Už Paraiškos bei kitus duomenis atsako juos pateikęs pareiškėjas.</text:span></text:p>
      <text:p text:style-name="P892"><text:span text:style-name="T893">46</text:span><text:span text:style-name="T894">.</text:span><text:span text:style-name="T895"><text:tab/></text:span><text:span text:style-name="T896">Už pareiškėjų informavimą paramos teikimo klausimais, Paraiškos duomenų įvedimą ir patvirtinimą PPIS, kai Paraiška pateikiama seniūnijos darbuotojui,</text:span><text:span text:style-name="T897"><text:s/></text:span><text:span text:style-name="T898">atsakingos savivaldybės.<text:s/></text:span></text:p>
      <text:p text:style-name="P899"><text:span text:style-name="T900">47</text:span><text:span text:style-name="T901">.</text:span><text:span text:style-name="T902"><text:tab/></text:span><text:span text:style-name="T903">Už tinkamą PPIS veikimą, paraiškų priėmimo ir keitimo darbų organizavimą ir perdavimą Agentūrai atsako ŽŪDC.<text:s/></text:span></text:p>
      <text:p text:style-name="P904"><text:span text:style-name="T905">48</text:span><text:span text:style-name="T906">.</text:span><text:span text:style-name="T907"><text:tab/>Už paraiškų administravimą, administracinę patikrą, patikrą vietoje ir nuotolinę patikrą, stebėjimą ALNSIS, paramos dydžio apskaičiavimą ir išmokėjimą paramos gavėjams, lėšų apskaitą, ataskaitų teikimą atsako Agentūra.</text:span></text:p>
      <text:p text:style-name="P908"><text:span text:style-name="T909">49</text:span><text:span text:style-name="T910">.</text:span><text:span text:style-name="T911"><text:tab/>Pareiškėjas<text:s/></text:span><text:span text:style-name="T912">ir (ar) paramos gavėjas, nesilaikęs</text:span><text:span text:style-name="T913"><text:s/>Taisyklėse nurodytų įsipareigojimų ir reikalavimų, taip pat</text:span><text:span text:style-name="T914"><text:s/></text:span><text:span text:style-name="T915">gavęs kompensacines išmokas neteisėtai, arba asmuo, prisidėjęs prie neteisėtų kompensacinių išmokų gavimo (sąmoningai patvirtinęs klaidingus duomenis), atsako Lietuvos Respublikos įstatymų nustatyta tvarka.</text:span></text:p>
      <text:p text:style-name="P916"><text:span text:style-name="T917">50</text:span><text:span text:style-name="T918">.</text:span><text:span text:style-name="T919"><text:tab/>Pareiškėjo pateikti duomenys Lietuvos Respublikos institucijų, kitų Europos Sąjungos valstybių institucijų, Europos Komisijos, Europos kovos su sukčiavimu tarnybos (OLAF) ir Europos Audito Rūmų bus apdoroti elektroniniu būdu ir panaudoti kontrolės tikslais.</text:span></text:p>
      <text:p text:style-name="P920"><text:span text:style-name="T921">51</text:span><text:span text:style-name="T922">.</text:span><text:span text:style-name="T923"><text:tab/></text:span><text:span text:style-name="T924">Pareiškėjas vieną kartą per kalendorinius metus iki rugpjūčio 1 d.<text:s/></text:span><text:span text:style-name="T925">per Elektroninių valdžios vartų portalą arba seniūnijoje<text:s/></text:span><text:span text:style-name="T926">atnaujina savo valdos registracijos duomenis Valdų registre.</text:span></text:p>
      <text:p text:style-name="P927"/>
      <text:p text:style-name="P928"><text:span text:style-name="T929">XIV</text:span><text:span text:style-name="T930"><text:s/>SKYRIUS</text:span></text:p>
      <text:p text:style-name="P931"><text:span text:style-name="T932">BAIGIAMOSIOS NUOSTATOS</text:span></text:p>
      <text:p text:style-name="P933"/>
      <text:p text:style-name="P934"><text:span text:style-name="T935">52</text:span><text:span text:style-name="T936">.</text:span><text:span text:style-name="T937"><text:tab/></text:span><text:span text:style-name="T938">Asmenys,<text:s/></text:span><text:span text:style-name="T939">nesutinkantys su Agentūros ir<text:s/></text:span><text:span text:style-name="T940">ŽŪDC</text:span><text:span text:style-name="T941"><text:s/>priimtais sprendimais,<text:s/></text:span><text:span text:style-name="T942">taip pat Agentūros ar ŽŪDC vilkinimu atlikti jų kompetencijai priskirtus veiksmus, turi teisę juos apskųsti<text:s/></text:span><text:span text:style-name="T943">Lietuvos Respublikos</text:span><text:span text:style-name="T944"><text:s/></text:span><text:span text:style-name="T945">v</text:span><text:span text:style-name="T946">iešojo administravimo įstatymo nustatyta tvarka Agentūros ar ŽŪDC vadovui, Ministerijai,<text:s/></text:span><text:span text:style-name="T947">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948"><text:span text:style-name="T949">53</text:span><text:span text:style-name="T950">.</text:span><text:span text:style-name="T951"><text:tab/>Asmenys, nesutinkantys su<text:s/></text:span><text:span text:style-name="T952">M</text:span><text:span text:style-name="T953">inisterijos priimtais sprendimais,<text:s/></text:span><text:span text:style-name="T954">taip pat Ministerijos vilkinimu atlikti jos kompetencijai priskirtus veiksmus, turi teisę juos apskųsti</text:span><text:span text:style-name="T955"><text:s/>Lietuvos Respublikos viešojo administravimo įstatymo nustatyta tvarka Lietuvos Respublikos žemės ūkio ministrui,</text:span><text:span text:style-name="T956"><text:s/>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957"><text:span text:style-name="T958">54</text:span><text:span text:style-name="T959">.</text:span><text:span text:style-name="T960"><text:tab/>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p>
      <text:p text:style-name="P961"><text:span text:style-name="T962">__________________</text:span></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 style:parent-style-name="DefaultParagraphFont" style:family="text">
      <style:text-properties fo:language="en" fo:country="GB"/>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0T05:33:00Z</meta:creation-date>
    <dc:date>2023-04-20T05:33:00Z</dc:date>
    <meta:template xlink:href="Normal.dotm" xlink:type="simple"/>
    <meta:editing-cycles>1</meta:editing-cycles>
    <meta:editing-duration>PT0S</meta:editing-duration>
    <meta:document-statistic meta:page-count="16" meta:paragraph-count="207" meta:word-count="5255" meta:character-count="42732" meta:row-count="672" meta:non-whitespace-character-count="37684"/>
  </office:meta>
</office:document-meta>
</file>