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indent="3.8395in">
        <style:tab-stops>
          <style:tab-stop style:type="center" style:position="2.884in"/>
          <style:tab-stop style:type="right" style:position="7.0625in"/>
        </style:tab-stops>
      </style:paragraph-properties>
      <style:text-properties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align="justify" fo:text-indent="0.5in">
        <style:tab-stops>
          <style:tab-stop style:type="left" style:position="5.6458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5.6458in"/>
        </style:tab-stops>
      </style:paragraph-properties>
      <style:text-properties style:font-size-complex="12pt"/>
    </style:style>
    <style:style style:name="P58" style:parent-style-name="Normal" style:family="paragraph">
      <style:paragraph-properties fo:text-indent="0.5in"/>
    </style:style>
    <style:style style:name="P59" style:parent-style-name="Normal" style:family="paragraph">
      <style:paragraph-properties fo:text-indent="0.5in"/>
      <style:text-properties style:font-weight-complex="bold" style:font-size-complex="12pt"/>
    </style:style>
    <style:style style:name="P60" style:parent-style-name="Normal" style:family="paragraph">
      <style:paragraph-properties>
        <style:tab-stops>
          <style:tab-stop style:type="left" style:position="4.5284in"/>
        </style:tab-stops>
      </style:paragraph-properties>
      <style:text-properties style:font-size-complex="12pt"/>
    </style:style>
    <style:style style:name="P61" style:parent-style-name="Normal" style:family="paragraph">
      <style:paragraph-properties>
        <style:tab-stops>
          <style:tab-stop style:type="left" style:position="4.5284in"/>
        </style:tab-stops>
      </style:paragraph-properties>
      <style:text-properties style:font-size-complex="12pt"/>
    </style:style>
    <style:style style:name="P62" style:parent-style-name="Normal" style:family="paragraph">
      <style:paragraph-properties fo:text-indent="4.5284in">
        <style:tab-stops>
          <style:tab-stop style:type="left" style:position="4.5284in"/>
        </style:tab-stops>
      </style:paragraph-properties>
      <style:text-properties style:font-size-complex="12pt"/>
    </style:style>
    <style:style style:name="P63" style:parent-style-name="Normal" style:family="paragraph">
      <style:paragraph-properties fo:text-indent="0.5in">
        <style:tab-stops>
          <style:tab-stop style:type="left" style:position="4.5284in"/>
        </style:tab-stops>
      </style:paragraph-properties>
      <style:text-properties style:font-size-complex="12pt"/>
    </style:style>
    <style:style style:name="P64" style:parent-style-name="Normal" style:family="paragraph">
      <style:paragraph-properties fo:text-indent="4.5284in">
        <style:tab-stops>
          <style:tab-stop style:type="left" style:position="4.52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564</text:p>
      <text:p text:style-name="P10"><text:span text:style-name="T11">Teisminio proceso Nr.<text:s/></text:span><text:span text:style-name="T12">2-70-3-01171-2019-4</text:span></text:p>
      <text:p text:style-name="P13">(S)</text:p>
      <text:p text:style-name="P14"><text:span text:style-name="T15"><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KŠČIAUSIASIS TEISMAS</text:p>
      <text:p text:style-name="P17"><text:span text:style-name="T18">NUTARTIS</text:span></text:p>
      <text:p text:style-name="P19"/>
      <text:p text:style-name="P20">2020 m. gegužės 27 d.</text:p>
      <text:p text:style-name="P21">Vilnius</text:p>
      <text:p text:style-name="P22"/>
      <text:p text:style-name="P23"><text:span text:style-name="T24">Lietuvos Aukščiausiojo Teismo Civilinių bylų skyriaus teisėjų atrankos kolegija, susidedanti iš</text:span><text:span text:style-name="T25"><text:s/>teisėjų Godos Ambrasaitės-Balynienės, Alės Bukavinienės ir Dalios Vasarienės (kolegijos pirmininkė)</text:span><text:span text:style-name="T26">,</text:span></text:p>
      <text:p text:style-name="P27"><text:span text:style-name="T28">susipažinusi su 2020 m. gegužės 21 d. gautu<text:s/></text:span><text:span text:style-name="T29">atsakovės uždarosios akcinės bendrovės „Talša“</text:span><text:span text:style-name="T30"><text:s/></text:span><text:span text:style-name="T31">kasaciniu skundu dėl Šiaulių apygardos teismo Civilinių bylų<text:s/></text:span><text:span text:style-name="T32">skyriaus teisėjų kolegijos 2020 m. balandžio 14 d. nutarties peržiūrėjimo,</text:span></text:p>
      <text:p text:style-name="P33"/>
      <text:p text:style-name="P34"><text:span text:style-name="T35">n u s t a t ė :<text:s/></text:span></text:p>
      <text:p text:style-name="P36"/>
      <text:p text:style-name="P37"><text:span text:style-name="T38">Atsakovė UAB „Talša“</text:span><text:span text:style-name="T39"><text:s/></text:span><text:span text:style-name="T40">padavė kasacinį skundą dėl Šiaulių apygardos teismo Civilinių bylų skyriaus teisėjų kolegijos 2020 m. balandžio 14 d. peržiūrėjimo civili</text:span><text:span text:style-name="T41">nėje byloje pagal</text:span><text:span text:style-name="T42"><text:s/></text:span><text:span text:style-name="T43">ieškovės UAB „Mano Būstas Šiauliai“ ieškinį atsakovei UAB „Talša“ dėl skolos, palūkanų ir bylinėjimosi išlaidų priteisimo.</text:span><text:span text:style-name="T44"><text:s/>Kasacinis skundas paduodamas Lietuvos Respublikos civilinio proceso kodekso (toliau – ir CPK) 346 straipsnio 2 dali</text:span><text:span text:style-name="T45">es 1 ir 2 punktuose įtvirtintais kasacijos pagrindais.</text:span></text:p>
      <text:p text:style-name="P46">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text:s/>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p>
      <text:p text:style-name="P47">Kai kasacinis skundas paduodamas CPK 346 straipsnio 2 dalies 1 punkto pagrindu, kasaciniame skunde būtina nurodyti buvus pažeistą materialinės ar proceso teisės normą, teisinius argumentus,<text:s/>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p>
      <text:p text:style-name="P48">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text:s/><text:soft-page-break/>teismas skundžiamame procesiniame sprendime nukrypo<text:s/>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9">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p>
      <text:p text:style-name="P50">Kasaciniame skunde teigiama, kad bylą nagrinėję teismai netinkamai taikė materialiosios teisės normas, spręsdami, kad atsakovės turimam pastatui reikalingas namo administratorius ir administravimo išlaidas skaičiuodami visam pastato plotui, o ne tik jame esančioms gyvenamosioms patalpoms. Taip pat atsakovė teigia, kad ieškovė nepagrindė jos reikalaujamų administravimo išlaidų, o bylą nagrinėję teismai netinkamai tyrė ir vertino byloje esančius įrodymus, taip nukrypdami nuo kasacinio teismo praktikos. <text:s text:c="3"/></text:p>
      <text:p text:style-name="P51">Teisėjų atrankos kolegija, susipažinusi su kasacinio skundo argumentais, teismų procesinių sprendimų motyvais ir jų pagrindu padarytomis išvadomis, sprendžia, kad kasacinio skundo argumentai nepatvirtina CPK 346 straipsnio 2 dalyje nustatytų kriterijų kasacijai. Kasaciniame skunde neužtenka vien tik nurodyti, kad teismas pažeidė teisės normas, šiuos teiginius būtina pagrįsti kasacijos pagrindą atskleidžiančiais teisiniais argumentais, o šiuo atveju kasacinio skundo argumentais nepagrindžiama, jog egzistuoja teisinis pagrindas peržiūrėti bylą kasacine tvarka.<text:s/></text:p>
      <text:p text:style-name="P52">Dėl nurodytų priežasčių konstatuotina, kad kasacinis skundas neatitinka CPK 346 straipsnio, 347 straipsnio 1 dalies 3 punkto reikalavimų, todėl jį atsisakytina priimti (CPK 350 straipsnio 2 dalies 3, 4 punktai).<text:s/></text:p>
      <text:p text:style-name="P53">Atsisakius priimti kasacinį skundą, ieškovei grąžinamas žyminis mokestis (CPK 350 straipsnio 4 dalis).</text:p>
      <text:p text:style-name="P54"/>
      <text:p text:style-name="Normal">n u t a r i a :</text:p>
      <text:p text:style-name="P55"/>
      <text:p text:style-name="P56">Kasacinį skundą atsisakyti priimti.<text:s/></text:p>
      <text:p text:style-name="P57">Grąžinti UAB „Talša“ (j. a. k. 144806535) 117 (šimto septyniolikos) <text:s/>Eur žyminį mokestį, 2020  m. gegužės 19 d. sumokėtą į valstybės biudžetą Swedbanke.</text:p>
      <text:p text:style-name="P58">Ši nutartis yra galutinė ir neskundžiama.</text:p>
      <text:p text:style-name="P59"/>
      <text:p text:style-name="P60">Teisėjos<text:tab/>Goda Ambrasaitė-Balynienė</text:p>
      <text:p text:style-name="P61"/>
      <text:p text:style-name="P62">Alė Bukavinienė</text:p>
      <text:p text:style-name="P63"/>
      <text:p text:style-name="P64"><text:span text:style-name="T65">Dalia V</text:span><text:span text:style-name="T66">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20-06-04T16:17:00Z</meta:creation-date>
    <dc:date>2020-06-04T16:17:00Z</dc:date>
    <meta:print-date>2020-03-16T09:24: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document-statistic meta:page-count="2" meta:paragraph-count="66" meta:word-count="697" meta:character-count="5279" meta:row-count="166" meta:non-whitespace-character-count="4648"/>
  </office:meta>
</office:document-meta>
</file>