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letter-spacing="-0.0013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tyle-complex="italic" style:font-size-complex="12pt" style:language-asian="lt" style:country-asian="LT"/>
    </style:style>
    <style:style style:name="P100" style:parent-style-name="Normal" style:family="paragraph">
      <style:paragraph-properties fo:text-align="justify"/>
      <style:text-properties style:font-style-complex="italic"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0 M. vasario 19 D. ĮSAKYMO NR. 1-43 „</text:span><text:span text:style-name="T10">DĖL STANDARTINIŲ ELEKTROS ENERGIJOS pirkimo-pardavimo SUTARČIŲ SU BUITINIAIS VARTOTOJAIS SĄLYGŲ APRAŠO PATVIRTINIMO</text:span><text:span text:style-name="T11">“ PAKEITIMO</text:span><text:span text:style-name="T12"><text:s/></text:span></text:p>
      <text:p text:style-name="P13"/>
      <text:p text:style-name="P14">2016 m. lapkričio 24 d. Nr. 1-312</text:p>
      <text:p text:style-name="P15">Vilnius</text:p>
      <text:p text:style-name="P16"/>
      <text:p text:style-name="P17"/>
      <text:p text:style-name="P18"><text:span text:style-name="T19">P a k e i č i u Standartinių elektros energijos pirkimo-pardavimo sutarčių su buitiniais vartotojais sąlygų aprašą</text:span><text:span text:style-name="T20">, patvirtintą Lietuvos Respublikos energetikos ministro 2010 m. vasario 19 d. įsakymu Nr. 1-43 „Dėl<text:s/></text:span><text:span text:style-name="T21">Standartinių elektros energijos pirkimo-pardavimo sutarčių su buitiniais vartotojais sąlygų aprašo</text:span><text:span text:style-name="T22"><text:s/>patvirtinimo“:</text:span></text:p>
      <text:p text:style-name="P23"><text:span text:style-name="T24">1</text:span><text:span text:style-name="T25">.</text:span><text:span text:style-name="T26"><text:tab/>Pakeičiu 18.2 papunktį ir jį išdėstau taip:</text:span></text:p>
      <text:p text:style-name="P27"><text:span text:style-name="T28">„</text:span><text:span text:style-name="T29">18.2</text:span><text:span text:style-name="T30">. nemokamai teikti Vartotojui informaciją apie efektyvų elektros energijos vartojimą, teikiamas paslaugas, paslaugų teikimo sąlygas, paslaugų ir elektros energijos kainas bei tarifus, numatomus Sutarties pakeitimus ir kitą Lietuvos Respublikos elektros energetikos įstatyme, kituose teisės aktuose bei Sutartyje nustatyta tvarka reikalaujamą pateikti informaciją;</text:span></text:p>
      <text:p text:style-name="P31"><text:span text:style-name="T32">2</text:span><text:span text:style-name="T33">. Pakeičiu 18.8 papunktį ir jį išdėstau taip:</text:span></text:p>
      <text:p text:style-name="P34"><text:span text:style-name="T35">„18.8. be papildomo mokesčio Vartotojui pateikti mokėjimų dokumentus su informacija<text:s/></text:span><text:span text:style-name="T36">apie faktinį (elektros apskaitos prietaisais automatiškai nuskaitytą, vartotojo deklaruotą arba Taisyklių 104.6 papunktyje nustatyta tvarka apskaičiuotą) elektros energijos suvartojimą ir palyginamąjį praėjusių metų to paties laikotarpio suvartojimą. Taip pat Vartotojo prašymu bei atsižvelgiant į vartotojo elektros energijos suvartojimą tiekėjai raštu ir (ar) elektroninių ryšių priemonėmis pateikia aiškius ir suprantamus pasi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37">;“</text:span></text:p>
      <text:p text:style-name="P38"><text:span text:style-name="T39">3</text:span><text:span text:style-name="T40">. Papildau nauju 18.9 papunkčiu:</text:span></text:p>
      <text:p text:style-name="P41"><text:span text:style-name="T42">„</text:span><text:span text:style-name="T43">18.9</text:span><text:span text:style-name="T44">.<text:s/></text:span><text:span text:style-name="T45">Vartotojui teikiamuose mokėjimų dokumentuose,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46"><text:span text:style-name="T47">4</text:span><text:span text:style-name="T48">. Papildau nauju 18.10 papunkčiu:</text:span></text:p>
      <text:p text:style-name="P49"><text:span text:style-name="T50">„</text:span><text:span text:style-name="T51">18.10</text:span><text:span text:style-name="T52"><text:s/>Vartotojo prašymu, Vartotojo nurodytam energijos taupymo paslaugų teikėjui teikti informaciją apie Vartotojo elektros mokėjimo dokumentus ir palyginamąjį praėjusių metų to paties laikotarpio suvartojimą;“</text:span></text:p>
      <text:p text:style-name="P53"><text:span text:style-name="T54">5</text:span><text:span text:style-name="T55">. Papildau nauju 18.11 papunkčiu:</text:span></text:p>
      <text:p text:style-name="P56"><text:span text:style-name="T57">„</text:span><text:span text:style-name="T58">18.11</text:span><text:span text:style-name="T59">. vykdyti kitas teisės aktuose nustatytas pareigas.“</text:span></text:p>
      <text:p text:style-name="P60"><text:span text:style-name="T61">6</text:span><text:span text:style-name="T62">.<text:s/></text:span><text:span text:style-name="T63">Pakeičiu 21.6 papunktį ir jį išdėstau taip:</text:span></text:p>
      <text:p text:style-name="P64"><text:span text:style-name="T65">„</text:span><text:span text:style-name="T66">21.6</text:span><text:span text:style-name="T67">. be papildomo mokesčio</text:span><text:span text:style-name="T68"><text:s/>gauti mokėjimų dokumentus su informacija apie faktinį (elektros apskaitos prietaisais automatiškai nuskaitytą, Vartotojo deklaruotą arba Taisyklių 104.6 papunktyje nustatyta tvarka apskaičiuotą) elektros energijos suvartojimą ir palyginamąjį<text:s/></text:span><text:soft-page-break/><text:span text:style-name="T69">praėjusių metų to paties laikotarpio suvartojimą. Taip pat Vartotojo prašymu bei atsižvelgiant į Vartotojo elektros energijos suvartojimą iš tiekėjo raštu ir (ar) elektroninių ryšių priemonėmis gauti aiškius ir suprantamus pasiūlymus dėl elektros energijos kainų. Mokėjimų dokumentai<text:s/></text:span>Vartotojui pateikiami ne rečiau kaip du kartus per metus, o Vartotojo prašymu arba kai Vartotojas pasirinko gauti mokėjimų dokumentus elektroniniu būdu - ne rečiau kaip kas ketvirtį<text:span text:style-name="T70">;“</text:span></text:p>
      <text:p text:style-name="P71"><text:span text:style-name="T72">7</text:span><text:span text:style-name="T73">.<text:s/></text:span><text:span text:style-name="T74">Papildau nauju 21.7 papunkčiu:</text:span></text:p>
      <text:p text:style-name="P75"><text:span text:style-name="T76">„</text:span><text:span text:style-name="T77">21.7</text:span><text:span text:style-name="T78">. gaunamuose mokėjimų dokumentuose</text:span><text:span text:style-name="T79">, sutartyse ar jų pakeitimuose gau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80"><text:span text:style-name="T81">8</text:span><text:span text:style-name="T82">. Papildau nauju 21.8 papunkčiu:</text:span></text:p>
      <text:p text:style-name="P83"><text:span text:style-name="T84">„</text:span><text:span text:style-name="T85">21.8</text:span><text:span text:style-name="T86">. prašyti, kad nurodytam energijos taupymo paslaugų teikėjui tiekėjas teiktų informaciją apie Vartotojo elektros mokėjimų dokumentus ir palyginamąjį praėjusių metų to paties laikotarpio suvartojimą;“</text:span></text:p>
      <text:p text:style-name="P87"><text:span text:style-name="T88">9</text:span><text:span text:style-name="T89">.<text:s/></text:span><text:span text:style-name="T90">Papildau nauju 21.9 papunkčiu:</text:span><text:span text:style-name="T91"><text:s/></text:span></text:p>
      <text:p text:style-name="P92"><text:span text:style-name="T93">„</text:span><text:span text:style-name="T94">21.9</text:span><text:span text:style-name="T95">.<text:s/></text:span><text:span text:style-name="T96">kitas teises, nustatytas Lietuvos Respublikos elektros energetikos įstatyme, Taisyklėse ir kituose teisės aktuose</text:span><text:span text:style-name="T97">.“<text:s/></text:span></text:p>
      <text:p text:style-name="P98"/>
      <text:p text:style-name="P99"/>
      <text:p text:style-name="P100"/>
      <text:p text:style-name="P101"><text:span text:style-name="T102">L. e. energetikos ministro pareigas</text:span><text:span text:style-name="T103"><text:s/></text:span><text:span text:style-name="T104"><text:tab/></text:span><text:span text:style-name="T105"><text:tab/></text:span><text:span text:style-name="T106"><text:tab/></text:span><text:span text:style-name="T107"><text:tab/></text:span><text:span text:style-name="T108"><text:tab/></text:span><text:span text:style-name="T109"><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6-30T11:30:00Z</meta:creation-date>
    <dc:date>2020-06-30T11:30:00Z</dc:date>
    <meta:template xlink:href="Normal.dotm" xlink:type="simple"/>
    <meta:editing-cycles>2</meta:editing-cycles>
    <meta:editing-duration>PT0S</meta:editing-duration>
    <meta:document-statistic meta:page-count="2" meta:paragraph-count="44" meta:word-count="632" meta:character-count="4513" meta:row-count="163" meta:non-whitespace-character-count="3925"/>
  </office:meta>
</office:document-meta>
</file>