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50%"/>
      <style:text-properties fo:font-weight="bold" style:font-weight-asian="bold" fo:text-transform="uppercase"/>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INIO SOCIALINIO DRAUDIMO ĮSTATYMO NR. I-1336 12 IR 19 STRAIPSNIŲ PAKEITIMO ĮSTATYMO NR. XIII-3011 PAKEITIMO</text:p>
      <text:p text:style-name="P13"><text:span text:style-name="T14">ĮSTATYMAS</text:span></text:p>
      <text:p text:style-name="P15"/>
      <text:p text:style-name="P16"><text:span text:style-name="T17">2020</text:span><text:span text:style-name="T18"><text:s/>m.<text:s/></text:span><text:span text:style-name="T19">gruodžio</text:span><text:span text:style-name="T20"><text:s/></text:span><text:span text:style-name="T21">23</text:span><text:span text:style-name="T22"><text:s/>d. Nr.<text:s/></text:span><text:span text:style-name="T23">XIV-124</text:span></text:p>
      <text:p text:style-name="P24">Vilnius</text:p>
      <text:p text:style-name="P25"/>
      <text:p text:style-name="P26"/>
      <text:p text:style-name="P27"><text:span text:style-name="T28">1</text:span><text:span text:style-name="T29"><text:s/>straipsnis.<text:s/></text:span><text:span text:style-name="T30">Lietuvos Respublikos valstybinio socialinio draudimo įstatymo Nr. I</text:span><text:span text:style-name="T31">‑1336<text:s/></text:span><text:span text:style-name="T32">12 ir 19 straipsnių pakeitimo<text:s/></text:span><text:span text:style-name="T33">įstatymo Nr. XIII-3011</text:span><text:span text:style-name="T34"><text:s/></text:span><text:span text:style-name="T35">nauja redakcija</text:span></text:p>
      <text:p text:style-name="P36"><text:span text:style-name="T37">Pakeisti Lietuvos Respublikos valstybinio socialinio draudimo įstatymo Nr. I-1336<text:s/></text:span><text:span text:style-name="T38">12 ir 19 straipsnių pakeitimo<text:s/></text:span><text:span text:style-name="T39">įstatymą Nr. XIII-3011<text:s/></text:span><text:span text:style-name="T40">ir jį išdėstyti taip:</text:span></text:p>
      <text:p text:style-name="P41">„<text:span text:style-name="T42">LIETUVOS RESPUBLIKOS</text:span></text:p>
      <text:p text:style-name="P43">VALSTYBINIO SOCIALINIO DRAUDIMO ĮSTATYMO NR. I-1336 12 IR 19 STRAIPSNIŲ PAKEITIMO</text:p>
      <text:p text:style-name="P44"><text:span text:style-name="T45">ĮSTATYMAS</text:span></text:p>
      <text:p text:style-name="P46"/>
      <text:p text:style-name="P47"><text:span text:style-name="T48">1</text:span><text:span text:style-name="T49"><text:s/>straipsnis.<text:s/></text:span><text:span text:style-name="T50">12 straipsnio pakeitimas</text:span></text:p>
      <text:p text:style-name="P51"><text:span text:style-name="T52">1</text:span><text:span text:style-name="T53">. Pakeisti 12 straipsnio 6 dalį ir ją išdėstyti taip:</text:span></text:p>
      <text:p text:style-name="P54"><text:span text:style-name="T55">„</text:span><text:span text:style-name="T56">6.<text:s/></text:span><text:span text:style-name="T57">Asmenys, ketinantys įsigyti verslo liudijimus trumpesniam negu 3 mėnesių laikotarpiui, privalo iš anksto sumokėti socialinio draudimo įmokas už visą verslo liudijimo galiojimo laikotarpį. Asmenys, įsigiję verslo liudijimus 3<text:s/></text:span><text:span text:style-name="T58">mėnesių ar ilgesniam laikotarpiui, socialinio draudimo įmokas moka kartą per ketvirtį ne vėliau kaip iki kito ketvirčio pirmo mėnesio 15 dienos. Jeigu asmeniui, sumokėjusiam socialinio draudimo įmokas, verslo liudijimas neišduodamas arba už išduotą verslo liudijimą grąžinama susidariusi pajamų mokesčio permoka, socialinio draudimo įmokų suma administruojama šio straipsnio 10 dalyje nustatyta tvarka.</text:span><text:span text:style-name="T59">“</text:span></text:p>
      <text:p text:style-name="P60"><text:span text:style-name="T61">2</text:span><text:span text:style-name="T62">. Papildyti 12 straipsnį 10 dalimi:</text:span></text:p>
      <text:p text:style-name="P63"><text:span text:style-name="T64">„</text:span><text:span text:style-name="T65">10</text:span><text:span text:style-name="T66">. Socialinio draudimo įmokų, delspinigių, baudų ir palūkanų permokos suma Fondo valdybos direktoriaus nustatyta tvarka pirmiausia<text:s/></text:span><text:span text:style-name="T67">įskaitoma socialinio draudimo įmokų,<text:s/></text:span><text:span text:style-name="T68">delspinigių, baudų ir palūkanų</text:span><text:span text:style-name="T69"><text:s/>skolai padengti, Fondo administravimo įstaigų administruojamai žalai, atsiradusiai dėl draudėjo kaltės, atlyginti, po to –<text:s/></text:span><text:span text:style-name="T70">privalomojo sveikatos draudimo įmokų skolai</text:span><text:span text:style-name="T71"><text:s/>padengti, o likusi nurodytos permokos suma Valstybinės mokesčių inspekcijos viršininko nustatyta tvarka, suderinta su Fondo valdyba, įskaitoma Valstybinės mokesčių inspekcijos<text:s/></text:span><text:soft-page-break/><text:span text:style-name="T72">administruojamų mokesčių mokestinei nepriemokai, nesumokėtoms už administracinius nusižengimus Lietuvos Respublikos administracinių nusižengimų kodekso nustatyta tvarka paskirtų baudų sumoms padengti</text:span><text:span text:style-name="T73">, o</text:span><text:span text:style-name="T74"><text:s/>jeigu mokestinės nepriemokos ir nesumokėtų baudų sumų nėra,<text:s/></text:span><text:span text:style-name="T75">ši socialinio draudimo įmokų, delspinigių, baudų ir palūkanų permokos suma<text:s/></text:span><text:span text:style-name="T76">Valstybinio socialinio draudimo fondo biudžeto sudarymo ir vykdymo taisyklėse nustatyta tvarka<text:s/></text:span><text:span text:style-name="T77">įskaitoma kaip socialinio draudimo įmoka ar jos dalis už būsimus laikotarpius arba, gavus draudėjo prašymą, Fondo valdybos direktoriaus nustatyta tvarka grąžinama draudėjui. Jeigu dalis socialinio draudimo įmokų, delspinigių, baudų ir palūkanų permokos yra apdraustojo socialinio draudimo įmokų permoka, draudėjas privalo grąžinti savo apdraustajam jam priklausančią apdraustojo socialinio draudimo įmokų permokos dalį.“</text:span></text:p>
      <text:p text:style-name="P78"/>
      <text:p text:style-name="P79"><text:span text:style-name="T80">2</text:span><text:span text:style-name="T81"><text:s/>straipsnis.<text:s/></text:span><text:span text:style-name="T82">19 straipsnio pakeitimas</text:span></text:p>
      <text:p text:style-name="P83"><text:span text:style-name="T84">Pakeisti 19 straipsnio 12 dalį ir ją išdėstyti taip:</text:span></text:p>
      <text:p text:style-name="P85"><text:span text:style-name="T86">„</text:span><text:span text:style-name="T87">12</text:span><text:span text:style-name="T88">.<text:s/></text:span><text:span text:style-name="T89">Draudėjas, prieš pateikdamas patikslintus duomenis apie apdraustųjų asmenų didesnes pajamas už praėjusį laikotarpį, privalo sumokėti į Fondą trūkstamas socialinio draudimo įmokas ir delspinigius už apdraustuosius asmenis pagal tuo laikotarpiu galiojusius dydžius. Jeigu patikslinus duomenis apie apdraustuosius asmenis – jų pajamas ir (ar) kitus duomenis, kuriais remiantis skiriamos ir mokamos socialinio draudimo išmokos ir kitos išmokos, kurių mokėjimas pa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90"/>
      <text:p text:style-name="P91"><text:span text:style-name="T92">3</text:span><text:span text:style-name="T93"><text:s/>straipsnis.<text:s/></text:span><text:span text:style-name="T94">Įstatymo įsigaliojimas, įgyvendinimas ir taikymas</text:span></text:p>
      <text:p text:style-name="P95"><text:span text:style-name="T96">1</text:span><text:span text:style-name="T97">. Šis įstatymas, išskyrus šio straipsnio 2 dalį, įsigalioja 2021 m. sausio 1 d.</text:span></text:p>
      <text:p text:style-name="P98"><text:span text:style-name="T99">2</text:span><text:span text:style-name="T100">. Lietuvos Respublikos Vyriausybė, Valstybinio socialinio draudimo fondo valdybos prie Socialinės apsaugos ir darbo ministerijos direktorius ir Valstybinės mokesčių inspekcijos prie Lietuvos Respublikos finansų ministerijos viršininkas iki 2020 m. gruodžio 31 d. priima šio įstatymo įgyvendinamuosius teisės aktus.</text:span></text:p>
      <text:p text:style-name="P101"><text:span text:style-name="T102">3</text:span><text:span text:style-name="T103">. Iki šio įstatymo įsigaliojimo pradėtoms, tačiau nebaigtoms valstybinio socialinio draudimo įmokų</text:span><text:span text:style-name="T104">, delspinigių, palūkanų ir baudų<text:s/></text:span><text:span text:style-name="T105">permokų įskaitymo ir grąžinimo procedūroms taikomi iki šio įstatymo įsigaliojimo galioję teisės aktai.“</text:span></text:p>
      <text:p text:style-name="P106"/>
      <text:p text:style-name="P107"><text:span text:style-name="T108">Skelbiu šį Lietuvos Respublikos Seimo priimtą įstatymą.</text:span></text:p>
      <text:p text:style-name="P109"/>
      <text:p text:style-name="P110"><text:span text:style-name="T111">Respublikos Prezidentas</text:span><text:span text:style-name="T112"><text:tab/></text:span><text:span text:style-name="T1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17:22:00Z</meta:creation-date>
    <dc:date>2020-12-29T17:22:00Z</dc:date>
    <meta:print-date>2020-12-23T12:13:00Z</meta:print-date>
    <meta:template xlink:href="Normal.dotm" xlink:type="simple"/>
    <meta:editing-cycles>2</meta:editing-cycles>
    <meta:editing-duration>PT0S</meta:editing-duration>
    <meta:document-statistic meta:page-count="2" meta:paragraph-count="27" meta:word-count="557" meta:character-count="4435" meta:row-count="114" meta:non-whitespace-character-count="3905"/>
  </office:meta>
</office:document-meta>
</file>