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ru" fo:country="RU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6" style:parent-style-name="DefaultParagraphFont" style:family="text">
      <style:text-properties style:font-size-complex="12pt" fo:language="pt" fo:country="BR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9" style:parent-style-name="DefaultParagraphFont" style:family="text">
      <style:text-properties fo:color="#000000" fo:letter-spacing="0.0694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text:span text:style-name="T3"><text:s/></text:span></text:p>
      <text:p text:style-name="P4">JAUNIMO REIKALŲ DEPARTAMENTO<text:s/></text:p>
      <text:p text:style-name="P5">prie socialinės apsaugos ir darbo ministerijos<text:s/></text:p>
      <text:p text:style-name="P6">DIREKTORIUS</text:p>
      <text:p text:style-name="P7"/>
      <text:p text:style-name="P8"/>
      <text:p text:style-name="P9"/>
      <text:p text:style-name="P10">ĮSAKYMAS<text:s/></text:p>
      <text:p text:style-name="P11"><text:span text:style-name="T12">DĖL<text:s/></text:span><text:span text:style-name="T13">JAUNIMO REIKALŲ DEPARTAMENTO PRIE SOCIALINĖS APSAUGOS IR DARBO MINISTERIJOS DIREKTORIAUS 2016 M. LIEPOS 29 D. ĮSAKYMO<text:s/></text:span><text:span text:style-name="T14"><text:line-break/>NR. 2V-123-(1.4) „DĖL JAUNIMO REIKALŲ DEPARTAMENTO PRIE SOCIALINĖS APSAUGOS IR DARBO MINISTERIJOS ĮGYVENDINAMŲ JAUNIMO GARANTIJŲ INICIATYVOS VEIKLŲ TVARKOS APRAŠO PATVIRTINIMO“ PRIPAŽINIMO NETEKUSIU GALIOS</text:span></text:p>
      <text:p text:style-name="P15"/>
      <text:p text:style-name="P16"><text:span text:style-name="T17">201</text:span><text:span text:style-name="T18">9</text:span><text:span text:style-name="T19"><text:s/>m. lapkričio 1</text:span><text:span text:style-name="T20">9</text:span><text:span text:style-name="T21"><text:s/>d. Nr. 2V-254 (1.4)</text:span></text:p>
      <text:p text:style-name="P22">Vilnius</text:p>
      <text:p text:style-name="P23"/>
      <text:p text:style-name="P24"/>
      <text:p text:style-name="P25"><text:span text:style-name="T26">Vadovaudamasis</text:span><text:span text:style-name="T27"><text:s/>Jaunimo garantijų iniciatyvos įgyvendinimo tvarkos aprašu, patvirtintu 2014 m. rugpjūčio 19 d. Socialinės apsaugos ir darbo ministro įsakymu Nr. A1-416<text:s/></text:span></text:p>
      <text:p text:style-name="P28"><text:span text:style-name="T29">pripažįstu</text:span><text:span text:style-name="T30"><text:s/>netekusiu galios 2016 m. liepos 29 d. įsakymą Nr. 2V-123-(1.4) „Dėl Jaunimo reikalų departamento prie Socialinės apsaugos ir darbo ministerijos įgyvendinamų jaunimo garantijų iniciatyvos veiklų tvarkos aprašo patvirtinimo“</text:span></text:p>
      <text:p text:style-name="P31"/>
      <text:p text:style-name="P32"/>
      <text:p text:style-name="P33"/>
      <text:p text:style-name="P34"><text:span text:style-name="T35">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Pilkienė</meta:initial-creator>
    <dc:creator>adlibuser</dc:creator>
    <meta:creation-date>2019-11-20T13:17:00Z</meta:creation-date>
    <dc:date>2019-11-20T13:17:00Z</dc:date>
    <meta:print-date>2019-11-19T15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5" meta:character-count="930" meta:row-count="22" meta:non-whitespace-character-count="819"/>
  </office:meta>
</office:document-meta>
</file>