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8 M. BIRŽELIO 6 D. ĮSAKYMO NR. 3D-364 „DĖL lietuvos respublikos ŽEMĖS ŪKIO MINISTRO 2007 M. RUGSĖJO 28 D. ĮSAKYMO NR. 3D-432 „DĖL NEKVOTINĖS GAMYBOS BALTOJO CUKRAUS PANAUDOJIMO TAISYKLIŲ PATVIRTINIMO“ PRIPAŽINIMO NETEKUSIU GALIOS“ PAKEITIMO</text:span></text:p>
      <text:p text:style-name="P13"/>
      <text:p text:style-name="P14">2018 m. rugsėjo <text:s/>27 d. Nr. 3D-680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</text:span><text:span text:style-name="T22">P a k e i č i u Lietuvos Respublikos žemės ūkio ministro 2018 m. birželio 6 d. įsakymą Nr. 3D-364 „Dėl Lietuvos Respublikos<text:s/></text:span>žemės ūkio ministro 2007 m. rugsėjo 28 d. įsakymą Nr. 3D-432<text:s/><text:span text:style-name="T23">„</text:span>Dėl nekvotinės gamybos baltojo cukraus panaudojimo taisyklių patvirtinimo“ pripažinimo netekusiu galios“ ir 2 punktą išdėstau taip:</text:p>
      <text:p text:style-name="P24">„2. P a v e d u duomenis, dokumentus ir ataskaitas, susijusias su nekvotinės gamybos baltojo cukraus panaudojimu,<text:s/><text:span text:style-name="T25">VšĮ Kaimo verslo ir rinkų plėtros agentūrai<text:s/></text:span>ir perdirbėjams saugoti ne mažiau kaip 3 (trejus) metus nuo atitinkamų kalendorinių metų pabaigos.“</text:p>
      <text:p text:style-name="P26">2.<text:tab/>N u s t a t a u, kad šis įsakymas įsigalioja 2018 m. spalio1 d.</text:p>
      <text:p text:style-name="P27"/>
      <text:p text:style-name="P28"/>
      <text:p text:style-name="P29"/>
      <text:p text:style-name="P30">Aplinkos ministras,<text:s/></text:p>
      <text:p text:style-name="P31">pavaduojantis žemės ūkio ministrą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28T05:59:00Z</meta:creation-date>
    <dc:date>2018-09-28T05:59:00Z</dc:date>
    <meta:template xlink:href="Normal.dotm" xlink:type="simple"/>
    <meta:editing-cycles>1</meta:editing-cycles>
    <meta:editing-duration>PT0S</meta:editing-duration>
    <meta:document-statistic meta:page-count="1" meta:paragraph-count="6" meta:word-count="135" meta:character-count="1101" meta:row-count="24" meta:non-whitespace-character-count="972"/>
  </office:meta>
</office:document-meta>
</file>