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left="0.0395in" fo:margin-right="0.0395in" fo:text-indent="0.551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4 M. LIEPOS 16 D. ĮSAKYMO NR. V-815 „DĖL SVEIKATOS NETOLYGUMŲ MAŽINIMO LIETUVOJE 2014–2023 M. VEIKSMŲ PLANO PATVIRTINIMO“ PAKEITIMO</text:span></text:p>
      <text:p text:style-name="P16"/>
      <text:p text:style-name="P17">2016 m. birželio 30 d. Nr. V-879</text:p>
      <text:p text:style-name="P18">Vilnius</text:p>
      <text:p text:style-name="P19"/>
      <text:p text:style-name="P20"/>
      <text:p text:style-name="P21"><text:span text:style-name="T22">P a k e i č i u Sveikatos netolygumų mažinimo Lietuvoje 2014–2023 metų veiksmų planą, patvirtintą Lietuvos Respublikos sveikatos apsaugos ministro 2014 m. liepos 16 d. įsakymu <text:s text:c="7"/>Nr. V-815 „Dėl Sveikatos netolygumų mažinimo Lietuvoje 2014–2023 m. veiksmų plano patvirtinimo“, ir<text:s/></text:span><text:span text:style-name="T23">5</text:span><text:span text:style-name="T24"><text:s/>pried</text:span><text:span text:style-name="T25">e</text:span><text:span text:style-name="T26"><text:s/>„Sergamumo ir pirmalaikio mirtingumo nuo galvos smegenų kraujotakos ligų mažinimo krypties aprašas“</text:span><text:span text:style-name="T27"><text:s/>pakeičiu 24.2.3.1</text:span><text:span text:style-name="T28"><text:s/>papunktį<text:s/></text:span><text:span text:style-name="T29">ir jį<text:s/></text:span><text:span text:style-name="T30">išdėstau taip:</text:span></text:p>
      <text:p text:style-name="P31"><text:span text:style-name="T32">„</text:span><text:span text:style-name="T33">24.2.3.1</text:span><text:span text:style-name="T34"><text:s/>aprūpinti ASPĮ, teikiančias antrinio lygio stacionarines medicininės reabilitacijos paslaugas pacientams, sergantiems galvos smegenų kraujotakos ligomis, būtinomis reabilitacijos priemonėmis bei įranga, atnaujinti patalpas, kuriose teikiamos šios paslaugos. Antrinio lygio stacionarinės medicininės reabilitacijos paslaugos pacientams, sergantiems galvos smegenų kraujotakos ligomis, Lietuvoje visiems gyventojams teikiamos VšĮ Vilniaus universiteto ligoninės Santariškių klinikose, Lietuvos sveikatos mokslų universiteto ligoninėje Kauno klinikose, VšĮ Respublikinėje Vilniaus universitetinėje ligoninėje, VšĮ Alytaus apskrities S. Kudirkos ligoninėje, VšĮ Jurbarko ligoninėje, VšĮ Klaipėdos jūrininkų ligoninėje, VšĮ Marijampolės ligoninėje, VšĮ Palangos reabilitacijos ligoninėje, VšĮ Panevėžio ligoninėje (įskaitant Likėnų reabilitacijos sk.), VšĮ Respublikinėje Šiaulių ligoninėje, VšĮ Regioninėje Telšių ligoninėje, VšĮ Utenos ligoninėje, VšĮ Abromiškių reabilitacijos ligoninėje, VšĮ „Pušyno kelias“, VšĮ Klaipėdos universitetinėje ligoninėje. Vykdytojai: ASPĮ, teikiančios antrinio lygio stacionarines medicininės reabilitacijos paslaugas pacientams, sergantiems galvos smegenų kraujotakos ligomis;“.<text:s/></text:span></text:p>
      <text:p text:style-name="Normal"/>
      <text:p text:style-name="Normal"/>
      <text:p text:style-name="Normal"/>
      <text:p text:style-name="Normal"><text:span text:style-name="T35">Sveikatos apsaugos ministras</text:span><text:span text:style-name="T36"><text:tab/></text:span><text:span text:style-name="T37"><text:tab/></text:span><text:span text:style-name="T38"><text:tab/><text:s text:c="5"/></text:span><text:span text:style-name="T39"><text:tab/></text:span><text:span text:style-name="T40"><text:tab/></text:span><text:span text:style-name="T41"><text:tab/></text:span><text:span text:style-name="T42"><text:tab/></text:span><text:span text:style-name="T43"><text:tab/><text:s text:c="6"/>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7-07T17:38:00Z</meta:creation-date>
    <dc:date>2016-07-07T17:38:00Z</dc:date>
    <meta:print-date>2016-04-20T08:43:00Z</meta:print-date>
    <meta:template xlink:href="Normal" xlink:type="simple"/>
    <meta:editing-cycles>2</meta:editing-cycles>
    <meta:editing-duration>PT0S</meta:editing-duration>
    <meta:document-statistic meta:page-count="1" meta:paragraph-count="7" meta:word-count="270" meta:character-count="2049" meta:row-count="31" meta:non-whitespace-character-count="1786"/>
  </office:meta>
</office:document-meta>
</file>