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8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2017-2019 METŲ STRATEGINIO VEIKLOS PLANO PATVIRTINIMO</text:p>
      <text:p text:style-name="P11"/>
      <text:p text:style-name="P12">2017 m. sausio 30 d. Nr. 1-4</text:p>
      <text:p text:style-name="P13">Marijampolė</text:p>
      <text:p text:style-name="P14"/>
      <text:p text:style-name="P15"/>
      <text:p text:style-name="P16"><text:span text:style-name="T17">Vadovaudamasi Lietuvos Respublikos vietos savivaldos įstatymo 16 straipsnio 2 dalies 40 punktu,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8">arijampolės savivaldybėje organizavimo<text:s/></text:span><text:span text:style-name="T19">tvarkos<text:s/></text:span><text:span text:style-name="T20">patvirtinimo“</text:span><text:span text:style-name="T21">, Marijampolės savivaldybės taryba n u s p r e n d ž i a:</text:span></text:p>
      <text:p text:style-name="P22"><text:span text:style-name="T23">1</text:span><text:span text:style-name="T24">. Patvirtinti Marijampolės savivaldybės 2017–2019 metų strateginį veiklos planą (pridedama).</text:span></text:p>
      <text:p text:style-name="P25"><text:span text:style-name="T26">2</text:span><text:span text:style-name="T27">. Pavesti programų koordinatoriams, patvirtintiems Marijampolės savivaldybės administracijos direktoriaus 2015 m. rugsėjo 2 d. įsakymu Nr. DV-1291 „Dėl</text:span><text:span text:style-name="T28"><text:s/></text:span><text:span text:style-name="T29">Marijampolės savivaldybės trejų metų strateginio veiklos plano programų koordinatorių patvirtinimo“, vykdyti Marijampolės savivaldybės strateginio veiklos plano programų įgyvendinimo priežiūrą.</text:span></text:p>
      <text:p text:style-name="P30"><text:span text:style-name="T31">3</text:span><text:span text:style-name="T32">. Pripažinti netekusiu galios Marijampolės savivaldybės tarybos 2013 m. rugsėjo 30 d sprendimo Nr. 1-340 „Dėl Marijampolės savivaldybės trejų metų strateginio veiklos plano programų sąrašo patvirtinimo“1 punktą.<text:s/></text:span></text:p>
      <text:p text:style-name="P33"><text:span text:style-name="T34">4</text:span><text:span text:style-name="T35">. Pripažinti netekusiu galios Marijampolės savivaldybės tarybos 2015 m. vasario 23 d sprendimą Nr. 1-31 „Dėl Marijampolės savivaldybės 2015-2017 metų strateginio veiklos plano patvirtinimo“.</text:span></text:p>
      <text:p text:style-name="P36"><text:span text:style-name="T37">5</text:span><text:span text:style-name="T38">. Pripažinti netekusiu galios Marijampolės savivaldybės tarybos 2016 m. sausio 25 d sprendimą Nr. 1-3 „Dėl Marijampolės savivaldybės 2016-2018 metų strateginio veiklos plano patvirtinimo“.</text:span></text:p>
      <text:p text:style-name="Normal"/>
      <text:p text:style-name="P39"/>
      <text:p text:style-name="P40"/>
      <text:p text:style-name="P41">Savivaldybės mero pavaduotojas,<text:s/></text:p>
      <text:p text:style-name="P42">atliekantis <text:s/>mero pareigas <text:s/><text:tab/><text:tab/><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7-02-06T07:28:00Z</meta:creation-date>
    <dc:date>2017-02-06T07:28:00Z</dc:date>
    <meta:print-date>2017-01-12T07:56:00Z</meta:print-date>
    <meta:template xlink:href="Normal.dotm" xlink:type="simple"/>
    <meta:editing-cycles>2</meta:editing-cycles>
    <meta:editing-duration>PT0S</meta:editing-duration>
    <meta:document-statistic meta:page-count="1" meta:paragraph-count="31" meta:word-count="296" meta:character-count="1986" meta:row-count="49" meta:non-whitespace-character-count="1721"/>
  </office:meta>
</office:document-meta>
</file>