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fo:font-size="10pt" style:font-size-asian="10pt" style:language-asian="lt" style:country-asian="L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LT" fo:color="#FFFFFF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margin-right="0.393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0.393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393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393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393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393in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393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393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393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49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><text:span text:style-name="T6">Įsakymai ir<text:s/></text:span></text:p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METINIŲ VIDUTINIO MĖNESIO DARBO DIENŲ IR <text:s/>VIDUTINIO MĖNESIO DARBO VALANDŲ SKAIČIŲ 2024 METAIS PATVIRTINIMO <text:s text:c="2"/></text:p>
      <text:p text:style-name="P16"/>
      <text:p text:style-name="P17"><text:span text:style-name="T18">2023 m. gruodžio 21 d. Nr.<text:s/></text:span><text:span text:style-name="T19">A1-895</text:span></text:p>
      <text:p text:style-name="P20">Vilnius</text:p>
      <text:p text:style-name="P21"/>
      <text:p text:style-name="P22"><text:span text:style-name="T23">Įgyvendindama Vidutinio darbo užmokesčio skaičiavimo tvarkos aprašo, patvirtinto Lietuvos Respublikos Vyriausybės 2017 m. birželio 21 d. nutarimu Nr. 496 „Dėl Lietuvos Respublikos darbo kodekso įgyvendinimo“, 7 punktą:</text:span></text:p>
      <text:p text:style-name="P24"><text:span text:style-name="T25">1</text:span><text:span text:style-name="T26">. T v i r t i n u <text:s/>2023 metų metinius vidutinio mėnesio:</text:span></text:p>
      <text:p text:style-name="P27"><text:span text:style-name="T28">1.1</text:span><text:span text:style-name="T29">. darbo dienų skaičius:</text:span></text:p>
      <text:p text:style-name="P30"><text:span text:style-name="T31">1.1.1</text:span><text:span text:style-name="T32">. esant penkių darbo dienų savaitei – 20,9 darbo dienos (251 darbo diena : 12 mėnesių);</text:span></text:p>
      <text:p text:style-name="P33"><text:span text:style-name="T34">1.1.2</text:span><text:span text:style-name="T35">. esant šešių darbo dienų savaitei – 25,1 darbo dienos (301 darbo diena : 12 mėnesių);</text:span></text:p>
      <text:p text:style-name="P36"><text:span text:style-name="T37">1.2</text:span><text:span text:style-name="T38">. darbo valandų skaičius:</text:span></text:p>
      <text:p text:style-name="P39"><text:span text:style-name="T40">1.2.1</text:span><text:span text:style-name="T41">. esant penkių darbo dienų savaitei – 166,8 darbo valandos (2 001 darbo valandas : 12 mėnesių);</text:span></text:p>
      <text:p text:style-name="P42"><text:span text:style-name="T43">1.2.2</text:span><text:span text:style-name="T44">. esant šešių darbo dienų savaitei – 166,4 darbo valandos (1 997 darbo valandos : 12 mėnesių).</text:span></text:p>
      <text:p text:style-name="P45"><text:span text:style-name="T46">2</text:span><text:span text:style-name="T47">. N u s t a t a u, <text:s/>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P48"/>
      <text:p text:style-name="P49"/>
      <text:p text:style-name="P50"/>
      <text:p text:style-name="P51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21T15:17:00Z</meta:creation-date>
    <dc:date>2023-12-21T15:1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6" meta:word-count="182" meta:character-count="1354" meta:row-count="92" meta:non-whitespace-character-count="1208"/>
  </office:meta>
</office:document-meta>
</file>