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/text:p>
      <text:p text:style-name="P19"><text:span text:style-name="T20">VALSTYBĖS LYGIO EKSTREMALIOSIOS SITUACIJOS VALSTYBĖS OPERACIJŲ VADOVO 2020 M. RUPJŪČIO 28 D. SPRENDIMO NR. V-1938 „</text:span><text:span text:style-name="T21">DĖL DIDELĖS IR MAŽOS RIZIKOS SAVIVALDYBIŲ NUSTATYMO“ PAKEITIMO</text:span></text:p>
      <text:p text:style-name="P22"/>
      <text:p text:style-name="P23">2020 m. rugpjūčio 31 d. Nr. V-1943</text:p>
      <text:p text:style-name="P24">Vilnius</text:p>
      <text:p text:style-name="P25"/>
      <text:p text:style-name="P26"/>
      <text:p text:style-name="P27"><text:span text:style-name="T28">P a k e i č i u Lietuvos Respublikos sveikatos apsaugos ministro – valstybės lygio ekstremaliosios situacijos valstybės operacijų vadovo 2020 m. rugpjūčio 28 d. sprendimą Nr. V</text:span><text:span text:style-name="T29">‑1938 „Dėl didelės ir mažos rizikos savivaldybių nustatymo“ ir pripažįstu netekusiu galios 2.8 papunktį.</text:span></text:p>
      <text:p text:style-name="P30"/>
      <text:p text:style-name="Normal"/>
      <text:p text:style-name="Normal"/>
      <text:p text:style-name="Normal"><text:span text:style-name="T31">Sveikatos apsaugos ministras –<text:s/></text:span><text:span text:style-name="T32">valstybės lygio</text:span></text:p>
      <text:p text:style-name="Normal"><text:span text:style-name="T33">ekstremaliosios situacijos valstybės operacijų vadovas<text:s/></text:span><text:span text:style-name="T34"><text:tab/></text:span><text:span text:style-name="T35"><text:tab/></text:span><text:span text:style-name="T36"><text:tab/><text:s text:c="1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8-31T13:13:00Z</meta:creation-date>
    <dc:date>2020-08-31T13:13:00Z</dc:date>
    <meta:print-date>2020-08-14T10:3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1" meta:word-count="110" meta:character-count="828" meta:row-count="31" meta:non-whitespace-character-count="729"/>
  </office:meta>
</office:document-meta>
</file>