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1.1187in" fo:text-indent="-0.2916in">
        <style:tab-stops>
          <style:tab-stop style:type="center" style:position="1.7652in"/>
          <style:tab-stop style:type="right" style:position="4.64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B05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3 m. lapkričio 19 d. įsakymo Nr. ĮV-776 „Dėl Lietuvos kultūros paveldo skaitmeninimo tarybos sudarymo“ pakeitimo</text:p>
      <text:p text:style-name="P9"/>
      <text:p text:style-name="P10">2021 m. vasario 5 d. Nr. ĮV-167</text:p>
      <text:p text:style-name="P11">Vilnius</text:p>
      <text:p text:style-name="Normal"/>
      <text:p text:style-name="P12"><text:span text:style-name="T13">Atsižvelgdamas į <text:s/>Lietuvos <text:s/>Respublikos švietimo, mokslo ir sporto ministerijos 2021 m. sausio 28 d. raštą Nr. SR-326,<text:s/></text:span></text:p>
      <text:p text:style-name="P14"><text:span text:style-name="T15">P a k e i č i u <text:s/>Lietuvos Respublikos kultūros ministro 2013 m. lapkričio 19 d. įsakymą Nr. ĮV-776 „Dėl Lietuvos kultūros paveldo skaitmeninimo tarybos sudarymo“ ir 1 punktą išdėstau taip:</text:span></text:p>
      <text:p text:style-name="P16"><text:span text:style-name="T17">„</text:span><text:span text:style-name="T18">1</text:span><text:span text:style-name="T19">. S u d a r a u Lietuvos kultūros paveldo skaitmeninimo tarybą (toliau – taryba):</text:span></text:p>
      <text:p text:style-name="P20"><text:span text:style-name="T21">1.1</text:span><text:span text:style-name="T22">.</text:span><text:span text:style-name="T23"><text:tab/>Rimantas Mikaitis – kultūros viceministras, tarybos pirmininkas;</text:span></text:p>
      <text:p text:style-name="P24"><text:span text:style-name="T25">1.2</text:span><text:span text:style-name="T26">.</text:span><text:span text:style-name="T27"><text:tab/>Vidmantas Bezaras – Kultūros paveldo departamento prie Kultūros ministerijos direktorius, o jam negalint dalyvauti</text:span><text:span text:style-name="T28"><text:s/></text:span><text:span text:style-name="T29">– Robertas Motuzas, Kultūros paveldo departamento prie Kultūros ministerijos patarėjas, o jam negalint dalyvauti – Dainius Frišmantas, Kultūros paveldo departamento prie Kultūros ministerijos duomenų <text:s/>bazių administratorius;</text:span></text:p>
      <text:p text:style-name="P30"><text:span text:style-name="T31">1.3</text:span><text:span text:style-name="T32">.</text:span><text:span text:style-name="T33"><text:tab/></text:span>Vaino Brazdeikis –<text:span text:style-name="T34"><text:s/></text:span>Nacionalinės švietimo agentūros Ugdymo turinio departamento direktorius;<text:s/></text:p>
      <text:p text:style-name="P35"><text:span text:style-name="T36">1.4</text:span><text:span text:style-name="T37">.</text:span><text:span text:style-name="T38"><text:tab/>Giedrė Čistovienė – Lietuvos nacionalinės Martyno Mažvydo bibliotekos Projektų valdymo skyriaus vadovė;</text:span></text:p>
      <text:p text:style-name="P39"><text:span text:style-name="T40">1.5</text:span><text:span text:style-name="T41">.</text:span><text:span text:style-name="T42"><text:tab/>Loreta Kriaučiūnaitė – Informacinės visuomenės plėtros komiteto Struktūrinių fondų metodinės pagalbos skyriaus vyriausioji specialistė;</text:span></text:p>
      <text:p text:style-name="P43"><text:span text:style-name="T44">1.6</text:span><text:span text:style-name="T45">.</text:span><text:span text:style-name="T46"><text:tab/>Aušra Kumetaitienė – Ekonomikos ir inovacijų ministerijos Skaitmeninės darbotvarkės departamento Skaitmeninės politikos skyriaus vedėja;</text:span></text:p>
      <text:p text:style-name="P47"><text:span text:style-name="T48">1.7</text:span><text:span text:style-name="T49">.</text:span><text:span text:style-name="T50"><text:tab/>Juozas Markauskas – Baltijos audiovizualinių archyvų tarybos prezidentas;</text:span></text:p>
      <text:p text:style-name="P51"><text:span text:style-name="T52">1.8</text:span><text:span text:style-name="T53">.</text:span><text:span text:style-name="T54"><text:tab/>Kristina Ramonienė – Lietuvos vyriausioji archyvarė;</text:span></text:p>
      <text:p text:style-name="P55"><text:span text:style-name="T56">1.9</text:span><text:span text:style-name="T57">.</text:span><text:span text:style-name="T58"><text:tab/>Donatas Snarskis –<text:s/></text:span>Laikinai einantis Lietuvos nacionalinio dailės muziejaus filialo Lietuvos muziejų informacijos, skaitmeninimo ir LIMIS centro vedėjo pareigas.“</text:p>
      <text:p text:style-name="P59"/>
      <text:p text:style-name="P60"/>
      <text:p text:style-name="P61"><text:span text:style-name="T62">Kultūros ministras<text:s/></text:span><text:span text:style-name="T63"><text:tab/><text:s text:c="39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4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</meta:initial-creator>
    <dc:creator>adlibuser</dc:creator>
    <meta:creation-date>2021-02-05T11:29:00Z</meta:creation-date>
    <dc:date>2021-02-05T11:29:00Z</dc:date>
    <meta:print-date>2020-01-22T07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58" meta:character-count="1979" meta:row-count="51" meta:non-whitespace-character-count="1750"/>
  </office:meta>
</office:document-meta>
</file>