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6"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2019 m.<text:s/></text:span><text:span text:style-name="T11">Žemės ūkio, maisto ūkio ir kaimo plėtros skatinimo programos (01 01) priemonės „Parama asmenims, studijuojantiems aukštosiose mokyklose studijų programas, susijusias su žemės ūkio, veterinarijos, maisto ūkio ir kaimo plėtros sritimis“<text:s/></text:span><text:span text:style-name="T12">LĖŠŲ, skirtų veterinarijos gydytojo rezidento pareiginei algai mokėti, paskirstymo VETERINARINĖS MEDICINOS REZIDENTŪROS BAZĖMS SĄRAŠO PATVIRTINIMO</text:span></text:p>
      <text:p text:style-name="P13"/>
      <text:p text:style-name="P14">2019 <text:s/>m. vasario 1 d. Nr. 3D-55</text:p>
      <text:p text:style-name="P15">Vilnius</text:p>
      <text:p text:style-name="P16"/>
      <text:p text:style-name="P17"/>
      <text:p text:style-name="P18">Vadovaudamasis Valstybės biudžeto asignavimų, skirtų veterinarijos gydytojo rezidento pareiginei algai mokėti, paskirstymo veterinarinės medicinos <text:s/>rezidentūros bazėms tvarkos aprašo<text:span text:style-name="T19">, patvirtinto Lietuvos Respublikos žemės ūkio ministro 2018 m. gruodžio 27 d. įsakymu Nr. 3D-958 „Dėl</text:span><text:s/>Valstybės biudžeto asignavimų, skirtų veterinarijos gydytojo rezidento pareiginei algai mokėti, paskirstymo veterinarinės medicinos <text:s/>rezidentūros bazėms tvarkos aprašo patvirtinimo“<text:span text:style-name="T20">, 11 punktu ir 2019 m. Žemės ūkio, maisto ūkio ir kaimo plėtros skatinimo programos (01 01) sąmata pagal priemones, patvirtinta Lietuvos Respublikos žemės ūkio ministro  2019 m. sausio 25 d. įsakymu Nr. 3D-34 „Dėl 2019 m. Žemės ūkio ministerijos vykdomų programų sąmatų pagal priemones patvirtinimo“,</text:span></text:p>
      <text:p text:style-name="P21">t v i r t i n u 2019 m.<text:s/><text:span text:style-name="T22">Žemės ūkio, maisto ūkio ir kaimo plėtros skatinimo programos (01 01) priemonės „Parama asmenims, studijuojantiems aukštosiose mokyklose studijų programas, susijusias su žemės ūkio, veterinarijos, maisto ūkio ir kaimo plėtros sritimis“</text:span><text:s/>lėšų, skirtų veterinarijos gydytojo rezidento pareiginei algai mokėti, paskirstymo veterinarinės medicinos rezidentūros bazėms sąrašą (pridedama).</text:p>
      <text:p text:style-name="P23"/>
      <text:p text:style-name="P24"/>
      <text:p text:style-name="P25"/>
      <text:p text:style-name="P26">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01T13:46:00Z</meta:creation-date>
    <dc:date>2019-02-01T13:46:00Z</dc:date>
    <meta:template xlink:href="Normal.dotm" xlink:type="simple"/>
    <meta:editing-cycles>1</meta:editing-cycles>
    <meta:editing-duration>PT0S</meta:editing-duration>
    <meta:document-statistic meta:page-count="1" meta:paragraph-count="3" meta:word-count="255" meta:character-count="1710" meta:row-count="12" meta:non-whitespace-character-count="1458"/>
  </office:meta>
</office:document-meta>
</file>