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208in" svg:height="0.6875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11 M. BIRŽELIO 30 D. ĮSAKYMO NR. 1K-230</text:span></text:p>
      <text:p text:style-name="P16"><text:span text:style-name="T17">„DĖL BIUDŽETINIŲ ĮSTAIGŲ IR KITŲ SUBJEKTŲ INFORMACIJOS APIE PROGRAMŲ SĄMATŲ VYKDYMĄ FORMŲ PATVIRTINIMO“ PAKEITIMO</text:span></text:p>
      <text:p text:style-name="P18"/>
      <text:p text:style-name="P19">2018 m. sausio 15 d. Nr. 1K-11</text:p>
      <text:p text:style-name="P20">Vilnius</text:p>
      <text:p text:style-name="P21"/>
      <text:p text:style-name="P22"/>
      <text:p text:style-name="P23"><text:span text:style-name="T24">P a k e i č i u Lietuvos Respublikos finansų ministro 2011 m. birželio 30 d. įsakymą<text:s/></text:span><text:span text:style-name="T25"><text:line-break/>Nr. 1K-230 „Dėl biudžetinių įstaigų ir kitų subjektų informacijos apie programų sąmatų vykdymą formų patvirtinimo“:</text:span></text:p>
      <text:p text:style-name="P26"><text:span text:style-name="T27">1</text:span><text:span text:style-name="T28">. Pripažįstu netekusiu galios<text:s/></text:span><text:span text:style-name="T29">1.15 papunktį (su visais formos pakeitimais ir papildymais).</text:span></text:p>
      <text:p text:style-name="P30"><text:span text:style-name="T31">2</text:span><text:span text:style-name="T32">. Pakeičiu<text:s/></text:span><text:span text:style-name="T33">2.1.2<text:s/></text:span><text:span text:style-name="T34">papunktį ir jį išdėstau taip:</text:span></text:p>
      <text:p text:style-name="P35"><text:span text:style-name="T36">„</text:span><text:span text:style-name="T37">2.1.2</text:span><text:span text:style-name="T38">. užpildytas suvestines asignavimų valdytojo programų sąmatų vykdymo formas B-2 – B-8;“.</text:span></text:p>
      <text:p text:style-name="P39"><text:span text:style-name="T40">3</text:span><text:span text:style-name="T41">.<text:s/></text:span><text:span text:style-name="T42">Pripažįstu netekusiu galios<text:s/></text:span><text:span text:style-name="T43">2.1.4 papunktį.</text:span></text:p>
      <text:p text:style-name="P44"><text:span text:style-name="T45">4</text:span><text:span text:style-name="T46">. Pakeičiu<text:s/></text:span><text:span text:style-name="T47">2.2<text:s/></text:span><text:span text:style-name="T48">papunktį ir jį išdėstau taip:</text:span></text:p>
      <text:p text:style-name="P49"><text:span text:style-name="T50">„</text:span><text:span text:style-name="T51">2.2</text:span><text:span text:style-name="T52">. pasiūlo (</text:span><text:span text:style-name="T53">prireikus) pavaldžioms biudžetinėms įstaigoms ir kitiems subjektams (programų vykdytojams) pateikti jiems<text:s/></text:span><text:span text:style-name="T54">užpildytas formas B-2 – B-14:“.</text:span></text:p>
      <text:p text:style-name="P55"><text:span text:style-name="T56">5</text:span><text:span text:style-name="T57">.<text:s/></text:span><text:span text:style-name="T58">Pakeičiu<text:s/></text:span><text:span text:style-name="T59">2.2.2<text:s/></text:span><text:span text:style-name="T60">papunktį ir jį išdėstau taip:</text:span></text:p>
      <text:p text:style-name="P61"><text:span text:style-name="T62">„</text:span><text:span text:style-name="T63">2.2.2</text:span><text:span text:style-name="T64">. suvestines programų sąmatų vykdymo formas B-2 – B-8, B-13 ir B-14;“. <text:s/></text:span></text:p>
      <text:p text:style-name="Normal"/>
      <text:p text:style-name="Normal"/>
      <text:p text:style-name="Normal"/>
      <text:p text:style-name="Normal"><text:span text:style-name="T65">Finansų minist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Vilius Šapo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 Mickėnienė</meta:initial-creator>
    <dc:creator>adlibuser</dc:creator>
    <meta:creation-date>2018-01-22T07:52:00Z</meta:creation-date>
    <dc:date>2018-01-22T07:5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4" meta:character-count="1154" meta:row-count="37" meta:non-whitespace-character-count="1024"/>
  </office:meta>
</office:document-meta>
</file>