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2.1611in"/>
    </style:style>
    <style:style style:name="TableColumn34" style:family="table-column">
      <style:table-column-properties style:column-width="3.1437in"/>
    </style:style>
    <style:style style:name="TableColumn35" style:family="table-column">
      <style:table-column-properties style:column-width="1.0111in"/>
    </style:style>
    <style:style style:name="Table31" style:family="table">
      <style:table-properties style:width="6.8083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left="-0.0756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center" fo:margin-left="-0.0756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Row58" style:family="table-row">
      <style:table-row-properties style:min-row-height="0.53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-0.1972in" fo:text-indent="0.2402in">
        <style:tab-stops/>
      </style:paragraph-properties>
      <style:text-properties fo:color="#000000" style:font-size-complex="12pt" style:language-asian="ar" style:country-asian="SA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name="Calibri"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size-complex="12pt" fo:hyphenate="false"/>
    </style:style>
    <style:style style:name="P73" style:parent-style-name="Normal" style:family="paragraph">
      <style:paragraph-properties style:snap-to-layout-grid="false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 style:min-row-height="0.53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ar" style:country-asian="SA" fo:hyphenate="false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text-properties style:font-size-complex="12pt" style:language-asian="ar" style:country-asian="SA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style:font-size-complex="12pt" fo:hyphenate="false"/>
    </style:style>
    <style:style style:name="P86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P89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P90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P91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P92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</text:span><text:span text:style-name="T8">ĖL ŠIAULIŲ RAJONO SAVIVALDYBĖS TARYBOS 2008 M. SPALIO 9 D. SPRENDIMO NR. T-269 „DĖL SAVIVALDYBĖS NUOMOJAMO ILGALAIKIO MATERIALIOJO TURTO SĄRAŠO PATVIRTINIMO“ PAKEITIMO</text:span></text:p>
      <text:p text:style-name="P9"/>
      <text:p text:style-name="P10">2018 m. spalio 9 d. Nr. T-288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Lietuvos Respublikos valstybės ir savivaldybių turto valdymo, naudojimo ir disponavimo juo įstatymo 15 straipsnio 8 dalimi,<text:s/></text:span><text:span text:style-name="T16">Šiaulių rajono savivaldybės</text:span><text:span text:style-name="T17"><text:s/>ilgalaikio materialiojo turto<text:s/></text:span><text:span text:style-name="T18">viešojo nuomos konkurso ir nuomos ne konkurso būdu organizavimo</text:span><text:span text:style-name="T19"><text:s/>tvarkos aprašo, patvirtinto Šiaulių rajono savivaldybės tarybos 2015 m. liepos 9 d. sprendimu Nr. T-162 „Dėl<text:s/></text:span><text:span text:style-name="T20">Šiaulių rajono savivaldybės</text:span><text:span text:style-name="T21"><text:s/>ilgalaikio materialiojo turto<text:s/></text:span><text:span text:style-name="T22">viešojo nuomos konkurso ir nuomos ne konkurso būdu organizavimo</text:span><text:span text:style-name="T23"><text:s/>tvarkos aprašo</text:span><text:span text:style-name="T24"><text:s/>patvirtinimo“, 28, 29 punktais,</text:span><text:span text:style-name="T25"><text:s/>Šiaulių rajono savivaldybės taryba</text:span></text:p>
      <text:p text:style-name="P26"><text:span text:style-name="T27">n u s p r e n d ž i a: <text:s text:c="5"/></text:span></text:p>
      <text:p text:style-name="P28"><text:span text:style-name="T29">Pakeisti Savivaldybės nuomojamo ilgalaikio materialiojo turto sąrašą, patvirtintą Šiaulių rajono savivaldybės tarybos 2008 m. spalio 9 d. sprendimu Nr. T-269 „Dėl Savivaldybės nuomojamo ilgalaikio materialiojo turto sąrašo patvirtinimo“ ir papildyti 50, 51 eilute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/text:p>
            <text:p text:style-name="P39">Nr.</text:p>
          </table:table-cell>
          <table:table-cell table:style-name="TableCell40">
            <text:p text:style-name="P41">Nuomotino objekto</text:p>
            <text:p text:style-name="P42">pavadinimas, adresas</text:p>
          </table:table-cell>
          <table:table-cell table:style-name="TableCell43">
            <text:p text:style-name="P44">Nuomotino objekto techniniai</text:p>
            <text:p text:style-name="P45">duomenys</text:p>
          </table:table-cell>
          <table:table-cell table:style-name="TableCell46">
            <text:p text:style-name="P47">Turto <text:s text:c="8"/>panaudojimo</text:p>
            <text:p text:style-name="P48">paskirtis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p text:style-name="P60">„50.</text:p>
          </table:table-cell>
          <table:table-cell table:style-name="TableCell61">
            <text:p text:style-name="P62">Patalpa, Šiaulių g. 3, Gruzdžių mstl., Šiaulių r.</text:p>
          </table:table-cell>
          <table:table-cell table:style-name="TableCell63">
            <text:p text:style-name="P64"><text:span text:style-name="T65">Nuomojamas plotas – 78,90</text:span><text:span text:style-name="T66"><text:s/></text:span><text:span text:style-name="T67">m</text:span><text:span text:style-name="T68">²</text:span><text:span text:style-name="T69">; patalpos<text:s/></text:span></text:p>
            <text:p text:style-name="P70">33-24, 33-27, pastato pažymėjimas plane 1A5p, unikalus Nr. 9198-5016-7010:0028</text:p>
          </table:table-cell>
          <table:table-cell table:style-name="TableCell71">
            <text:p text:style-name="P72">Socialinėms <text:s/>ir ugdymo</text:p>
            <text:p text:style-name="P73"><text:span text:style-name="T74">paslaugoms“</text:span></text:p>
          </table:table-cell>
        </table:table-row>
        <table:table-row table:style-name="TableRow75">
          <table:table-cell table:style-name="TableCell76">
            <text:p text:style-name="P77">„51.</text:p>
          </table:table-cell>
          <table:table-cell table:style-name="TableCell78">
            <text:p text:style-name="P79">Patalpa, Tryškių g. 4,</text:p>
            <text:p text:style-name="P80"/>
            <text:p text:style-name="P81">Raudėnų k., Šiaulių r.</text:p>
          </table:table-cell>
          <table:table-cell table:style-name="TableCell82">
            <text:p text:style-name="P83">Nuomojamas plotas – 35,88 m²; patalpa 2-6, pastato žymėjimas plane 1C2p, unikalus Nr. 9193-2006-9010</text:p>
          </table:table-cell>
          <table:table-cell table:style-name="TableCell84">
            <text:p text:style-name="P85">Socialinėms ir ugdymo paslaugoms“</text:p>
          </table:table-cell>
        </table:table-row>
      </table:table>
      <text:p text:style-name="P86"/>
      <text:p text:style-name="P87"><text:span text:style-name="T88">Šis sprendimas skelbiamas Teisės aktų registre ir gali būti skundžiamas Lietuvos Respublikos administracinių bylų teisenos įstatymo nustatyta tvarka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8-10-12T08:03:00Z</meta:creation-date>
    <dc:date>2018-10-12T08:03:00Z</dc:date>
    <meta:print-date>2003-11-05T06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4" meta:character-count="1926" meta:row-count="29" meta:non-whitespace-character-count="1704"/>
  </office:meta>
</office:document-meta>
</file>