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size-complex="12pt" fo:language="en" fo:country="US"/>
    </style:style>
    <style:style style:name="P9" style:parent-style-name="Normal" style:family="paragraph">
      <style:paragraph-properties fo:widows="0" fo:orphans="0" fo:text-align="center"/>
      <style:text-properties fo:font-weight="bold" style:font-weight-asian="bold" fo:color="#000000" style:font-size-complex="12pt" fo:language="en" fo:country="US"/>
    </style:style>
    <style:style style:name="P10" style:parent-style-name="Normal" style:family="paragraph">
      <style:paragraph-properties fo:widows="0" fo:orphans="0" fo:text-align="center"/>
      <style:text-properties fo:font-weight="bold" style:font-weight-asian="bold" style:font-size-complex="12pt" fo:language="en" fo:country="US"/>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widows="0" fo:orphans="0"/>
      <style:text-properties fo:font-weight="bold" style:font-weight-asian="bold" style:font-size-complex="12pt" fo:language="en" fo:country="US"/>
    </style:style>
    <style:style style:name="P14" style:parent-style-name="Normal" style:family="paragraph">
      <style:paragraph-properties fo:widows="0" fo:orphans="0" fo:text-align="center"/>
      <style:text-properties style:font-size-complex="12pt"/>
    </style:style>
    <style:style style:name="P15" style:parent-style-name="Normal" style:family="paragraph">
      <style:paragraph-properties fo:widows="0" fo:orphans="0" fo:text-align="center"/>
      <style:text-properties style:font-size-complex="12pt" fo:language="en" fo:country="US"/>
    </style:style>
    <style:style style:name="P16" style:parent-style-name="Normal" style:family="paragraph">
      <style:paragraph-properties fo:widows="0" fo:orphans="0" fo:text-align="justify"/>
    </style:style>
    <style:style style:name="P17" style:parent-style-name="Normal" style:family="paragraph">
      <style:paragraph-properties fo:widows="0" fo:orphans="0" fo:text-align="justify"/>
    </style:style>
    <style:style style:name="P18" style:parent-style-name="Normal" style:family="paragraph">
      <style:paragraph-properties fo:widows="0" fo:orphans="0" fo:text-align="justify" fo:text-indent="0.5in"/>
    </style:style>
    <style:style style:name="P19" style:parent-style-name="Normal" style:family="paragraph">
      <style:paragraph-properties fo:widows="0" fo:orphans="0" fo:text-align="justify" fo:text-indent="0.5in"/>
    </style:style>
    <style:style style:name="T20" style:parent-style-name="DefaultParagraphFont" style:family="text">
      <style:text-properties fo:language="en" fo:country="US"/>
    </style:style>
    <style:style style:name="P21" style:parent-style-name="Normal" style:family="paragraph">
      <style:paragraph-properties fo:widows="0" fo:orphans="0" fo:text-align="justify" fo:text-indent="0.5in"/>
    </style:style>
    <style:style style:name="P22" style:parent-style-name="Normal" style:family="paragraph">
      <style:paragraph-properties fo:text-align="justify" fo:text-indent="0.5in">
        <style:tab-stops>
          <style:tab-stop style:type="left" style:position="0.3597in"/>
        </style:tab-stops>
      </style:paragraph-properties>
    </style:style>
    <style:style style:name="P23" style:parent-style-name="Normal" style:family="paragraph">
      <style:paragraph-properties fo:widows="0" fo:orphans="0" fo:text-align="justify" fo:text-indent="0.5in"/>
    </style:style>
    <style:style style:name="P24" style:parent-style-name="Normal" style:family="paragraph">
      <style:paragraph-properties fo:text-align="justify" fo:text-indent="0.5in">
        <style:tab-stops>
          <style:tab-stop style:type="left" style:position="0.4569in"/>
        </style:tab-stops>
      </style:paragraph-properties>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tab-stops>
          <style:tab-stop style:type="left" style:position="0.4569in"/>
        </style:tab-stops>
      </style:paragraph-properties>
    </style:style>
    <style:style style:name="P28" style:parent-style-name="Normal" style:family="paragraph">
      <style:paragraph-properties fo:text-align="justify" fo:text-indent="0.5in">
        <style:tab-stops>
          <style:tab-stop style:type="left" style:position="0.456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tyle="italic" style:font-style-asian="italic"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5in"/>
    </style:style>
    <style:style style:name="P38" style:parent-style-name="Normal" style:family="paragraph">
      <style:paragraph-properties fo:text-align="justify" fo:text-indent="0.5in">
        <style:tab-stops>
          <style:tab-stop style:type="left" style:position="0.3597in"/>
        </style:tab-stops>
      </style:paragraph-properties>
    </style:style>
    <style:style style:name="P39" style:parent-style-name="Normal" style:family="paragraph">
      <style:paragraph-properties fo:widows="0" fo:orphans="0" fo:text-align="justify" fo:text-indent="0.5in"/>
    </style:style>
    <style:style style:name="P40" style:parent-style-name="Normal" style:family="paragraph">
      <style:paragraph-properties fo:text-align="justify" fo:text-indent="0.5in">
        <style:tab-stops>
          <style:tab-stop style:type="left" style:position="0.4534in"/>
        </style:tab-stops>
      </style:paragraph-properties>
    </style:style>
    <style:style style:name="P41" style:parent-style-name="Normal" style:family="paragraph">
      <style:paragraph-properties fo:widows="0" fo:orphans="0" fo:text-align="justify" fo:text-indent="0.5in"/>
    </style:style>
    <style:style style:name="P42" style:parent-style-name="Normal" style:family="paragraph">
      <style:paragraph-properties fo:text-align="justify" fo:text-indent="0.5in">
        <style:tab-stops>
          <style:tab-stop style:type="left" style:position="0.5631in"/>
        </style:tab-stops>
      </style:paragraph-properties>
    </style:style>
    <style:style style:name="P43" style:parent-style-name="Normal" style:family="paragraph">
      <style:paragraph-properties fo:widows="0" fo:orphans="0" fo:text-align="justify" fo:text-indent="0.5in"/>
    </style:style>
    <style:style style:name="P44" style:parent-style-name="Normal" style:family="paragraph">
      <style:paragraph-properties fo:text-align="justify" fo:text-indent="0.5in">
        <style:tab-stops>
          <style:tab-stop style:type="left" style:position="0.443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widows="0" fo:orphans="0" fo:text-align="justify" fo:text-indent="0.5in"/>
    </style:style>
    <style:style style:name="P47" style:parent-style-name="Normal" style:family="paragraph">
      <style:paragraph-properties fo:text-align="justify" fo:text-indent="0.5in">
        <style:tab-stops>
          <style:tab-stop style:type="left" style:position="0.443in"/>
        </style:tab-stops>
      </style:paragraph-properties>
    </style:style>
    <style:style style:name="P48" style:parent-style-name="Normal" style:family="paragraph">
      <style:paragraph-properties fo:widows="0" fo:orphans="0" fo:text-align="justify" fo:text-indent="0.5in"/>
    </style:style>
    <style:style style:name="P49" style:parent-style-name="Normal" style:family="paragraph">
      <style:paragraph-properties fo:text-align="justify" fo:text-indent="0.5in">
        <style:tab-stops>
          <style:tab-stop style:type="left" style:position="0.5131in"/>
        </style:tab-stops>
      </style:paragraph-properties>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style:style>
    <style:style style:name="P55" style:parent-style-name="Normal" style:family="paragraph">
      <style:paragraph-properties fo:widows="0" fo:orphans="0" fo:text-align="justify"/>
    </style:style>
    <style:style style:name="P56" style:parent-style-name="Normal" style:family="paragraph">
      <style:paragraph-properties fo:widows="0" fo:orphans="0" fo:text-align="justify"/>
    </style:style>
    <style:style style:name="P57" style:parent-style-name="Normal" style:family="paragraph">
      <style:paragraph-properties fo:keep-with-next="always" fo:widows="0" fo:orphans="0">
        <style:tab-stops>
          <style:tab-stop style:type="left" style:position="5.118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LIETUVOS BANKO VALDYBA</text:p>
      <text:p text:style-name="P9"/>
      <text:p text:style-name="P10">NUTARIMAS</text:p>
      <text:p text:style-name="P11"><text:span text:style-name="T12">DĖL LIETUVOS BANKO VALDYBOS 2012 M. LAPKRIČIO 29 D. NUTARIMO NR. 03-245 „DĖL BENDROS VARTOJIMO KREDITO KAINOS METINĖS NORMOS SKAIČIAVIMO TAISYKLIŲ PATVIRTINIMO“ PAKEITIMO</text:span></text:p>
      <text:p text:style-name="P13"/>
      <text:p text:style-name="P14">2016 m. sausio 28 d. Nr. 03-14</text:p>
      <text:p text:style-name="P15">Vilnius</text:p>
      <text:p text:style-name="P16"/>
      <text:p text:style-name="P17"/>
      <text:p text:style-name="P18">Lietuvos banko valdyba <text:s/>n u t a r i a:</text:p>
      <text:p text:style-name="P19"><text:span text:style-name="T20">1</text:span>. Pakeisti Lietuvos banko valdybos 2012 m. lapkričio 29 d. nutarimu Nr. 03-245 „Dėl Bendros vartojimo kredito kainos metinės normos skaičiavimo taisyklių patvirtinimo“ patvirtintas Bendros vartojimo kredito kainos metinės normos skaičiavimo taisykles:</text:p>
      <text:p text:style-name="P21">1.1. išdėstyti 1 punktą taip:</text:p>
      <text:p text:style-name="P22">„1. Bendros vartojimo kredito kainos metinės normos skaičiavimo taisyklėse (toliau – Taisyklės) nustatyta, kaip skaičiuojama vartojimo kredito davėjo arba paskolos davėjo vartojimo kredito gavėjui teikiamo vartojimo kredito bendros vartojimo kredito kainos metinė norma.“;</text:p>
      <text:p text:style-name="P23">1.2. išdėstyti 2.1 papunktį taip:</text:p>
      <text:p text:style-name="P24">„2.1.<text:s/><text:span text:style-name="T25">vartojimo kredito suma</text:span><text:s/>– bendra vartojimo kredito suma arba jos dalis, išmokama vartojimo kredito gavėjui atsižvelgiant į vartojimo kredito<text:span text:style-name="T26"><text:s/></text:span>sutartyje nustatytas sąlygas;“</text:p>
      <text:p text:style-name="P27">1.3. išdėstyti 3 punktą taip:</text:p>
      <text:p text:style-name="P28"><text:span text:style-name="T29">„</text:span><text:span text:style-name="T30">3</text:span><text:span text:style-name="T31">. Skaičiuojant bendros vartojimo kredito kainos metinę normą nustatoma bendra vartojimo kredito kaina vartojimo kredito gavėjui. Į bendrą vartojimo kredito ka</text:span><text:span text:style-name="T32">iną įskaičiuojamos visos Lietuvos Respublikos vartojimo kredito įstatymo 2 straipsnio 3 dalyje nurodytos išlaidos. Į bendrą vartojimo kredito kainą neįskaičiuojamos vartojimo kredito gavėjo mokamos netesybos ar palūkanos ir kitos išlaidos, kurių</text:span><text:span text:style-name="T33"><text:s/></text:span><text:span text:style-name="T34">patiriama<text:s/></text:span><text:span text:style-name="T35">dėl vartojimo kredito sutartyje nustatytų jo įsipareigojimų nevykdymo, ir mokesčiai už prekių arba paslaugų įsigijimą, išskyrus prekės ar paslaugos kainą, kurią jis privalo sumokėti, nesvarbu, ar už sandorį mokama grynaisiais pinigais ar iš bendros vartoji</text:span><text:span text:style-name="T36">mo kredito sumos.“;</text:span></text:p>
      <text:p text:style-name="P37">1.4. išdėstyti 5 punktą taip:</text:p>
      <text:p text:style-name="P38">„5. Kai vartojimo kredito sutartyje nustatyta, kad vartojimo kredito palūkanų norma ir išlaidos, įskaičiuojamos į bendros vartojimo kredito kainos metinę normą, gali būti keičiamos ir jų negalima<text:s/>kiekybiškai įvertinti skaičiuojant bendros vartojimo kredito kainos metinę normą, bendros vartojimo kredito kainos metinė norma skaičiuojama darant prielaidą, kad vartojimo kredito palūkanų norma ir kitos išlaidos nekis ir bus taikomos iki vartojimo kredito sutarties pabaigos.“;</text:p>
      <text:p text:style-name="P39">1.5. išdėstyti 6.3 papunktį taip:</text:p>
      <text:p text:style-name="P40">„6.3. jeigu vartojimo kredito sutartyje nustatyti keli galimi bendros vartojimo kredito sumos išmokėjimo metodai ir dėl to taikomi skirtingi su vartojimo kredito sutartimi susiję mokesčių,<text:s/>vartojimo kredito palūkanų normos arba kitų išlaidų dydžiai, laikoma, kad vartojimo kredito gavėjui bendra vartojimo kredito suma išmokama nustatant didžiausius mokesčių ar kitų išlaidų dydžius ir didžiausią vartojimo kredito palūkanų normą, taikomą pasirinkus dažniausiai naudojamą bendros vartojimo kredito sumos išmokėjimo metodą pagal šios rūšies vartojimo kredito sutartis;“</text:p>
      <text:p text:style-name="P41">1.6. išdėstyti 6.6.2 papunktį taip:</text:p>
      <text:p text:style-name="P42">„6.6.2. kai vartojimo kredito sutarties sudarymo data nežinoma, pirmos vartojimo kredito sumos išmokėjimo data yra ta diena, nuo kurios skaičiuojant nustatomas trumpiausias laikotarpis nuo pirmos vartojimo kredito sumos išmokėjimo vartojimo kredito gavėjui iki pirmos vartojimo kredito gavėjo įmokos mokėjimo vartojimo kredito davėjui arba paskolos davėjui;“</text:p>
      <text:p text:style-name="P43">1.7. išdėstyti 6.7 papunkčio pirmąją pastraipą taip:</text:p>
      <text:p text:style-name="P44">„6.7. kai pagal vartojimo kredito sutartį arba Taisyklių 6.4–6.7 papunkčius negalima nustatyti vartojimo kredito gavėjo mokamos įmokos dydžio ar datos, laikoma, kad įmokos mokamos vartojimo kredito davėjo arba tarpusavio skolinimo platformos operatoriaus<text:span text:style-name="T45"><text:s/></text:span>nustatyta tvarka ir sąlygomis, o kai jos nežinomos:“;</text:p>
      <text:p text:style-name="P46">1.8. išdėstyti 6.9 papunktį taip:</text:p>
      <text:p text:style-name="P47">„6.9. jeigu tam tikrą vartojimo kredito sutarties galiojimo laikotarpį vartojimo kredito sumai taikomos skirtingos vartojimo kredito palūkanų normos ir mokesčiai ar kitos išlaidos, laikoma, kad visą vartojimo kredito sutarties galiojimo laikotarpį taikoma didžiausia vartojimo kredito palūkanų norma ir didžiausi mokesčiai ar kitos išlaidos;“</text:p>
      <text:p text:style-name="P48">1.9. išdėstyti 6.10 papunktį taip:</text:p>
      <text:p text:style-name="P49">„6.10. jeigu nuo vartojimo kredito sutarties sudarymo dienos iki tam tikro sutarto termino nustatoma fiksuotoji vartojimo kredito palūkanų norma, o šio laikotarpio pabaigoje nustatoma nauja vartojimo kredito palūkanų norma, kuri vėliau periodiškai keičiama taikant sutartą rodiklį, bendros vartojimo kredito kainos metinė norma skaičiuojama darant prielaidą, kad fiksuotosios vartojimo kredito palūkanų normos galiojimo laikotarpio pabaigoje vartojimo kredito palūkanų norma yra tokia pati kaip bendros vartojimo kredito kainos metinės normos skaičiavimo metu buvusi metinė vartojimo kredito palūkanų norma, skaičiuojama pagal sutartą rodiklį.“</text:p>
      <text:p text:style-name="P50"><text:span text:style-name="T51">2</text:span><text:span text:style-name="T52">. Nustatyti, kad šis nutarimas įsigalioja 2016 m. vasario<text:s/></text:span><text:span text:style-name="T53">1 d.</text:span></text:p>
      <text:p text:style-name="P54"/>
      <text:p text:style-name="P55"/>
      <text:p text:style-name="P56"/>
      <text:p text:style-name="P57"><text:span text:style-name="T58">Valdybos pirmininkas</text:span><text:span text:style-name="T59"><text:tab/></text:span><text:span text:style-name="T60">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77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Cicėnienė</meta:initial-creator>
    <dc:creator>Adlib User</dc:creator>
    <meta:creation-date>2016-01-29T08:24:00Z</meta:creation-date>
    <dc:date>2016-01-29T08:24:00Z</dc:date>
    <meta:print-date>2011-05-11T10:59:00Z</meta:print-date>
    <meta:template xlink:href="Normal" xlink:type="simple"/>
    <meta:editing-cycles>2</meta:editing-cycles>
    <meta:editing-duration>PT0S</meta:editing-duration>
    <meta:document-statistic meta:page-count="2" meta:paragraph-count="31" meta:word-count="640" meta:character-count="4881" meta:row-count="142" meta:non-whitespace-character-count="4272"/>
  </office:meta>
</office:document-meta>
</file>