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30 D. ĮSAKYMO NR. A1-903 „DĖL LYGIŲ GALIMYBIŲ TYRĖJŲ TINKLO SUDARYMO“ PAKEITIMO</text:p>
      <text:p text:style-name="P16"/>
      <text:p text:style-name="P17">2022 m. kovo 24 d. Nr. A1-216</text:p>
      <text:p text:style-name="P18">Vilnius</text:p>
      <text:p text:style-name="P19"/>
      <text:p text:style-name="P20"><text:span text:style-name="T21">P a k e i č i u <text:s/>Lietuvos Respublikos socialinės apsaugos ir darbo ministro 2020 m. rugsėjo 30 d. įsakymo Nr. A1-903 „Dėl<text:s/></text:span><text:span text:style-name="T22">Lygių galimybių tyrėjų tinklo sudarymo</text:span><text:span text:style-name="T23">“ ir jį išdėstau nauja redakcija:</text:span></text:p>
      <text:p text:style-name="P24"><text:span text:style-name="T25">„</text:span><text:span text:style-name="T26">LIETUVOS RESPUBLIKOS</text:span></text:p>
      <text:p text:style-name="P27"><text:span text:style-name="T28">SOCIALINĖS APSAUGOS IR DARBO MINISTRAS</text:span></text:p>
      <text:p text:style-name="P29"/>
      <text:p text:style-name="P30">ĮSAKYMAS</text:p>
      <text:p text:style-name="P31"><text:span text:style-name="T32">DĖL LYGIŲ GALIMYBIŲ TYRĖJŲ TINKLO SUDARYMO</text:span></text:p>
      <text:p text:style-name="P33"/>
      <text:p text:style-name="P34"/>
      <text:p text:style-name="P35">Vadovaudamasis Lygių galimybių tyrėjų tinklo nuostatų, patvirtintų Lietuvos Respublikos socialinės apsaugos ir darbo ministro 2020 m. liepos 3 d. įsakymu Nr. A1-641 „Dėl Lygių galimybių tyrėjų tinklo narių atrankos organizavimo tvarkos aprašo ir Lygių galimybių tyrėjų tinklo veiklos nuostatų patvirtinimo“, 14 punktu:</text:p>
      <text:p text:style-name="P36"><text:span text:style-name="T37">1</text:span><text:span text:style-name="T38">.</text:span><text:span text:style-name="T39"><text:s/>T v i r t i n u</text:span><text:span text:style-name="T40"><text:s text:c="2"/></text:span><text:span text:style-name="T41">šios sudėties Lygių galimybių tyrėjų tinklą:</text:span></text:p>
      <text:p text:style-name="P42">Milda Ališauskienė – Vytauto Didžiojo universiteto Politikos mokslų ir diplomatijos fakulteto Politologijos katedros profesorė;</text:p>
      <text:p text:style-name="P43">Giedrė Blažytė – Lietuvos socialinių tyrimų centro Etninių tyrimų instituto mokslo darbuotoja, viešosios įstaigos „Diversity Development Group“ tyrėja;</text:p>
      <text:p text:style-name="P44">Edita Gelbūdienė – Kauno technologijos universiteto mokslo administratorė;</text:p>
      <text:p text:style-name="P45">Ugnė Grigaitė – viešosios įstaigos Žmogaus teisių stebėjimo instituto ir viešosios įstaigos „Psichikos sveikatos perspektyvos“ ekspertė;</text:p>
      <text:p text:style-name="P46">Margarita Jankauskaitė – viešosios įstaigos Lygių galimybių plėtros centro lyčių ekspertė;</text:p>
      <text:p text:style-name="P47"/>
      <text:soft-page-break/>
      <text:p text:style-name="P48">Valda Karnickaitė – Lietuvos Respublikos socialinės apsaugos ir darbo ministerijos Lygių galimybių, moterų ir vyrų lygybės grupės vyresnioji patarėja;</text:p>
      <text:p text:style-name="P49">Eglė Krinickienė – Mykolo Romerio universiteto Lyčių ekonomikos laboratorijos vadovė;</text:p>
      <text:p text:style-name="P50">Šarūnas Liekis – Vytauto Didžiojo universiteto Politikos mokslų ir diplomatijos fakulteto dekanas;<text:s/></text:p>
      <text:p text:style-name="P51">Ugnė Litvinaitė – viešosios įstaigos „Diversity Development Group“ tyrėja;<text:s/></text:p>
      <text:p text:style-name="P52">Ilona Michailovič – Vilniaus universiteto Teisės fakulteto docentė;<text:s/></text:p>
      <text:p text:style-name="P53">Aurelija Novelskaitė – Vilniaus universiteto Kauno fakulteto Socialinių mokslų ir taikomosios informatikos instituto docentė;</text:p>
      <text:p text:style-name="P54">Vilana Pilinkaitė-Sotirovič – Lietuvos socialinių mokslų centro Sociologijos instituto Etninių tyrimų skyriaus mokslo darbuotoja;</text:p>
      <text:p text:style-name="P55">Dalia Puidokienė – Klaipėdos universiteto lektorė, Lietuvos moterų teisių įtvirtinimo asociacijos valdybos narė, viešosios įstaigos Klaipėdos socialinės ir psichologinės pagalbos centro vadovė;</text:p>
      <text:p text:style-name="P56">Giedrė Purvaneckienė – Vilniaus universiteto afilijuotoji mokslininkė;</text:p>
      <text:soft-page-break/>
      <text:p text:style-name="P57">Ona Gražina Rakauskienė – Mykolo Romerio universiteto Gyvenimo kokybės tyrimų laboratorijos vadovė;</text:p>
      <text:p text:style-name="P58">Jolanta Sakalauskienė – Lietuvos Respublikos socialinės apsaugos ir darbo ministerijos Lygių galimybių, moterų ir vyrų lygybės grupės vadovė;</text:p>
      <text:p text:style-name="P59">Goda Savickaitė – Lietuvos Respublikos socialinės apsaugos ir darbo ministerijos Lygių galimybių, moterų ir vyrų lygybės grupės vyresnioji patarėja;</text:p>
      <text:p text:style-name="P60">Irena Stonkuvienė – Vilniaus universiteto Ugdymo mokslų instituto direktorė;</text:p>
      <text:p text:style-name="P61">Virginija Šidlauskienė – Vilniaus universiteto Šiaulių akademijos vyriausioji mokslo darbuotoja;</text:p>
      <text:p text:style-name="P62">Lina Šumskaitė – Vilniaus universiteto Filosofijos fakulteto Sociologijos ir socialinio darbo instituto Socialinės politikos katedros asistentė;</text:p>
      <text:p text:style-name="P63">Eglė Šumskienė – Vilniaus universiteto Filosofijos fakulteto Sociologijos ir socialinio darbo instituto direktorė;</text:p>
      <text:p text:style-name="P64">Greta Tumėnienė – Lietuvos Respublikos socialinės apsaugos ir darbo ministerijos Lygių galimybių, moterų ir vyrų lygybės grupės patarėja;</text:p>
      <text:p text:style-name="P65">Zuzana Vasiliauskaitė – Mykolo Romerio universiteto teisės psichologijos krypties doktorantė, Maltos universiteto Socialinės gerovės fakulteto lektorė;</text:p>
      <text:soft-page-break/>
      <text:p text:style-name="P66">Lilija Henrika Vasiliauskė – Vilniaus moterų namų prezidentė;</text:p>
      <text:p text:style-name="P67"><text:span text:style-name="T68">Eitvydas Zurba – Lietuvos Respublikos socialinės apsaugos ir darbo ministerijos Lygių galimybių, moterų ir vyrų lygybės grupės patarėjas.</text:span></text:p>
      <text:p text:style-name="P69"><text:span text:style-name="T70">2</text:span><text:span text:style-name="T71">.</text:span><text:span text:style-name="T72"><text:tab/>P a v e d u</text:span><text:span text:style-name="T73"><text:s text:c="2"/>Lietuvos Respublikos socialinės apsaugos ir darbo ministerijos Lygių galimybių, moterų ir vyrų lygybės grupei organizuoti Lygių galimybių tyrėjų tinklo techninį aptarnavimą.</text:span></text:p>
      <text:p text:style-name="P74"><text:span text:style-name="T75">3</text:span><text:span text:style-name="T76">.  L e i d ž i u  Lygių galimybių tyrėjų tinklui prireikus pasitelkti ekspertus, kitų institucijų, įstaigų ir organizacijų atstovus.</text:span><text:span text:style-name="T77">“</text:span></text:p>
      <text:p text:style-name="P78"/>
      <text:p text:style-name="P79"/>
      <text:p text:style-name="P80"/>
      <text:p text:style-name="P81">Socialinės apsaugos ir darbo ministrė<text:tab/><text:tab/><text:tab/><text:s text:c="13"/><text:span text:style-name="T82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4T08:47:00Z</meta:creation-date>
    <dc:date>2022-03-24T08:4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26" meta:word-count="523" meta:character-count="4266" meta:row-count="94" meta:non-whitespace-character-count="3769"/>
  </office:meta>
</office:document-meta>
</file>