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right="-0.1979in"/>
      <style:text-properties style:font-size-complex="12pt"/>
    </style:style>
    <style:style style:name="P31" style:parent-style-name="Normal" style:family="paragraph">
      <style:paragraph-properties fo:text-align="justify" fo:margin-right="-0.1979in"/>
    </style:style>
    <style:style style:name="P32" style:parent-style-name="Normal" style:family="paragraph">
      <style:paragraph-properties fo:margin-right="-0.1979in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VEŽTŲ IR IMPORTUOTŲ REPREZENTATYVIŲJŲ PREKIŲ ATRANKOS STATISTINĖS ATASKAITOS KA-24 (METINĖS) STATISTINIO FORMULIARO PATVIRTINIMO</text:p>
      <text:p text:style-name="P10"/>
      <text:p text:style-name="P11">2020 m. gruodžio 4 d. Nr. DĮ-332</text:p>
      <text:p text:style-name="P12">Vilnius</text:p>
      <text:p text:style-name="Normal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6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Įvežtų ir importuotų reprezentatyviųjų prekių atrankos statistinės ataskaitos KA-24 (me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9 m. gruodžio 4 d. įsakymą Nr. DĮ-272 „Dėl Įvežtų ir importuotų reprezentatyviųjų prekių atrankos statistinės ataskaitos KA-24 (metinės) statistinio formuliaro patvirtinimo“.</text:span></text:p>
      <text:p text:style-name="P29"/>
      <text:p text:style-name="P30"/>
      <text:p text:style-name="P31"/>
      <text:p text:style-name="P32">Generalinė direktorė<text:tab/>Jūratė Petraus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12:43:00Z</meta:creation-date>
    <dc:date>2020-12-07T12:43:00Z</dc:date>
    <meta:print-date>2019-12-02T05:0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255" meta:character-count="1758" meta:row-count="84" meta:non-whitespace-character-count="1525"/>
  </office:meta>
</office:document-meta>
</file>