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fo:letter-spacing="0.0694in"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color="#000000" style:letter-kerning="true" style:font-size-complex="12p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fo:background-color="#FFFFFF"/>
    </style:style>
    <style:style style:name="T80" style:parent-style-name="DefaultParagraphFont" style:family="text">
      <style:text-properties fo:color="#000000" style:letter-kerning="true" style:font-size-complex="12pt"/>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fo:text-indent="0.7875in">
        <style:tab-stops>
          <style:tab-stop style:type="left" style:position="0.7875in"/>
        </style:tab-stops>
      </style:paragraph-properties>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7875in">
        <style:tab-stops>
          <style:tab-stop style:type="left" style:position="0.7875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7875in">
        <style:tab-stops>
          <style:tab-stop style:type="left" style:position="0.7875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7875in">
        <style:tab-stops>
          <style:tab-stop style:type="left" style:position="0.7875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color="#000000" style:letter-kerning="true" style:font-size-complex="12pt" fo:background-color="#FFFFFF" style:language-asian="lt" style:country-asian="L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fo:color="#000000" style:letter-kerning="true" style:font-size-complex="12pt" fo:background-color="#FFFFFF" style:language-asian="lt" style:country-asian="LT"/>
    </style:style>
    <style:style style:name="T148" style:parent-style-name="DefaultParagraphFont" style:family="text">
      <style:text-properties fo:color="#000000" style:letter-kerning="true" style:font-size-complex="12pt" fo:background-color="#FFFFFF" style:language-asian="lt" style:country-asian="L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fo:color="#000000" style:letter-kerning="true" style:font-size-complex="12pt" fo:background-color="#FFFFFF" style:language-asian="lt" style:country-asian="LT"/>
    </style:style>
    <style:style style:name="T151" style:parent-style-name="DefaultParagraphFont" style:family="text">
      <style:text-properties fo:color="#000000" style:letter-kerning="true" style:font-size-complex="12pt" fo:background-color="#FFFFFF" style:language-asian="lt" style:country-asian="L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fo:color="#FF0000"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style="italic" style:font-style-asian="italic" style:letter-kerning="true" style:font-size-complex="12pt"/>
    </style:style>
    <style:style style:name="T184" style:parent-style-name="DefaultParagraphFont" style:family="text">
      <style:text-properties style:font-style-complex="italic"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style:tab-stops>
          <style:tab-stop style:type="left" style:position="3.4215in"/>
        </style:tab-stops>
      </style:paragraph-properties>
    </style:style>
    <style:style style:name="P192" style:parent-style-name="Normal" style:family="paragraph">
      <style:paragraph-properties>
        <style:tab-stops>
          <style:tab-stop style:type="left" style:position="3.4215in"/>
        </style:tab-stops>
      </style:paragraph-properties>
      <style:text-properties style:letter-kerning="true" style:font-size-complex="12pt"/>
    </style:style>
    <style:style style:name="P193" style:parent-style-name="Normal" style:family="paragraph">
      <style:paragraph-properties>
        <style:tab-stops>
          <style:tab-stop style:type="left" style:position="4.1347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0 M. BIRŽELIO 9 D. ĮSAKYMO NR. ĮV-E-308 „DĖL<text:s/></text:span><text:span text:style-name="T19">PROFILAKTINIŲ TYRIMŲ DĖL COVID-19 LIGOS (KORONAVIRUSO INFEKCIJOS) ORGANIZAVIMO VISAGINO SAVIVALDYBĖJE</text:span><text:span text:style-name="T20">“ PAKEITIMO</text:span></text:p>
      <text:p text:style-name="P21"/>
      <text:p text:style-name="P22"><text:span text:style-name="T23">2021 m. kovo 30 d. Nr. ĮV-E-</text:span>179</text:p>
      <text:p text:style-name="P24">Visaginas</text:p>
      <text:p text:style-name="P25"/>
      <text:p text:style-name="P26"><text:span text:style-name="T27">Vadovaudamasis Lietuvos Respublikos vietos savivaldos įstatymo 18 straipsnio 1 dalimi, atsižvelgdamas į Lietuvos Respublikos sveikatos apsaugos ministro – valstybės lygio ekstremaliosios situacijos valstybės operacijų vadovo 2021 m. kovo 26 d. sprendimą Nr. V-656 „Dėl Lietuvos Respub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28"><text:span text:style-name="T29">pakeičiu</text:span><text:span text:style-name="T30"><text:s/></text:span><text:span text:style-name="T31">Visagino savivaldybės administracijos direktoriaus 2020 m. birželio <text:s/>9 d. įsakymą Nr. ĮV-E-308 „Dėl<text:s/></text:span><text:span text:style-name="T32">profilaktinių tyrimų dėl COVID-19 ligos (koronaviruso infekcijos) organizavimo Visagino savivaldybėje</text:span><text:span text:style-name="T33">“:</text:span></text:p>
      <text:p text:style-name="P34"><text:span text:style-name="T35">1</text:span><text:span text:style-name="T36">. Pakeičiu 1.1 papunktį ir jį išdėstau taip:</text:span></text:p>
      <text:p text:style-name="P37"><text:span text:style-name="T38">„</text:span><text:span text:style-name="T39">1.1</text:span><text:span text:style-name="T40">. profilaktiniai periodiniai tyrimai dėl COVID-19 ligos (koronaviruso infekcijos) ne dažniau kaip kas 7 dienas ir ne rečiau kaip kas 10 dienų atliekami asmenims, išskyrus asmenis, kuriems prieš mažiau nei 180 dienų COVID-19 liga (koronaviruso infekcija) buvo patvirtinta, kurie prieš mažiau nei 180 dienų buvo paskiepyti COVID-19 ligos (koronaviruso infekcijos) vakcina pagal pilną skiepijimo schemą arba kurie prieš mažiau nei 60 dienų yra gavę teigiamą serologinio tyrimo atsakymą:</text:span></text:p>
      <text:p text:style-name="P41"><text:span text:style-name="T42">1.1.1</text:span><text:span text:style-name="T43">. privalomai asmenims,<text:s/></text:span><text:span text:style-name="T44">dirbantiems ar vykdantiems veiklą:</text:span></text:p>
      <text:p text:style-name="P45"><text:span text:style-name="T46">1.1.1.1</text:span><text:span text:style-name="T47">. asmens sveikatos priežiūros įstaigose;</text:span></text:p>
      <text:p text:style-name="P48"><text:span text:style-name="T49">1.1.1.2</text:span><text:span text:style-name="T50">. teikiantiems valymo, maisto tiekimo ar kitas paslaugas, teikiamas asmens sveikatos priežiūros įstaigose;</text:span></text:p>
      <text:p text:style-name="P51"><text:span text:style-name="T52">1.1.1.3</text:span><text:span text:style-name="T53">. praktinį (klinikinį) mokymą, atliekamą asmens sveikatos priežiūros įstaigose;</text:span></text:p>
      <text:p text:style-name="P54"><text:span text:style-name="T55">1.1.1.4</text:span><text:span text:style-name="T56">. socialinių paslaugų įstaigose, paslaugų gavėjo namuose ir kitose viešosiose erdvėse teikiantiems socialines paslaugas;</text:span></text:p>
      <text:p text:style-name="P57"><text:span text:style-name="T58">1.1.1.5</text:span><text:span text:style-name="T59">.<text:s/></text:span><text:span text:style-name="T60">teikiantiems valymo, maisto tiekimo ar kitas paslaugas, teikiamas socialinių paslaugų įstaigose;</text:span></text:p>
      <text:p text:style-name="P61"><text:span text:style-name="T62">1.1.1.6</text:span><text:span text:style-name="T63">. švietimo įstaigose, vykdantiems laisvojo mokytojo veiklą ir kitų švietimo teikėjų švietimo veiklą;</text:span></text:p>
      <text:p text:style-name="P64"><text:span text:style-name="T65">1.1.1.7</text:span><text:span text:style-name="T66">.<text:s/></text:span><text:span text:style-name="T67">teikiantiems valymo, maisto tiekimo ar kitas paslaugas, teikiamas švietimo įstaigose ir kituose švietimo teikėjuose;</text:span></text:p>
      <text:p text:style-name="P68"><text:span text:style-name="T69">1.1.1.8</text:span><text:span text:style-name="T70">. vaistinėse;</text:span></text:p>
      <text:p text:style-name="P71"><text:span text:style-name="T72">1.1.2</text:span><text:span text:style-name="T73">. savanoriškai:</text:span></text:p>
      <text:p text:style-name="P74"><text:span text:style-name="T75">1.1.2.1</text:span><text:span text:style-name="T76">.<text:s/></text:span><text:span text:style-name="T77">Valstybės sienos apsaugos tarnybos prie Lietuvos Respublikos vidaus reikalų ministerijos, Policijos departamento prie Vidaus reikalų ministerijos ir jam pavaldžių įstaigų, Viešojo saugumo tarnybos prie Vidaus reikalų ministerijos, Finansinių nusikaltimų tyrimų tarnybos<text:s/></text:span><text:soft-page-break/><text:span text:style-name="T78">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text:s/></text:span><text:span text:style-name="T79">kurių neįmanoma vykdyti nuotoliniu būdu,</text:span><text:span text:style-name="T80"><text:s/>bei tokius mokymus ir kvalifikacijos tobulinimą vykdantiems pareigūnams ir kitiems statutinių profesinio mokymo įstaigų darbuotojams;</text:span></text:p>
      <text:p text:style-name="P81"><text:span text:style-name="T82">1.1.2.2</text:span><text:span text:style-name="T83">. vidurinio ugdymo programos baigiamosios klasės mokiniams, dalyvaujantiems konsultacijose mokyklose,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84"><text:span text:style-name="T85">1.1.2.3</text:span><text:span text:style-name="T86">. psichologinę, pirminę emocinę pagalbą ar psichoterapijos paslaugas teikiantiems specialistams, turintiems tiesioginį (nuolatinį ar laikiną) kontaktą su pacientais ar gyventojais;</text:span></text:p>
      <text:p text:style-name="P87"><text:span text:style-name="T88">1.1.2.4</text:span><text:span text:style-name="T89">. institucijų, įstaigų ir organizacijų darbuotojams bei savanoriams, užtikrinantiems Lietuvos Respublikos karantino režimo priemonių laikymosi kontrolę, turintiems tiesioginį <text:s/>(nuolatinį ar laikiną) kontaktą su kitais asmenimis;</text:span></text:p>
      <text:p text:style-name="P90"><text:span text:style-name="T91">1.1.2.5</text:span><text:span text:style-name="T92">. gyvybiškai svarbias valstybės funkcijas vykdantiems darbuotojams, dirbantiems Lietuvos Respublikos nacionaliniam saugumui užtikrinti svarbių objektų apsaugos įstatyme nustatytose pirmos kategorijo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93"><text:span text:style-name="T94">1.1.2.6</text:span><text:span text:style-name="T95">. muziejų, kitų ekspozicijų erdvių, bibliotekų, jų ir valstybės archyvų skaityklų ir valstybės kultūrinių rezervatų direkcijų darbuotojams, profesionalių scenos menų kolektyvų (chorų, teatrų trupių, orkestrų ir kt.) darbuotojams;</text:span></text:p>
      <text:p text:style-name="P96"><text:span text:style-name="T97">1.1.2.7</text:span><text:span text:style-name="T98">. valstybės įmonės „Regitra“ darbuotojams ir transporto priemonių vairavimo praktinius mokymus vykdantiems asmenims, turintiems tiesioginį (nuolatinį ar laikiną) kontaktą su kitais asmenimis;</text:span></text:p>
      <text:p text:style-name="P99"><text:span text:style-name="T100">1.1.2.8</text:span><text:span text:style-name="T101">. Valstybinės maisto ir veterinarijos tarnybos, Valstybinės augalininkystės <text:s/>tarnybos prie Žemės ūkio ministerijos, Žuvininkystės tarnybos prie Lietuvos Respublikos žemės <text:s text:c="2"/>ūkio ministerijos, Nacionalinės mokėjimo agentūros prie Žemės ūkio ministerijos, Nacionalinės žemės tarnybos prie Žemės ūkio ministerijos darbuotojams, turintiems tiesioginį (nuolatinį ar laikiną) kontaktą su kitais asmenimis, savivaldybių administracijų ir seniūnijų darbuotojams, atliekantiems pasėlių deklaravimo funkcijas ir turintiems tiesioginį (nuolatinį ar laikiną) kontaktą su kitais asmenimis;</text:span></text:p>
      <text:p text:style-name="P102"><text:span text:style-name="T103">1.1.2.9</text:span><text:span text:style-name="T104">. Valstybinės mokesčių inspekcijos konsultavimo telefonu specialistams;</text:span></text:p>
      <text:p text:style-name="P105"><text:span text:style-name="T106">1.1.2.10</text:span><text:span text:style-name="T107">. 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108"><text:span text:style-name="T109">1.1.2.11</text:span><text:span text:style-name="T110">. Lietuvos Respublikos prokuratūros prokurorams, Lietuvos Respublikoje praktikuojantiems advokatams ir advokatų padėjėjams, valstybės tarnautojams ir darbuotojams, 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111"><text:span text:style-name="T112">1.1.2.12</text:span><text:span text:style-name="T113">. asmenims, vykdantiems savanorišką veiklą ASPĮ, socialinių paslaugų ir švietimo įstaigose;“.</text:span></text:p>
      <text:p text:style-name="P114"><text:span text:style-name="T115">2</text:span><text:span text:style-name="T116">. Pakeičiu 1.2 papunktį ir jį išdėstau taip:</text:span></text:p>
      <text:p text:style-name="P117"><text:span text:style-name="T118">„</text:span><text:span text:style-name="T119">1.2</text:span><text:span text:style-name="T120">.<text:s/></text:span><text:span text:style-name="T121">profilaktiniai vienkartiniai tyrimai dėl COVID-19 ligos (koronaviruso infekcijos)<text:s/></text:span><text:span text:style-name="T122">atliekami 1 kartą</text:span><text:span text:style-name="T123"><text:s/></text:span><text:span text:style-name="T124">asmenims, išskyrus asmenis, kuriems prieš mažiau nei 180 dienų COVID-19 liga (koronaviruso infekcija) buvo patvirtinta, kurie prieš mažiau nei 180 dienų buvo paskiepyti <text:s text:c="4"/>COVID-19 ligos (koronaviruso infekcijos) vakcina pagal pilną skiepijimo schemą arba kurie prieš mažiau nei 60 dienų yra gavę teigiamą serologinio tyrimo atsakymą:</text:span></text:p>
      <text:p text:style-name="P125"><text:span text:style-name="T126">1.2.1</text:span><text:span text:style-name="T127">. privalomai asmenims,<text:s/></text:span><text:span text:style-name="T128">kurių veikla buvo draudžiama Lietuvos Respublikos Vyriausybės 2020 m. lapkričio 4 d. nutarimu Nr. 1226 „Dėl karantino Lietuvos Respublikos teritorijoje paskelbimo“ – prieš pradedant dirbti<text:s/></text:span><text:span text:style-name="T129">ir (ar) vykdyti veiklą ir (ar) atnaujinant veiklą, vykdantiems veiklą:</text:span></text:p>
      <text:p text:style-name="P130"><text:span text:style-name="T131">1.2.1.1</text:span><text:span text:style-name="T132">. kultūros ir meno sektoriuose;</text:span></text:p>
      <text:p text:style-name="P133"><text:span text:style-name="T134">1.2.1.2</text:span><text:span text:style-name="T135">. fizinio aktyvumo ir aukšto meistiškumo sporto veiklą;</text:span></text:p>
      <text:p text:style-name="P136"><text:span text:style-name="T137">1.2.1.3</text:span><text:span text:style-name="T138">. viešojo maitinimo paslaugų teikimą;</text:span></text:p>
      <text:p text:style-name="P139"><text:span text:style-name="T140">1.2.1.4</text:span><text:span text:style-name="T141">. mažmeninės prekybos srityje;</text:span></text:p>
      <text:p text:style-name="P142"><text:span text:style-name="T143">1.2.1.5</text:span><text:span text:style-name="T144">. laisvalaikio ir (ar) pramogų<text:s/></text:span><text:span text:style-name="T145">teikimo veiklą (baseinų ir pirčių paslaugas, žaidimų kambarių, šokių, diskotekų, šokių salių, kino teatrų ir kino klubų, barų, naktinių klubų ir kitų pasilinksminimo vietų veiklą, lošimo namų (kazino) ir lošimo automatų, bingo salonų, lažybų ir totalizatorių punktų veiklą);</text:span></text:p>
      <text:p text:style-name="P146"><text:span text:style-name="T147">1.2.1.6</text:span><text:span text:style-name="T148">. grožio paslaugų teikimo veiklą;</text:span></text:p>
      <text:p text:style-name="P149"><text:span text:style-name="T150">1.2.1.7</text:span><text:span text:style-name="T151">. apgyvendinimo paslaugų teikimo veiklą;</text:span></text:p>
      <text:p text:style-name="P152"><text:span text:style-name="T153">1.2.2</text:span><text:span text:style-name="T154">. savanoriškai:</text:span></text:p>
      <text:p text:style-name="P155"><text:span text:style-name="T156">1.2.2.1</text:span><text:span text:style-name="T157">. oficialių delegacijų nariams – grįžus iš vizito užsienio valstybėje;</text:span></text:p>
      <text:p text:style-name="P158"><text:span text:style-name="T159">1.2.2.2</text:span><text:span text:style-name="T160">.</text:span><text:span text:style-name="T161"><text:s/></text:span><text:span text:style-name="T162">kitiems šio įsakymo 1.2.1.1–1.2.1.7 ir 1.2.2.1 papunkčiuose nenurodytiems asmenims, kai šie asmenys turi tiesioginį (nuolatinį ar laikiną) kontaktą su kitais asmenimis.“</text:span></text:p>
      <text:p text:style-name="P163"><text:span text:style-name="T164">3</text:span><text:span text:style-name="T165">. Pakeičiu 2.1 papunktį ir jį išdėstau taip:</text:span></text:p>
      <text:p text:style-name="P166"><text:span text:style-name="T167">„</text:span><text:span text:style-name="T168">2.1</text:span><text:span text:style-name="T169">. darbuotojams, nurodytiems šio Įsakymo 1.1.1.1–1.1.1.8 papunkčiuose – ASPĮ ar socialinės globos įstaigoje arba Visagino<text:s/></text:span><text:span text:style-name="T170">mobiliame punkte, esančiame Taikos pr. 15, Visagine, Ėminių iš paciento nosiaryklės ir ryklės paėmimo mobil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e punktuose COVID-19 ligos (koronaviruso infekcijos) laboratoriniams tyrimams atlikti organizavimo tvarkos aprašo patvirtinimo“ (toliau – Ėminių iš paciento nosiaryklės ir ryklės paėmimo mobiliuose punktuose COVID-19 ligos (koronaviruso infekcijos) laboratoriniams tyrimams atlikti organizavimo tvarkos aprašas), nustatyta tvarka. Registracija į Visagino mobilų punktą profilaktiniams tyrimams vykdoma per Karštosios koronaviruso linijos 1808 sistemą telefonu arba elektroniniu būdu;“.</text:span></text:p>
      <text:p text:style-name="P171"><text:span text:style-name="T172">4</text:span><text:span text:style-name="T173">. Pakeičiu<text:s/></text:span><text:span text:style-name="T174">2.2 papunktį ir jį išdėstau taip:</text:span></text:p>
      <text:p text:style-name="P175"><text:span text:style-name="T176">„</text:span><text:span text:style-name="T177">2.2</text:span><text:span text:style-name="T178">. asmenims, nurodytiems šio įsakymo 1.1.2.1–1.1.2.13 papunkčiuose ir 1.2 papunktyje – Visagino<text:s/></text:span><text:span text:style-name="T179">mobiliame punkte, esančiame Taikos pr. 15, Visagine, Ėminių iš paciento nosiaryklės ir ryklės paėmimo mobiliuose punktuose COVID-19 ligos (koronaviruso infekcijos) laboratoriniams tyrimams atlikti organizavimo tvarkos aprašo nustatyta tvarka. Registracija į Visagino mobilų punktą profilaktiniams tyrimams vykdoma per Karštosios koronaviruso linijos 1808 sistemą telefonu arba elektroniniu būdu;“.</text:span></text:p>
      <text:p text:style-name="P180"><text:span text:style-name="T181">5</text:span><text:span text:style-name="T182">.</text:span><text:span text:style-name="T183"><text:s/></text:span><text:span text:style-name="T184">Pakeičiu<text:s/></text:span><text:span text:style-name="T185">3.1 papunktį ir jį išdėstau taip:</text:span></text:p>
      <text:p text:style-name="P186"><text:span text:style-name="T187">„</text:span><text:span text:style-name="T188">3.1</text:span><text:span text:style-name="T189">. įstaigų, įmonių, organizacijų, turinčių šio Įsakymo 1.1.1.1–1.1.1.8 papunkčiuose nurodytų darbuotojų, vadovams koordinuoti jų periodinių profilaktinių tyrimų procesą, siekiant<text:s/></text:span><text:soft-page-break/><text:span text:style-name="T190">užtikrinti tinkamą tyrimų periodiškumą – ne dažniau kaip kas 7 dienas ir ne rečiau kaip kas <text:s/>10 dienų;“.</text:span></text:p>
      <text:p text:style-name="P191"/>
      <text:p text:style-name="P192"/>
      <text:p text:style-name="P193"><text:span text:style-name="T194">Administracijos direktorius</text:span><text:span text:style-name="T195"><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1-12-03T10:10:00Z</meta:creation-date>
    <dc:date>2021-12-03T10:10:00Z</dc:date>
    <meta:print-date>2021-03-29T13:19:00Z</meta:print-date>
    <meta:template xlink:href="Normal.dotm" xlink:type="simple"/>
    <meta:editing-cycles>2</meta:editing-cycles>
    <meta:editing-duration>PT0S</meta:editing-duration>
    <meta:document-statistic meta:page-count="7" meta:paragraph-count="61" meta:word-count="1266" meta:character-count="10752" meta:row-count="265" meta:non-whitespace-character-count="9547"/>
  </office:meta>
</office:document-meta>
</file>