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1pt" style:language-asian="lt" style:country-asian="LT"/>
    </style:style>
    <style:style style:name="P28" style:parent-style-name="Normal" style:family="paragraph">
      <style:paragraph-properties fo:text-align="justify" fo:line-height="150%" fo:margin-left="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fo:margin-left="0.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line-height="150%" fo:margin-left="0.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50%" fo:margin-left="0.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line-height="150%" fo:margin-left="0.492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line-height="150%" fo:margin-left="0.492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3 M. GRUODŽIO 31 D. NUTARIMO NR. 1706 „DĖL NUOSTOLIŲ DĖL FITOSANITARIJOS PRIEMONIŲ NAUDOJIMO DALINIO KOMPENSAVIMO TAISYKLIŲ PATVIRTINIMO“ PAKEITIMO</text:p>
      <text:p text:style-name="P15"/>
      <text:p text:style-name="P16">2018 m. kovo 7 d. Nr. 22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Nuostolių dėl fitosanitarijos priemonių naudojimo dalinio kompensavimo taisykles, patvirtintas Lietuvos Respublikos Vyriausybės<text:s/></text:span><text:span text:style-name="T27">2003 m. gruodžio 31 d. nutarimu Nr. 1706 „Dėl Nuostolių dėl fitosanitarijos priemonių naudojimo dalinio kompensavimo taisyklių patvirtinimo“:</text:span></text:p>
      <text:p text:style-name="P28"><text:span text:style-name="T29">1.1</text:span><text:span text:style-name="T30">. Pakeisti 4.6 papunktį ir jį išdėstyti taip:</text:span></text:p>
      <text:p text:style-name="P31"><text:span text:style-name="T32">„</text:span><text:span text:style-name="T33">4.6</text:span><text:span text:style-name="T34">.<text:s/></text:span><text:span text:style-name="T35">pareiškėjas nėra sunkumų patirianti įmonė, išskyrus atvejus, kai pareiškėjui sunkumų sukėlė nuostoliai, kurie patirti dėl kenksmingaisiais organizmais, nurodytais Taisyklių 1 priede (toliau – kenksmingasis organizmas), užkrėstų ir (ar) galimai užkrėstų augalų, augalinių produktų sunaikinimo ir kuriuos pareiškėjas prašo padengti pagal Taisykles;“.</text:span></text:p>
      <text:p text:style-name="P36"><text:span text:style-name="T37">1.2</text:span><text:span text:style-name="T38">. Pripažinti netekusiu galios 4.7 papunktį.</text:span></text:p>
      <text:p text:style-name="P39"><text:span text:style-name="T40">1.3</text:span><text:span text:style-name="T41">. Pakeisti 5 punktą ir jį išdėstyti taip:</text:span></text:p>
      <text:p text:style-name="P42"><text:span text:style-name="T43">„</text:span><text:span text:style-name="T44">5</text:span><text:span text:style-name="T45">. Pareiškėjams iš dalies kompensuojama sunaikintų kenksmingaisiais organizmais užkrėstų ir (ar) galimai užkrėstų augalų, augalinių produktų vertė, kuri apskaičiuojama, remiantis augalų, augalinių produktų rinkos kaina, buvusia vieną savaitę prieš Valstybinės augalininkystės tarnybos prie Žemės ūkio ministerijos (toliau – Tarnyba) pareigūnų patvirtinimą, kad augalai, augaliniai produktai užkrėsti kenksmingaisiais organizmais ir (arba) augalai, augaliniai produktai galimai užkrėsti kenksmingaisiais organizmais (toliau – rinkos kaina). Augalų, augalinių produktų pripažinimo galimai užkrėstais kriterijai nustatomi žemės ūkio ministro tvirtinamuose kenksmingųjų organizmų fitosanitarinio tikrinimo ir fitosanitarijos priemonių naudojimo tvarkos aprašuose. Statistinius duomenis apie rinkos kainą žemės ūkio ministro nustatyta tvarka kaupia valstybės įmonė Žemės ūkio informacijos ir kaimo verslo centras. Jeigu duomenų apie augalų, augalinių produktų rinkos kainą nėra, taikomos žemės ūkio ministro įsakymu nustatytos žemės ūkio produkcijos normatyvinės kainos.“</text:span></text:p>
      <text:p text:style-name="P46"><text:span text:style-name="T47">1.4</text:span><text:span text:style-name="T48">. Pakeisti 7 punktą ir jį išdėstyti taip:</text:span></text:p>
      <text:p text:style-name="P49"><text:span text:style-name="T50">„</text:span><text:span text:style-name="T51">7</text:span><text:span text:style-name="T52">. Kompensacija negali būti didesnė kaip 90 procentų augalų, augalinių produktų rinkos kainos, išskyrus Taisyklių 8 punkte nurodytus atvejus.“</text:span></text:p>
      <text:p text:style-name="P53"><text:span text:style-name="T54">1.5</text:span><text:span text:style-name="T55">. Pakeisti 8.1 papunktį ir jį išdėstyti taip:</text:span></text:p>
      <text:p text:style-name="P56"><text:span text:style-name="T57">„</text:span><text:span text:style-name="T58">8.1</text:span><text:span text:style-name="T59">. 90 procentų maistinių bulvių rinkos kainos, jeigu sertifikuota bulvių sėkla buvo užsodinta ne mažiau kaip 30 procentų bulvių pasėlių ploto;“.</text:span></text:p>
      <text:p text:style-name="P60"><text:span text:style-name="T61">1.6</text:span><text:span text:style-name="T62">. Papildyti I skyrių šiuo 8</text:span><text:span text:style-name="T63">1</text:span><text:span text:style-name="T64"><text:s/>punktu:</text:span></text:p>
      <text:p text:style-name="P65"><text:span text:style-name="T66">„</text:span><text:span text:style-name="T67">8</text:span><text:span text:style-name="T68">1</text:span><text:span text:style-name="T69">. Kompensacija neskiriama, jeigu:</text:span></text:p>
      <text:p text:style-name="P70"><text:span text:style-name="T71">8</text:span><text:span text:style-name="T72">1</text:span><text:span text:style-name="T73">.1</text:span><text:span text:style-name="T74">. pareiškėjas nepateikia bent vieno iš dokumentų, nurodytų Taisyklių 10 punkte;</text:span></text:p>
      <text:p text:style-name="P75"><text:span text:style-name="T76">8</text:span><text:span text:style-name="T77">1</text:span><text:span text:style-name="T78">.2</text:span><text:span text:style-name="T79">. pareiškėjas praleido Taisyklių 10 arba 13 punktuose nustatytus terminus;</text:span></text:p>
      <text:p text:style-name="P80"><text:span text:style-name="T81">8</text:span><text:span text:style-name="T82">1</text:span><text:span text:style-name="T83">.3</text:span><text:span text:style-name="T84">. pareiškėjas neatitinka bent vieno iš reikalavimų, nurodytų Taisyklių 4 punkte;</text:span></text:p>
      <text:p text:style-name="P85"><text:span text:style-name="T86">8</text:span><text:span text:style-name="T87">1</text:span><text:span text:style-name="T88">.4</text:span><text:span text:style-name="T89">. pareiškėjo nuostoliai atsirado dėl jo tyčinių veiksmų ar aplaidumo, nesilaikant teisės aktų, reglamentuojančių fitosanitarijos priemonių naudojimą kenksmingiesiems organizmams, nustatytų reikalavimų. Šias aplinkybes Tarnybos pareigūnai nurodo fitosanitarinio tikrinimo dokumente, kurio formą tvirtina Tarnybos direktorius.“</text:span></text:p>
      <text:p text:style-name="P90"><text:span text:style-name="T91">1.7</text:span><text:span text:style-name="T92">. Pakeisti 17 punktą ir jį išdėstyti taip:</text:span></text:p>
      <text:p text:style-name="P93"><text:span text:style-name="T94">„</text:span><text:span text:style-name="T95">17</text:span><text:span text:style-name="T96">. Apie priimtą sprendimą skirti pagalbą arba jos neskirti Agentūra per 10 darbo dienų nuo sprendimo priėmimo praneša pagalbos gavėjui Taisyklių 11 punkte nurodytais būdais. Sprendime skirti pagalbą nurodoma pagalbos suma ir tai, kad ji gali būti mažinama iki 15 procentų, atsižvelgiant į einamaisiais metais skiriamas lėšas nuostoliams dėl fitosanitarijos priemonių naudojimo iš dalies kompensuoti. Sprendime neskirti pagalbos nurodomos sprendimo priėmimo priežastys ir sprendimo apskundimo tvarka.“</text:span></text:p>
      <text:p text:style-name="P97"><text:span text:style-name="T98">1.8</text:span><text:span text:style-name="T99">. Pripažinti netekusiu galios III skyrių.</text:span></text:p>
      <text:p text:style-name="P100"><text:span text:style-name="T101">2</text:span><text:span text:style-name="T102">. Šis nutarimas įsigalioja 2018 m. balandžio 2 dieną.</text:span></text:p>
      <text:p text:style-name="P103"/>
      <text:p text:style-name="P104"/>
      <text:p text:style-name="P105"/>
      <text:p text:style-name="P106">Ministras Pirmininkas<text:tab/>Saulius Skvernelis</text:p>
      <text:p text:style-name="P107"/>
      <text:p text:style-name="P108"/>
      <text:p text:style-name="P109"/>
      <text:p text:style-name="P110"><text:span text:style-name="T111">Žemės ūkio ministras</text:span><text:span text:style-name="T112"><text:tab/>Bronius Markauskas</text:span><text:span text:style-name="T1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16T12:12:00Z</meta:creation-date>
    <dc:date>2018-03-16T12:12:00Z</dc:date>
    <meta:print-date>2017-06-01T05:28:00Z</meta:print-date>
    <meta:template xlink:href="Normal.dotm" xlink:type="simple"/>
    <meta:editing-cycles>2</meta:editing-cycles>
    <meta:editing-duration>PT0S</meta:editing-duration>
    <meta:document-statistic meta:page-count="2" meta:paragraph-count="18" meta:word-count="487" meta:character-count="4016" meta:row-count="101" meta:non-whitespace-character-count="3547"/>
  </office:meta>
</office:document-meta>
</file>