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333333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ENERGETIKOS MINISTRO 2010 M. GRUODŽIO 14 D. ĮSAKYMO NR. 1-346<text:s/></text:span></text:p>
      <text:p text:style-name="P10">„DĖL PREKYBOS NAFTOS PRODUKTAIS TAISYKLIŲ PATVIRTINIMO“<text:s/></text:p>
      <text:p text:style-name="P11"><text:span text:style-name="T12">PAKEITIMO</text:span></text:p>
      <text:p text:style-name="P13"/>
      <text:p text:style-name="P14"><text:span text:style-name="T15">2023 m. gruodžio 22 d. Nr.<text:s/></text:span><text:span text:style-name="T16">1-384</text:span></text:p>
      <text:p text:style-name="P17">Vilnius</text:p>
      <text:p text:style-name="P18"/>
      <text:p text:style-name="P19"><text:span text:style-name="T20">1</text:span><text:span text:style-name="T21">. P a k e i č i u Prekybos naftos produktais taisykles, patvirtintas Lietuvos Respublikos energetikos ministro 2010 m. gruodžio 14 d. įsakymu Nr. 1-346 „Dėl Prekybos naftos produktais taisyklių patvirtinimo“:</text:span></text:p>
      <text:p text:style-name="P22"><text:span text:style-name="T23">1.1</text:span><text:span text:style-name="T24">. Pakeičiu 2 punkto devintąją pastraipą ir ją išdėstau taip:</text:span></text:p>
      <text:p text:style-name="P25"><text:span text:style-name="T26">„</text:span><text:span text:style-name="T27">Fasuoti degalai</text:span><text:span text:style-name="T28"><text:s/>– degalai, gamintojų išpilstyti į ne didesnę kaip 10 litrų tarą (orlaivių, automobilių ir (ar) motociklų sportui skirti degalai, gamintojų išpilstyti į ne didesnę kaip 60 litrų tarą).“</text:span></text:p>
      <text:p text:style-name="P29"><text:span text:style-name="T30">1.2</text:span><text:span text:style-name="T31">. Pakeičiu 21 punktą ir jį išdėstau taip:</text:span></text:p>
      <text:p text:style-name="P32"><text:span text:style-name="T33">„</text:span><text:span text:style-name="T34">21</text:span><text:span text:style-name="T35">. Naftos produktų (išskyrus bioalyvą) didmenine prekyba gali būti verčiamasi terminaluose (sandėliuose), kurių talpyklos<text:s/></text:span><text:span text:style-name="T36">(slėginiai indai, stacionariosios beslėgės pavojingų medžiagų talpyklos)</text:span><text:span text:style-name="T37"><text:s/>Lietuvos Respublikos potencialiai pavojingų įrenginių priežiūros įstatymo nustatyta</text:span><text:span text:style-name="T38"><text:s/></text:span><text:span text:style-name="T39">tvarka yra įregistruotos<text:s/></text:span>Potencialiai pavojingų įrenginių valstybės registre<text:span text:style-name="T40">, ir kurių adresai teisės aktų nustatyta tvarka yra įrašyti leidime verstis naftos produktų didmenine prekyba.<text:s/></text:span><text:soft-page-break/><text:span text:style-name="T41">Taip pat šie ūkio subjektai gali naftos produktus pristatyti tiesiogiai pirkėjui, jeigu pirkėjas turi nuosavą, nuomos arba panaudos pagrindais išnuomotą, atitinkamai įrengtą talpyklą, terminalą, degalinę arba mobiliąją talpyklą.“</text:span></text:p>
      <text:p text:style-name="P42">2. N u s t a t a u, kad šis įsakymas įsigalioja 2024 m. sausio 1 d.</text:p>
      <text:p text:style-name="P43"/>
      <text:p text:style-name="P44"/>
      <text:p text:style-name="P45"/>
      <text:p text:style-name="Normal"><text:span text:style-name="T46">Energeti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3-12-22T11:02:00Z</meta:creation-date>
    <dc:date>2023-12-22T11:02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88" meta:word-count="170" meta:character-count="1508" meta:row-count="109" meta:non-whitespace-character-count="1426"/>
  </office:meta>
</office:document-meta>
</file>